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right" style:position="-1.575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="TimesLT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REZERVINIO (STABILIZAVIMO) FONDO 2017 METŲ METINIŲ ATASKAITŲ RINKINIO</text:p>
      <text:p text:style-name="P15"/>
      <text:p text:style-name="P16">2018 m. spalio 10 d. Nr. 1004</text:p>
      <text:p text:style-name="P17">Vilnius</text:p>
      <text:p text:style-name="P18"/>
      <text:p text:style-name="P19"/>
      <text:p text:style-name="P20"><text:span text:style-name="T21">Vadovaudamasi Lietuvos Respublikos Seimo statuto 225 straipsnio 1 dalies 4 punktu ir Lietuvos Respublikos viešojo sektoriaus atskaitomybės įstatymo 32 straipsnio 7 dalimi, Lietuvos Respublikos Vyriausybė n u t a r i a:</text:span></text:p>
      <text:p text:style-name="P22">1.<text:tab/>Pritarti:</text:p>
      <text:p text:style-name="P23">1.1.<text:tab/>Rezervinio (stabilizavimo) fondo 2017 metų metinių ataskaitų rinkiniui;</text:p>
      <text:p text:style-name="P24">1.2.<text:tab/>Lietuvos Respublikos Seimo nutarimo<text:s/><text:span text:style-name="T25">„Dėl Rezervinio (stabilizavimo) fondo 2017 metų metinių ataskaitų rinkinio patvirtinimo“</text:span><text:s/>projektui.</text:p>
      <text:p text:style-name="P26">2.<text:tab/>Pateikti Lietuvos Respublikos Seimui:</text:p>
      <text:p text:style-name="P27">2.1.<text:tab/>Rezervinio (stabilizavimo) fondo 2017 metų metinių ataskaitų rinkinį;</text:p>
      <text:p text:style-name="P28">2.2.<text:tab/>Lietuvos Respublikos Seimo nutarimo „Dėl Rezervinio (stabilizavimo) fondo 2017 metų metinių ataskaitų rinkinio patvirtinimo“ projektą.<text:s/></text:p>
      <text:p text:style-name="P29">3.<text:tab/>Įgalioti Lietuvos Respublikos finansų ministrą Vilių Šapoką, o jam negalint dalyvauti – Lietuvos Respublikos finansų viceministrą Darių Sadecką atstovauti Lietuvos Respublikos Vyriausybei, svarstant nurodytą nutarimo projektą Lietuvos Respublikos Seime.</text:p>
      <text:p text:style-name="P30"/>
      <text:p text:style-name="P31"/>
      <text:p text:style-name="P32"/>
      <text:p text:style-name="P33">Ministrą Pirmininką<text:s/></text:p>
      <text:p text:style-name="P34"><text:span text:style-name="T35">pavaduojantis finansų ministras</text:span><text:span text:style-name="T3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Gružienė</meta:initial-creator>
    <dc:creator>adlibuser</dc:creator>
    <meta:creation-date>2018-10-10T13:47:00Z</meta:creation-date>
    <dc:date>2018-10-10T13:4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1217" meta:row-count="41" meta:non-whitespace-character-count="1085"/>
  </office:meta>
</office:document-meta>
</file>