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</style:style>
    <style:style style:name="T29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fo:letter-spacing="0.0555in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fo:letter-spacing="-0.0006in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weight-complex="bold" fo:color="#000000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style:font-weight-complex="bold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letter-spacing="0.0555in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margin-right="0.0034in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fo:margin-right="0.0034in">
        <style:tab-stops>
          <style:tab-stop style:type="left" style:position="4.922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right="0.0034in">
        <style:tab-stops>
          <style:tab-stop style:type="left" style:position="4.922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right="0.0034in">
        <style:tab-stops>
          <style:tab-stop style:type="left" style:position="4.922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351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351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3.1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P8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center" style:position="2.7312in"/>
        </style:tab-stops>
      </style:paragraph-properties>
      <style:text-properties fo:color="#000000" fo:font-size="10pt" style:font-size-asian="10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2.85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2.85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112" style:family="table-column">
      <style:table-column-properties style:column-width="1.1979in"/>
    </style:style>
    <style:style style:name="TableColumn113" style:family="table-column">
      <style:table-column-properties style:column-width="2.2916in"/>
    </style:style>
    <style:style style:name="TableColumn114" style:family="table-column">
      <style:table-column-properties style:column-width="0.8458in"/>
    </style:style>
    <style:style style:name="TableColumn115" style:family="table-column">
      <style:table-column-properties style:column-width="0.693in"/>
    </style:style>
    <style:style style:name="TableColumn116" style:family="table-column">
      <style:table-column-properties style:column-width="1.6715in"/>
    </style:style>
    <style:style style:name="Table111" style:family="table">
      <style:table-properties style:width="6.7in" style:rel-width="100%" fo:margin-left="0in" table:align="left"/>
    </style:style>
    <style:style style:name="TableRow117" style:family="table-row">
      <style:table-row-properties style:min-row-height="1.2451in" fo:keep-together="alway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3.325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3.325in"/>
        </style:tab-stops>
      </style:paragraph-properties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3.325in"/>
        </style:tab-stops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2.9951in"/>
        </style:tab-stops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2.9951in"/>
        </style:tab-stops>
      </style:paragraph-properties>
      <style:text-properties fo:color="#000000" style:font-size-complex="12pt" style:language-asian="lt" style:country-asian="LT"/>
    </style:style>
    <style:style style:name="TableRow133" style:family="table-row">
      <style:table-row-properties style:min-row-height="0.9069in" fo:keep-together="always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3819in" fo:keep-together="alway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3819in" fo:keep-together="alway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3819in" fo:keep-together="alway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3819in" fo:keep-together="alway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3819in" fo:keep-together="alway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3819in" fo:keep-together="alway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3819in" fo:keep-together="alway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3819in" fo:keep-together="alway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leader-style="solid" style:leader-text="_" style:position="2.85in"/>
          <style:tab-stop style:type="left" style:position="3.206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leader-style="solid" style:leader-text="_" style:position="2.85in"/>
          <style:tab-stop style:type="left" style:position="3.2062in"/>
          <style:tab-stop style:type="left" style:leader-style="solid" style:leader-text="_" style:position="4.1562in"/>
          <style:tab-stop style:type="left" style:position="4.5125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6104in">
        <style:tab-stops>
          <style:tab-stop style:type="center" style:position="1.425in"/>
          <style:tab-stop style:type="center" style:position="2.6125in"/>
          <style:tab-stop style:type="center" style:position="3.6812in"/>
          <style:tab-stop style:type="left" style:position="4.177in"/>
          <style:tab-stop style:type="center" style:position="5.5812in"/>
        </style:tab-stops>
      </style:paragraph-properties>
      <style:text-properties fo:color="#000000" fo:font-size="10pt" style:font-size-asian="10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center" style:position="1.425in"/>
          <style:tab-stop style:type="center" style:position="2.6125in"/>
          <style:tab-stop style:type="center" style:position="3.6812in"/>
          <style:tab-stop style:type="center" style:position="5.5812in"/>
        </style:tab-stops>
      </style:paragraph-properties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right" style:leader-style="solid" style:leader-text="_" style:position="4.5125in"/>
        </style:tab-stops>
      </style:paragraph-properties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1.8055in">
        <style:tab-stops>
          <style:tab-stop style:type="left" style:position="1.8055in"/>
        </style:tab-stops>
      </style:paragraph-properties>
    </style:style>
    <style:style style:name="T241" style:parent-style-name="DefaultParagraphFont" style:family="text">
      <style:text-properties fo:color="#000000" fo:font-size="10pt" style:font-size-asian="10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53125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MUITINĖS DEPARTAMENTO PRIE LIETUVOS RESPUBLIKOS FINANSŲ MINISTERIJOS GENERALINIS DIREKTORIUS</text:p>
      <text:p text:style-name="P13"/>
      <text:p text:style-name="P14"/>
      <text:p text:style-name="P15"/>
      <text:p text:style-name="P16">ĮSAKYMAS</text:p>
      <text:p text:style-name="P17"><text:span text:style-name="T18">DĖL VALSTYBINĖS MOKESČIŲ INSPEKCIJOS PRIE LIETUVOS RESPUBLIKOS FINANSŲ MINISTERIJOS VIRŠININKO IR MUITINĖS DEPARTAMENTO PRIE LIETUVOS RESPUBLIKOS FINANSŲ MINISTERIJOS GENERALINIO DIREKTORIAUS 2015 M. RUGPJŪČIO 27 D. ĮSAKYMO NR. VA-63/1B-661<text:s/></text:span><text:span text:style-name="T19">„DĖL IMPORTUOJAMŲ AKCIZAIS APMOKESTINAMŲ PREKIŲ GAVIMO AKCIZAIS APMOKESTINAMŲ PREKIŲ SANDĖLYJE ARBA TIESIOGINIO PRISTATYMO VIETOJE PATVIRTINIMO TAISYKLIŲ PATVIRTINIMO</text:span><text:span text:style-name="T20">“ PAKEITIMO</text:span></text:p>
      <text:p text:style-name="P21"/>
      <text:p text:style-name="P22"><text:span text:style-name="T23">2021 m. spalio 13 d. Nr.<text:s/></text:span>VA-67/1B-708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am</text:span><text:span text:style-name="T33">e</text:span><text:span text:style-name="T34"><text:s/></text:span><text:span text:style-name="T35">Valstybinės mokesčių inspekcijos prie Lietuvos Respublikos finansų ministerijos viršininko ir Muitinės departamento prie Lietuvos Respublikos finansų ministerijos generalinio direktoriaus 2015 m. rugpjūčio 27 d. įsakymą Nr. VA-63/1B-661 „Dėl Importuojamų akcizais apmokestinamų prekių gavimo akcizais apmokestinamų prekių sandėlyje arba tiesioginio pristatymo vietoje patvirtinimo taisyklių patvirtinimo“:<text:s/></text:span></text:p>
      <text:p text:style-name="P36"><text:span text:style-name="T37">1.1</text:span><text:span text:style-name="T38">. Pakeičiame nurodytu įsakymu patvirtintas Importuojamų akcizais apmokestinamų prekių gavimo akcizais apmokestinamų prekių sandėlyje arba tiesioginio pristatymo vietoje patvirtinimo taisykles ir papildome 13 punktą antrąja pastraipa:</text:span></text:p>
      <text:p text:style-name="P39"><text:span text:style-name="T40">„Pažyma turi būti pasirašoma VMI prie FM viršininko<text:s/></text:span><text:span text:style-name="T41">arba jo įgalioto asmens<text:s/></text:span><text:span text:style-name="T42">kvalifikuotu elektroniniu parašu.“</text:span></text:p>
      <text:p text:style-name="P43"><text:span text:style-name="T44">1.2</text:span><text:span text:style-name="T45">. Pakeičiame nurodytu įsakymu patvirtintą Importuotų akcizais apmokestinamų prekių gavimo akcizais apmokestinamų prekių sandėlyje / tiesioginio pristatymo vietoje pažymos FR1141 formą ir ją išdėstome nauja redakcija (pridedama).</text:span></text:p>
      <text:p text:style-name="P46"><text:span text:style-name="T47">2</text:span><text:span text:style-name="T48">.</text:span><text:span text:style-name="T49"><text:tab/></text:span><text:span text:style-name="T50"><text:s/></text:span><text:span text:style-name="T51">Nustatom</text:span><text:span text:style-name="T52">e, kad šis įsakymas įsigalioja 2021 m. lapkričio 1 dieną.</text:span></text:p>
      <text:p text:style-name="P53"/>
      <text:p text:style-name="P54"/>
      <text:p text:style-name="P55"/>
      <text:p text:style-name="P56">Viršininkė<text:tab/>Edita Janušienė</text:p>
      <text:p text:style-name="P57"/>
      <text:p text:style-name="P58"/>
      <text:p text:style-name="P59"/>
      <text:p text:style-name="P60"><text:span text:style-name="T61">Generalinis direktorius</text:span><text:span text:style-name="T62"><text:tab/></text:span>Darius Žvironas</text:p>
      <text:p text:style-name="P63"/>
      <text:soft-page-break/>
      <text:p text:style-name="P64">FR1141 forma patvirtinta<text:s/></text:p>
      <text:p text:style-name="P71">Valstybinės mokesčių inspekcijos prie</text:p>
      <text:p text:style-name="P72">Lietuvos Respublikos finansų ministerijos</text:p>
      <text:p text:style-name="P73">viršininko ir Muitinės departamento prie</text:p>
      <text:p text:style-name="P74">Lietuvos Respublikos finansų ministerijos</text:p>
      <text:p text:style-name="P75">generalinio direktoriaus 2015 m. rugpjūčio 27  d.</text:p>
      <text:p text:style-name="P76"><text:s/>įsakymu Nr. VA-63/1B-661<text:s/></text:p>
      <text:p text:style-name="P77">(Valstybinės mokesčių inspekcijos prie</text:p>
      <text:p text:style-name="P78">Lietuvos Respublikos finansų ministerijos viršininko</text:p>
      <text:p text:style-name="P79">ir Muitinės departamento prie Lietuvos Respublikos</text:p>
      <text:p text:style-name="P80">finansų ministerijos generalinio direktoriaus<text:s/></text:p>
      <text:p text:style-name="P81"><text:span text:style-name="T82">2021 m. spalio 13 d. įsakymo Nr.<text:s/></text:span>VA-67/1B-708<text:span text:style-name="T83"><text:s/></text:span></text:p>
      <text:p text:style-name="P84">redakcija)</text:p>
      <text:p text:style-name="P85"/>
      <text:p text:style-name="P86"><text:span text:style-name="T87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8"/>
      <text:p text:style-name="P89"><text:span text:style-name="T90">VALSTYBINĖS MOKESČIŲ INSPEKCIJOS</text:span></text:p>
      <text:p text:style-name="P91"><text:span text:style-name="T92">PRIE LIETUVOS RESPUBLIKOS FINANSŲ MINISTERIJOS</text:span></text:p>
      <text:p text:style-name="P93"><text:span text:style-name="T94">VIRŠININKAS</text:span></text:p>
      <text:p text:style-name="P95"/>
      <text:p text:style-name="P96"/>
      <text:p text:style-name="P97"/>
      <text:p text:style-name="P98">________________________________________________________________ teritorinei muitinei</text:p>
      <text:soft-page-break/>
      <text:p text:style-name="P99">(teritorinės muitinės, kurios veiklos zonai priklausančioje muitinės įstaigoje buvo įforminta prekių išleidimo į laisvą apyvartą muitinės procedūra, pavadinimas)</text:p>
      <text:p text:style-name="P100"/>
      <text:p text:style-name="P101">IMPORTUOTŲ AKCIZAIS APMOKESTINAMŲ PREKIŲ GAVIMO AKCIZAIS APMOKESTINAMŲ PREKIŲ SANDĖLYJE / TIESIOGINIO PRISTATYMO VIETOJE PAŽYMA</text:p>
      <text:p text:style-name="P102"/>
      <text:p text:style-name="P103">20 ____m. _______________ _________d. Nr. ________</text:p>
      <text:p text:style-name="P104"/>
      <text:p text:style-name="P105">Akcizais apmokestinamų prekių sandėlio (toliau – sandėlis) savininko pavadinimas<text:s/><text:tab/></text:p>
      <text:p text:style-name="P106"><text:tab/>, mokesčių mokėtojo identifikacinis numeris (kodas) _________,</text:p>
      <text:p text:style-name="P107">sandėlio identifikacinis Nr.<text:s/><text:tab/>,<text:s/></text:p>
      <text:p text:style-name="P108">sandėlio / tiesioginio pristatymo vietos adresas:<text:s/><text:tab/></text:p>
      <text:p text:style-name="P109"><text:tab/>.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 table:number-rows-spanned="2">
            <text:p text:style-name="P119"/>
            <text:p text:style-name="P120">________________________________________</text:p>
            <text:p text:style-name="P121">(asmens, importavusio ir padėjusio akcizais apmokestinamas prekes į sandėlį / nugabenusio į tiesioginio pristatymo vietą, pavadinimas arba vardas ir pavardė)</text:p>
            <text:p text:style-name="P122"/>
            <text:p text:style-name="P123">________________________________________</text:p>
            <text:p text:style-name="P124">(adresas)</text:p>
            <text:p text:style-name="P125"/>
            <text:p text:style-name="P126">________________________________________</text:p>
            <text:p text:style-name="P127">(identifikacinis numeris (kodas)</text:p>
            <text:p text:style-name="P128"/>
          </table:table-cell>
          <table:covered-table-cell/>
          <table:table-cell table:style-name="TableCell129" table:number-columns-spanned="3">
            <text:p text:style-name="P130">Muitinės deklaracijos Nr. _______________</text:p>
            <text:p text:style-name="P131"/>
            <text:p text:style-name="P132">Prekių išleidimo data __________________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Prekių padėjimo į sandėlį / atgabenimo į tiesioginio pristatymo vietą data</text:p>
            <text:p text:style-name="P137">20 ____ m. _________ mėn. ___d.</text:p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Prekių kodas pagal Kombinuotąją nomenklatūrą</text:p>
          </table:table-cell>
          <table:table-cell table:style-name="TableCell142" table:number-columns-spanned="2">
            <text:p text:style-name="P143">Detalus prekių aprašymas</text:p>
          </table:table-cell>
          <table:covered-table-cell/>
          <table:table-cell table:style-name="TableCell144">
            <text:p text:style-name="P145">Matavimo vienetas</text:p>
          </table:table-cell>
          <table:table-cell table:style-name="TableCell146">
            <text:p text:style-name="P147">Faktiškai sandėlyje (tiesioginio pristatymo vietoje) gautų prekių kieki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  <text:p text:style-name="P224">Valstybinės mokesčių inspekcijos prie<text:s/></text:p>
      <text:p text:style-name="P225">Lietuvos Respublikos finansų ministerijos</text:p>
      <text:p text:style-name="P226">viršininkas arba jo įgaliotas asmuo:</text:p>
      <text:p text:style-name="P227"/>
      <text:p text:style-name="P228"><text:tab/><text:tab/><text:s text:c="22"/><text:tab/><text:tab/><text:tab/></text:p>
      <text:p text:style-name="P229"><text:tab/><text:s text:c="10"/>(pareigų pavadinimas)<text:tab/><text:tab/><text:tab/><text:tab/>(vardas, pavardė)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Pažymą parengė ____________________________________________________</text:p>
      <text:p text:style-name="P240"><text:span text:style-name="T241">(pareigų pavadinimas, vardas, pavardė, telefono numeris)</text:span></text:p>
      <text:p text:style-name="P242"><text:span text:style-name="T2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piron</meta:initial-creator>
    <dc:creator>adlibuser</dc:creator>
    <meta:creation-date>2023-09-12T13:45:00Z</meta:creation-date>
    <dc:date>2023-09-12T13:45:00Z</dc:date>
    <meta:print-date>2019-11-12T10:57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513" meta:character-count="4172" meta:row-count="69" meta:non-whitespace-character-count="3690"/>
  </office:meta>
</office:document-meta>
</file>