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0" fo:hyphenate="false"/>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972in" fo:text-indent="0.827in"/>
      <style:text-properties fo:font-weight="bold" style:font-weight-asian="bold" fo:color="#000000" style:font-size-complex="12pt" fo:hyphenate="false"/>
    </style:style>
    <style:style style:name="P1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4" style:parent-style-name="Normal" style:family="paragraph">
      <style:paragraph-properties fo:text-align="center" style:vertical-align="middle" fo:margin-right="0.0972in" fo:text-indent="0.827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line-height="150%" fo:text-indent="0.7319in"/>
      <style:text-properties fo:color="#000000" style:font-size-complex="12pt" fo:hyphenate="false"/>
    </style:style>
    <style:style style:name="P19" style:parent-style-name="Normal" style:family="paragraph">
      <style:paragraph-properties fo:text-align="justify" style:vertical-align="middle" fo:line-height="150%" fo:margin-right="0.0986in" fo:text-indent="0.818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right="0.0986in" fo:text-indent="0.81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right="0.0986in" fo:text-indent="0.818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right="0.0986in" fo:text-indent="0.818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82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line-height="150%" fo:text-indent="0.82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824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8243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8243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middle" fo:line-height="150%" fo:text-indent="0.82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vertical-align="baseline" fo:line-height="150%" fo:text-indent="0.8368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vertical-align="middle" fo:line-height="150%" fo:text-indent="0.82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82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8611in">
        <style:tab-stops>
          <style:tab-stop style:type="left" style:position="0.625in"/>
          <style:tab-stop style:type="left" style:position="1.1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8611in">
        <style:tab-stops>
          <style:tab-stop style:type="left" style:position="0.625in"/>
          <style:tab-stop style:type="left" style:position="1.1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85"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86"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87"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21 M. GRUODŽIO 29 D. ĮSAKYMO NR. ĮV-1487 „DĖL LIETUVOS KULTŪROS TARYBOS ADMINISTRUOJAMOMIS LĖŠOMIS <text:s/>FINANSUOJAMŲ PROJEKTŲ TEIKIMO GAIRIŲ IR STIPENDIJŲ KULTŪROS IR MENO KŪRĖJAMS SKYRIMO TVARKOS APRAŠO PATVIRTINIMO“ PAKEITIMO<text:s/></text:p>
      <text:p text:style-name="P14"/>
      <text:p text:style-name="P15">2022 m. spalio 11 d. Nr. ĮV- 819</text:p>
      <text:p text:style-name="P16">Vilnius</text:p>
      <text:p text:style-name="P17"/>
      <text:p text:style-name="P18"/>
      <text:p text:style-name="P19"><text:span text:style-name="T20">1</text:span><text:span text:style-name="T21">. P a k e i č i u <text:s/>Lietuvos kultūros tarybos administruojamomis lėšomis finansuojamų projektų teikimo gaires, patvirtintas Lietuvos Respublikos kultūros ministro 2021 m. gruodžio 29 d. įsakymu Nr. ĮV-1487 „Dėl Lietuvos kultūros tarybos administruojamomis lėšomis finansuojamų projektų teikimo gairių ir Stipendijų kultūros ir meno kūrėjams skyrimo tvarkos aprašo patvirtinimo“: <text:s text:c="2"/></text:span></text:p>
      <text:p text:style-name="P22"><text:span text:style-name="T23">1.1</text:span><text:span text:style-name="T24">. Pakeičiu 20.4 papunktį ir jį išdėstau taip:<text:s/></text:span></text:p>
      <text:p text:style-name="P25"><text:span text:style-name="T26">„</text:span>20.4. teikiant paraišką Gairių 18 priede nustatyta tvarka, finansavimas neskiriamas veikloms, kurioms vykdyti galima teikti paraiškas pagal Gairių 2, 4, 12, 13, ir 15 priedus;“</text:p>
      <text:p text:style-name="P27"><text:span text:style-name="T28">1.2</text:span><text:span text:style-name="T29">. Pakeičiu 20.6 papunktį ir jį išdėstau taip:<text:s/></text:span></text:p>
      <text:p text:style-name="P30"><text:span text:style-name="T31">„</text:span><text:span text:style-name="T32">20.6</text:span><text:span text:style-name="T33">. kitose, nei Vilniaus, Kauno ir Klaipėdos miestų savivaldybėse registruoti juridiniai asmenys gali teikti paraiškas tik pagal Gairių 1 - 9 priedus, 10 priedo 2.2 veiklą, 12, 13, 15-18 priedus;“<text:s/></text:span></text:p>
      <text:p text:style-name="P34"><text:span text:style-name="T35">1.3</text:span><text:span text:style-name="T36">. Pakeičiu 67 punktą ir jį išdėstau taip:<text:s/></text:span></text:p>
      <text:p text:style-name="P37"><text:span text:style-name="T38">„</text:span><text:span text:style-name="T39">67</text:span><text:span text:style-name="T40">.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41"><text:span text:style-name="T42">67.1</text:span><text:span text:style-name="T43">. viešojo sektoriaus subjektams – ne daugiau nei 20 procentų lėšų sumos, skirtos projektui įgyvendinti;</text:span></text:p>
      <text:p text:style-name="P44"><text:span text:style-name="T45">67.2</text:span><text:span text:style-name="T46">. juridiniams asmenims, kuriems buvo skirtas finansavimas Gairių 7 ir 18 prieduose nurodytų programų tvarka:</text:span></text:p>
      <text:p text:style-name="P47"><text:span text:style-name="T48">67.2.1</text:span><text:span text:style-name="T49">. iš Gairių 7 ir 18 prieduose nurodytų programų lėšų – ne daugiau nei 60 procentų lėšų sumos, skirtos projektui įgyvendinti;</text:span></text:p>
      <text:p text:style-name="P50"><text:span text:style-name="T51">67.2.2</text:span><text:span text:style-name="T52">. iš kitų nei Gairių 7 ir 18 prieduose nurodytų programų lėšų – ne daugiau nei 50 procentų lėšų sumos, skirtos projektui įgyvendinti;<text:s/></text:span></text:p>
      <text:p text:style-name="P53"><text:span text:style-name="T54">67.3</text:span><text:span text:style-name="T55">. kitais atvejais, nenumatytais Gairių 67.1 – 67.2 papunkčiuose, – ne daugiau nei 50 procentų lėšų sumos, skirtos projektui įgyvendinti;</text:span></text:p>
      <text:p text:style-name="P56"><text:span text:style-name="T57">67.4</text:span><text:span text:style-name="T58">. kilnojamų kultūros vertybių įsigijimo projektų administravimo išlaidos nefinansuojamos.“<text:s/></text:span></text:p>
      <text:p text:style-name="P59"><text:span text:style-name="T60">1.4</text:span><text:span text:style-name="T61">. Pakeičiu 84 punktą ir jį išdėstau taip:<text:s/></text:span></text:p>
      <text:p text:style-name="P62"><text:span text:style-name="T63">„</text:span><text:span text:style-name="T64">84</text:span><text:span text:style-name="T65">. Gairių 12 priede nustatyta tvarka finansuoti projektų vykdytojai Gairių 82.1 ir 82.2 papunkčiuose nurodytus dokumentus turi pateikti ne vėliau kaip per 10 darbo dienų nuo projekto įgyvendinimo laikotarpio pabaigos, 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66"><text:span text:style-name="T67">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text:s/></text:span><text:soft-page-break/><text:span text:style-name="T68">pabaigos, bet ne vėliau kaip iki ateinančių metų sausio 15 d. Jeigu projekto įgyvendinimo pabaiga yra ateinančiais metais, projekto vykdytojas Gairių 82.1 ir 82.2 papunkčiuose nurodytus dokumentus turi pateikti ne vėliau kaip iki ateinančių metų vasario 1 d.“<text:s/></text:span></text:p>
      <text:p text:style-name="P69"><text:span text:style-name="T70">1.5</text:span><text:span text:style-name="T71">.<text:s/></text:span><text:span text:style-name="T72">Pakeičiu 5 priedą ir jį išdėstau nauja redakcija (pridedama).<text:s/></text:span></text:p>
      <text:p text:style-name="P73"><text:span text:style-name="T74">1.6</text:span><text:span text:style-name="T75">. Pakeičiu 8 priedą ir jį išdėstau nauja redakcija (pridedama).<text:s/></text:span></text:p>
      <text:p text:style-name="P76"><text:span text:style-name="T77">1.7</text:span><text:span text:style-name="T78">. Pakeičiu 12 priedą ir jį išdėstau nauja redakcija (pridedama).</text:span></text:p>
      <text:p text:style-name="P79"><text:span text:style-name="T80">2</text:span><text:span text:style-name="T81">. N u s t a t a u, kad i</text:span><text:span text:style-name="T82">ki šio įsakymo įsigaliojimo Lietuvos kultūros taryboje gautos paraiškos projektams, kurie bus įgyvendinami 2023 m. ir vėlesniais metais, vertinamos, joms finansavimas skiriamas, sutartys<text:s/></text:span><text:span text:style-name="T83">sudaromos ir atsiskaitymas vykdomas vadovaujantis iki šio įsakymo įsigaliojimo galiojusiomis nuostatomis, išskyrus projekto tikslams pasiekti būtinų administravimo išlaidų leidžiamus finansuoti dydžius, kurie nustatomi pagal šiuo įsakymu patvirtintų Lietuvos kultūros tarybos administruojamomis lėšomis finansuojamų projektų teikimo gairių 67 punktą.  </text:span></text:p>
      <text:p text:style-name="P84"/>
      <text:p text:style-name="P85"/>
      <text:p text:style-name="P86"/>
      <text:p text:style-name="P87"><text:span text:style-name="T88">Kultūros ministras</text:span><text:span text:style-name="T89"><text:tab/><text:s text:c="13"/>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0-11T12:23:00Z</meta:creation-date>
    <dc:date>2022-10-11T12:23:00Z</dc:date>
    <meta:print-date>2017-09-07T13:49:00Z</meta:print-date>
    <meta:template xlink:href="Normal.dotm" xlink:type="simple"/>
    <meta:editing-cycles>2</meta:editing-cycles>
    <meta:editing-duration>PT0S</meta:editing-duration>
    <meta:document-statistic meta:page-count="4" meta:paragraph-count="40" meta:word-count="540" meta:character-count="4410" meta:row-count="86" meta:non-whitespace-character-count="3910"/>
  </office:meta>
</office:document-meta>
</file>