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0166in" fo:text-indent="0.5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1 M. BALANDŽIO<text:s/><text:line-break/>13 D. NUTARIMO NR. 417 „DĖL PAIEŠKOS IR GELBĖJIMO DARBŲ ORLAIVIAIS ORGANIZAVIMO IR VYKDYMO TAISYKLIŲ PATVIRTINIMO“ PAKEITIMO</text:p>
      <text:p text:style-name="P17"/>
      <text:p text:style-name="P18">2022 m. gruodžio 29 d. Nr. 1325</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Paieškos ir gelbėjimo darbų orlaiviais organizavimo ir vykdymo taisykles, patvirtintas Lietuvos Respublikos Vyriausybės 2001 m. balandžio 13 d. nutarimu Nr. 417 „Dėl Paieškos ir gelbėjimo darbų orlaiviais organizavimo ir vykdymo taisyklių patvirtinimo“:</text:span></text:p>
      <text:p text:style-name="P28"><text:span text:style-name="T29">1.1</text:span><text:span text:style-name="T30">. Pakeisti 3</text:span><text:span text:style-name="T31">1<text:s/></text:span><text:span text:style-name="T32">punktą ir jį išdėstyti taip:</text:span></text:p>
      <text:p text:style-name="P33"><text:span text:style-name="T34">„</text:span><text:span text:style-name="T35">3</text:span><text:span text:style-name="T36">1</text:span><text:span text:style-name="T37">. Paieškos ir gelbėjimo darbus orlaiviais Lietuvos Respublikos atsakomybės<text:s/></text:span><text:span text:style-name="T38">zonoje</text:span><text:span text:style-name="T39">, išskyrus paieškos ir gelbėjimo rajoną, organizuoja ir koordinuoja akcinės bendrovės „Oro navigacija“ Aeronautikos gelbėjimo koordinacinis centras (toliau vadinama – AGKC), vadovaudamasis šiomis Taisyklėmis ir kitais teisės aktais.“</text:span></text:p>
      <text:p text:style-name="P40"><text:span text:style-name="T41">1.2</text:span><text:span text:style-name="T42">. Pakeisti 10 punktą ir jį išdėstyti taip:</text:span></text:p>
      <text:p text:style-name="P43"><text:span text:style-name="T44">„</text:span><text:span text:style-name="T45">10</text:span><text:span text:style-name="T46">. Paieškos ir gelbėjimo orlaivių įranga, skrydžių įgulų sudėtis ir paieškai bei gelbėjimui skirtų specialiųjų signalų naudojimas turi atitikti Tarptautinės civilinės aviacijos konvencijos, prie kurios buvo prisijungta Lietuvos Respublikos Vyriausybės 1991 m. lapkričio 30 d. nutarimu Nr. 514 „Dėl Lietuvos Respublikos prisijungimo prie Tarptautinės civilinės aviacijos konvencijos“, priedų ir kitų Tarptautinės civilinės aviacijos organizacijos dokumentų reikalavimus.“</text:span></text:p>
      <text:p text:style-name="P47"><text:span text:style-name="T48">1.3</text:span><text:span text:style-name="T49">. Pakeisti 26<text:s/></text:span><text:span text:style-name="T50"><text:s/></text:span><text:span text:style-name="T51">punktą ir jį išdėstyti taip:</text:span></text:p>
      <text:p text:style-name="P52"><text:span text:style-name="T53">„</text:span><text:span text:style-name="T54">26</text:span><text:span text:style-name="T55">. Pasibaigus paieškos ir gelbėjimo darbams, orlaivio įgulos vadas arba paieškos ir gelbėjimo orlaivių grupės vadas atsiskaito už atliktą darbą. Ataskaita siunčiama akcinės bendrovės „Oro navigacija“ vadovui ir institucijai, kurios orlaiviai buvo panaudoti paieškos ir gelbėjimo darbams.“</text:span></text:p>
      <text:p text:style-name="P56"><text:span text:style-name="T57">1.4</text:span><text:span text:style-name="T58">. Pakeisti 27<text:s/></text:span><text:span text:style-name="T59"><text:s/></text:span><text:span text:style-name="T60">punktą ir jį išdėstyti taip:</text:span></text:p>
      <text:p text:style-name="P61"><text:span text:style-name="T62">„</text:span><text:span text:style-name="T63">27</text:span><text:span text:style-name="T64">. AGKC koordinuojant, organizuojant ir vykdant paieškos ir gelbėjimo darbus orlaiviais, akcinė bendrovė</text:span><text:span text:style-name="T65"><text:s/></text:span><text:span text:style-name="T66">„Oro navigacija“ jos direktoriaus nustatyta tvarka ir priemonėmis teikia visuomenei, avariją patyrusių orlaivių naudotojams, o kai jų nėra, savininkams informaciją apie paieškos ir gelbėjimo orlaiviais darbų vykdymą.“</text:span></text:p>
      <text:p text:style-name="P67"><text:span text:style-name="T68">2</text:span><text:span text:style-name="T69">. Nustatyti, kad š</text:span><text:span text:style-name="T70">is nutarimas įsigalioja 2023 m. sausio 2 d.</text:span></text:p>
      <text:p text:style-name="P71"/>
      <text:p text:style-name="P72"/>
      <text:p text:style-name="P73"/>
      <text:p text:style-name="P74"><text:span text:style-name="T75">Ministrė Pirmininkė</text:span><text:span text:style-name="T76"><text:tab/>Ingrida Šimonytė</text:span></text:p>
      <text:p text:style-name="P77"/>
      <text:p text:style-name="P78"/>
      <text:p text:style-name="P79"/>
      <text:p text:style-name="P80"><text:span text:style-name="T81">Susisiekimo ministras</text:span><text:span text:style-name="T82"><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2-12-29T12:25:00Z</meta:creation-date>
    <dc:date>2022-12-29T12:25:00Z</dc:date>
    <meta:print-date>2017-07-10T05:31:00Z</meta:print-date>
    <meta:template xlink:href="Normal.dotm" xlink:type="simple"/>
    <meta:editing-cycles>2</meta:editing-cycles>
    <meta:editing-duration>PT0S</meta:editing-duration>
    <meta:document-statistic meta:page-count="2" meta:paragraph-count="21" meta:word-count="303" meta:character-count="2347" meta:row-count="86" meta:non-whitespace-character-count="2065"/>
  </office:meta>
</office:document-meta>
</file>