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P34" style:parent-style-name="Normal" style:family="paragraph">
      <style:paragraph-properties fo:margin-left="3.543in">
        <style:tab-stops/>
      </style:paragraph-properties>
    </style:style>
    <style:style style:name="P35" style:parent-style-name="Normal" style:family="paragraph">
      <style:paragraph-properties fo:margin-left="3.543in">
        <style:tab-stops/>
      </style:paragraph-properties>
    </style:style>
    <style:style style:name="P36" style:parent-style-name="Normal" style:family="paragraph">
      <style:paragraph-properties fo:margin-left="3.543in">
        <style:tab-stops/>
      </style:paragraph-properties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TableColumn42" style:family="table-column">
      <style:table-column-properties style:column-width="0.6979in" style:use-optimal-column-width="false"/>
    </style:style>
    <style:style style:name="TableColumn43" style:family="table-column">
      <style:table-column-properties style:column-width="1.2722in" style:use-optimal-column-width="false"/>
    </style:style>
    <style:style style:name="TableColumn44" style:family="table-column">
      <style:table-column-properties style:column-width="0.525in" style:use-optimal-column-width="false"/>
    </style:style>
    <style:style style:name="TableColumn45" style:family="table-column">
      <style:table-column-properties style:column-width="1.3472in" style:use-optimal-column-width="false"/>
    </style:style>
    <style:style style:name="TableColumn46" style:family="table-column">
      <style:table-column-properties style:column-width="0.7854in" style:use-optimal-column-width="false"/>
    </style:style>
    <style:style style:name="TableColumn47" style:family="table-column">
      <style:table-column-properties style:column-width="1.0763in" style:use-optimal-column-width="false"/>
    </style:style>
    <style:style style:name="TableColumn48" style:family="table-column">
      <style:table-column-properties style:column-width="1.1354in" style:use-optimal-column-width="false"/>
    </style:style>
    <style:style style:name="Table41" style:family="table">
      <style:table-properties style:width="6.8395in" style:rel-width="101.82%" fo:margin-left="0.075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" style:family="table-row">
      <style:table-row-properties style:min-row-height="0.3902in"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min-row-height="1.1562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min-row-height="1.9041in" style:use-optimal-row-height="false" fo:keep-together="always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4868in" style:use-optimal-row-height="false" fo:keep-together="always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olumn127" style:family="table-column">
      <style:table-column-properties style:column-width="0.6972in" style:use-optimal-column-width="false"/>
    </style:style>
    <style:style style:name="TableColumn128" style:family="table-column">
      <style:table-column-properties style:column-width="1.2722in" style:use-optimal-column-width="false"/>
    </style:style>
    <style:style style:name="TableColumn129" style:family="table-column">
      <style:table-column-properties style:column-width="0.0986in" style:use-optimal-column-width="false"/>
    </style:style>
    <style:style style:name="TableColumn130" style:family="table-column">
      <style:table-column-properties style:column-width="0.1027in" style:use-optimal-column-width="false"/>
    </style:style>
    <style:style style:name="TableColumn131" style:family="table-column">
      <style:table-column-properties style:column-width="0.3243in" style:use-optimal-column-width="false"/>
    </style:style>
    <style:style style:name="TableColumn132" style:family="table-column">
      <style:table-column-properties style:column-width="0.127in" style:use-optimal-column-width="false"/>
    </style:style>
    <style:style style:name="TableColumn133" style:family="table-column">
      <style:table-column-properties style:column-width="0.1243in" style:use-optimal-column-width="false"/>
    </style:style>
    <style:style style:name="TableColumn134" style:family="table-column">
      <style:table-column-properties style:column-width="1.0972in" style:use-optimal-column-width="false"/>
    </style:style>
    <style:style style:name="TableColumn135" style:family="table-column">
      <style:table-column-properties style:column-width="0.7854in" style:use-optimal-column-width="false"/>
    </style:style>
    <style:style style:name="TableColumn136" style:family="table-column">
      <style:table-column-properties style:column-width="1.0763in" style:use-optimal-column-width="false"/>
    </style:style>
    <style:style style:name="TableColumn137" style:family="table-column">
      <style:table-column-properties style:column-width="1.134in" style:use-optimal-column-width="false"/>
    </style:style>
    <style:style style:name="Table126" style:family="table" style:master-page-name="MPF1">
      <style:table-properties style:width="6.8395in" style:rel-width="101.82%" fo:margin-left="-0.1222in" table:align="left"/>
    </style:style>
    <style:style style:name="TableRow138" style:family="table-row">
      <style:table-row-properties style:min-row-height="0.6395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7173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1.0729in" style:use-optimal-row-height="false" fo:keep-together="always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6847in" style:use-optimal-row-height="false" fo:keep-together="always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1.2784in" style:use-optimal-row-height="false" fo:keep-together="always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min-row-height="1.2777in" style:use-optimal-row-height="false" fo:keep-together="always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0138in" style:use-optimal-row-height="false" fo:keep-together="always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509in"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 style:min-row-height="1.968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 style:min-row-height="0.2173in"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252in" style:use-optimal-row-height="false" fo:keep-together="always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min-row-height="0.2347in" style:use-optimal-row-height="false" fo:keep-together="always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 style:min-row-height="0.0666in" style:use-optimal-row-height="false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4083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min-row-height="0.4611in" style:use-optimal-row-height="false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min-row-height="0.434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434in" style:use-optimal-row-height="false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20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6 M. GEGUŽĖS 12 D. ĮSAKYMO NR. V-381 „DĖL INKSTO TRANSPLANTACIJOS PASLAUGŲ TEIKIMO IR APMOKĖJIMO TVARKOS APRAŠO PATVIRTINIMO“ PAKEITIMO</text:p>
      <text:p text:style-name="P11"/>
      <text:p text:style-name="P12">2016 m. birželio 14 d. Nr. V-795 <text:s text:c="2"/></text:p>
      <text:p text:style-name="P13">Vilnius</text:p>
      <text:p text:style-name="P14"/>
      <text:p text:style-name="P15"/>
      <text:p text:style-name="P16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17"><text:span text:style-name="T18">1</text:span><text:span text:style-name="T19">.</text:span><text:span text:style-name="T20"><text:tab/>P a k e i č i u Inksto<text:s/></text:span><text:span text:style-name="T21">transplantacijos paslaugų teikimo ir apmokėjimo tvarkos aprašą, patvirtintą<text:s/></text:span><text:span text:style-name="T22">Lietuvos Respublikos sveikatos apsaugos ministro 2006 m. gegužės 12 d. įsakymu Nr. V-381 „Dėl Inksto transplantacijos paslaugų teikimo ir apmokėjimo tvarkos aprašo patvirtinimo“</text:span><text:span text:style-name="T23">, ir išdėstau 13 priedą nauja redakcija (pridedama).</text:span></text:p>
      <text:p text:style-name="P24"><text:span text:style-name="T25">2</text:span><text:span text:style-name="T26">.</text:span><text:span text:style-name="T27"><text:tab/>N u s t a t a u, kad šis įsakymas įsigalioja 2016 m. liepos 1 d.</text:span></text:p>
      <text:p text:style-name="P28"/>
      <text:p text:style-name="P29"/>
      <text:p text:style-name="P30"/>
      <text:p text:style-name="P31">Sveikatos apsaugos ministras <text:s text:c="82"/><text:span text:style-name="T32">Juras Požela</text:span></text:p>
      <text:p text:style-name="P33"/>
      <text:soft-page-break/>
      <text:p text:style-name="P34">Inksto transplantacijos paslaugų teikimo ir<text:s/></text:p>
      <text:p text:style-name="P35">apmokėjimo tvarkos aprašo</text:p>
      <text:p text:style-name="P36">13<text:s/>priedas</text:p>
      <text:p text:style-name="P37"/>
      <text:p text:style-name="P38"><text:span text:style-name="T39">INKSTO TRANSPLANTACIJOS PASLAUGŲ BAZINIŲ KAINŲ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tapo nu –meris</text:p>
            </table:table-cell>
            <table:table-cell table:style-name="TableCell52" table:number-columns-spanned="3">
              <text:p text:style-name="P53">Etapo pavadinimas</text:p>
            </table:table-cell>
            <table:covered-table-cell/>
            <table:covered-table-cell/>
            <table:table-cell table:style-name="TableCell54">
              <text:p text:style-name="P55">Norma –tyvinė gydymo trukmė lova –dieniais</text:p>
            </table:table-cell>
            <table:table-cell table:style-name="TableCell56">
              <text:p text:style-name="P57">Bazinė kaina (balais)</text:p>
            </table:table-cell>
            <table:table-cell table:style-name="TableCell58">
              <text:p text:style-name="P59">Pastabos</text:p>
            </table:table-cell>
          </table:table-row>
          <table:table-row table:style-name="TableRow60">
            <table:table-cell table:style-name="TableCell61">
              <text:p text:style-name="P62">I</text:p>
            </table:table-cell>
            <table:table-cell table:style-name="TableCell63" table:number-columns-spanned="3">
              <text:p text:style-name="P64">Pacientų atranka inksto transplantacijai</text:p>
              <text:p text:style-name="P65">(ambulatorinė)</text:p>
              <text:p text:style-name="P66"/>
            </table:table-cell>
            <table:covered-table-cell/>
            <table:covered-table-cell/>
            <table:table-cell table:style-name="TableCell67">
              <text:p text:style-name="P68"/>
              <text:p text:style-name="P69"/>
            </table:table-cell>
            <table:table-cell table:style-name="TableCell70">
              <text:p text:style-name="P71">341,30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II</text:p>
            </table:table-cell>
            <table:table-cell table:style-name="TableCell77" table:number-columns-spanned="3">
              <text:p text:style-name="P78">Periodinis recipiento ištyrimas (ambulatorinis)</text:p>
            </table:table-cell>
            <table:covered-table-cell/>
            <table:covered-table-cell/>
            <table:table-cell table:style-name="TableCell79">
              <text:p text:style-name="P80"/>
            </table:table-cell>
            <table:table-cell table:style-name="TableCell81">
              <text:p text:style-name="P82">36,97</text:p>
            </table:table-cell>
            <table:table-cell table:style-name="TableCell83">
              <text:p text:style-name="P84">Ne daugiau kaip 6 paslaugos per metus vienam recipientui</text:p>
            </table:table-cell>
          </table:table-row>
          <table:table-row table:style-name="TableRow85">
            <table:table-cell table:style-name="TableCell86" table:number-rows-spanned="3">
              <text:p text:style-name="P87">III</text:p>
            </table:table-cell>
            <table:table-cell table:style-name="TableCell88" table:number-rows-spanned="3">
              <text:p text:style-name="P89">Recipiento atranka ir ištyrimas gyvo / mirusio donoro inksto transplantacijai</text:p>
            </table:table-cell>
            <table:table-cell table:style-name="TableCell90">
              <text:p text:style-name="P91">III. I. I</text:p>
            </table:table-cell>
            <table:table-cell table:style-name="TableCell92">
              <text:p text:style-name="P93">Recipiento atranka ir ištyrimas gyvo donoro inksto transplantacijai (ambulatorinis)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>317,16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III. I. II</text:p>
            </table:table-cell>
            <table:table-cell table:style-name="TableCell105">
              <text:p text:style-name="P106">Recipiento atranka ir ištyrimas gyvo donoro inksto transplantacijai, esant nesuderinamoms donoro ir recipiento kraujo grupėms (ambulatorinis)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>549,38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III. II</text:p>
            </table:table-cell>
            <table:table-cell table:style-name="TableCell118">
              <text:p text:style-name="P119">Recipiento atranka ir ištyrimas mirusio donoro inksto transplantacijai (stacionarinis)</text:p>
            </table:table-cell>
            <table:table-cell table:style-name="TableCell120">
              <text:p text:style-name="P121">1</text:p>
            </table:table-cell>
            <table:table-cell table:style-name="TableCell122">
              <text:p text:style-name="P123">608,34</text:p>
            </table:table-cell>
            <table:table-cell table:style-name="TableCell124">
              <text:p text:style-name="P125"/>
            </table:table-cell>
          </table:table-row>
        </table:table-header-rows>
      </table:table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<text:page-number text:fixed="true">2</text:page-number></text:p>
              <text:p text:style-name="P146"/>
              <text:p text:style-name="P147">IV</text:p>
            </table:table-cell>
            <table:table-cell table:style-name="TableCell148">
              <text:p text:style-name="P149">Recipiento paruošimas gyvo / mirusio donoro inksto transplantacijai</text:p>
              <text:p text:style-name="P150">(stacionarinis)</text:p>
            </table:table-cell>
            <table:table-cell table:style-name="TableCell151" table:number-columns-spanned="3">
              <text:p text:style-name="P152">IV. I. I</text:p>
            </table:table-cell>
            <table:covered-table-cell/>
            <table:covered-table-cell/>
            <table:table-cell table:style-name="TableCell153" table:number-columns-spanned="3">
              <text:p text:style-name="P154">Prieš gyvo donoro inksto transplantaciją įprastos rizikos recipientui</text:p>
            </table:table-cell>
            <table:covered-table-cell/>
            <table:covered-table-cell/>
            <table:table-cell table:style-name="TableCell155">
              <text:p text:style-name="P156">3</text:p>
            </table:table-cell>
            <table:table-cell table:style-name="TableCell157">
              <text:p text:style-name="P158">267,36</text:p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 table:number-rows-spanned="6">
              <text:p text:style-name="P163"/>
            </table:table-cell>
            <table:table-cell table:style-name="TableCell164" table:number-rows-spanned="6">
              <text:p text:style-name="P165"/>
            </table:table-cell>
            <table:table-cell table:style-name="TableCell166" table:number-columns-spanned="3">
              <text:p text:style-name="P167">IV. I. II</text:p>
            </table:table-cell>
            <table:covered-table-cell/>
            <table:covered-table-cell/>
            <table:table-cell table:style-name="TableCell168" table:number-columns-spanned="3">
              <text:p text:style-name="P169">Vidutinės / didelės rizikos recipientui</text:p>
            </table:table-cell>
            <table:covered-table-cell/>
            <table:covered-table-cell/>
            <table:table-cell table:style-name="TableCell170">
              <text:p text:style-name="P171">3</text:p>
            </table:table-cell>
            <table:table-cell table:style-name="TableCell172">
              <text:p text:style-name="P173">2 445,92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 table:number-columns-spanned="3">
              <text:p text:style-name="P180">IV. II. I</text:p>
            </table:table-cell>
            <table:covered-table-cell/>
            <table:covered-table-cell/>
            <table:table-cell table:style-name="TableCell181" table:number-columns-spanned="3">
              <text:p text:style-name="P182">Prieš mirusio donoro inksto transplantaciją įprastos rizikos recipientui</text:p>
            </table:table-cell>
            <table:covered-table-cell/>
            <table:covered-table-cell/>
            <table:table-cell table:style-name="TableCell183">
              <text:p text:style-name="P184">1</text:p>
            </table:table-cell>
            <table:table-cell table:style-name="TableCell185">
              <text:p text:style-name="P186">142,08</text:p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 table:number-columns-spanned="3">
              <text:p text:style-name="P193">IV. II. II</text:p>
            </table:table-cell>
            <table:covered-table-cell/>
            <table:covered-table-cell/>
            <table:table-cell table:style-name="TableCell194" table:number-columns-spanned="3">
              <text:p text:style-name="P195">Vidutinės / didelės rizikos recipientui</text:p>
            </table:table-cell>
            <table:covered-table-cell/>
            <table:covered-table-cell/>
            <table:table-cell table:style-name="TableCell196">
              <text:p text:style-name="P197">1</text:p>
            </table:table-cell>
            <table:table-cell table:style-name="TableCell198">
              <text:p text:style-name="P199">2 197,82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table-cell table:style-name="TableCell205" table:number-columns-spanned="3">
              <text:p text:style-name="P206">IV. III. I</text:p>
            </table:table-cell>
            <table:covered-table-cell/>
            <table:covered-table-cell/>
            <table:table-cell table:style-name="TableCell207" table:number-columns-spanned="3">
              <text:p text:style-name="P208">Prieš gyvo donoro inksto transplantaciją, esant nesuderinamos kraujo grupės donorui (pradinis paruošimas)<text:s/></text:p>
            </table:table-cell>
            <table:covered-table-cell/>
            <table:covered-table-cell/>
            <table:table-cell table:style-name="TableCell209">
              <text:p text:style-name="P210">3</text:p>
            </table:table-cell>
            <table:table-cell table:style-name="TableCell211">
              <text:p text:style-name="P212">2 540,03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</table:covered-table-cell>
            <table:table-cell table:style-name="TableCell218" table:number-columns-spanned="3">
              <text:p text:style-name="P219">IV. III. II</text:p>
            </table:table-cell>
            <table:covered-table-cell/>
            <table:covered-table-cell/>
            <table:table-cell table:style-name="TableCell220" table:number-columns-spanned="3">
              <text:p text:style-name="P221">Prieš gyvo donoro inksto transplantaciją, esant nesuderinamoms donoro ir recipiento kraujo grupėms (galutinis paruošimas)</text:p>
            </table:table-cell>
            <table:covered-table-cell/>
            <table:covered-table-cell/>
            <table:table-cell table:style-name="TableCell222">
              <text:p text:style-name="P223">12</text:p>
            </table:table-cell>
            <table:table-cell table:style-name="TableCell224">
              <text:p text:style-name="P225">16 544,27</text:p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covered-table-cell>
              <text:p text:style-name="P229"/>
            </table:covered-table-cell>
            <table:covered-table-cell>
              <text:p text:style-name="P230"/>
            </table:covered-table-cell>
            <table:table-cell table:style-name="TableCell231" table:number-columns-spanned="3">
              <text:p text:style-name="P232">IV. IV</text:p>
            </table:table-cell>
            <table:covered-table-cell/>
            <table:covered-table-cell/>
            <table:table-cell table:style-name="TableCell233" table:number-columns-spanned="3">
              <text:p text:style-name="P234">Sensitizuoto recipiento paruošimas prieš gyvo donoro inksto transplantaciją</text:p>
            </table:table-cell>
            <table:covered-table-cell/>
            <table:covered-table-cell/>
            <table:table-cell table:style-name="TableCell235">
              <text:p text:style-name="P236">21</text:p>
            </table:table-cell>
            <table:table-cell table:style-name="TableCell237">
              <text:p text:style-name="P238">21 446,19</text:p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 table:number-rows-spanned="2">
              <text:p text:style-name="P243">V</text:p>
            </table:table-cell>
            <table:table-cell table:style-name="TableCell244" table:number-rows-spanned="2">
              <text:p text:style-name="P245">Potencialaus gyvo donoro atranka ir ištyrimas</text:p>
              <text:p text:style-name="P246">(ambulatorinis)</text:p>
            </table:table-cell>
            <table:table-cell table:style-name="TableCell247" table:number-columns-spanned="3">
              <text:p text:style-name="P248">V. I</text:p>
            </table:table-cell>
            <table:covered-table-cell/>
            <table:covered-table-cell/>
            <table:table-cell table:style-name="TableCell249" table:number-columns-spanned="3">
              <text:p text:style-name="P250">Pirminė atranka ir ištyrimas (1 potencialaus donoro atrankos kaina)</text:p>
            </table:table-cell>
            <table:covered-table-cell/>
            <table:covered-table-cell/>
            <table:table-cell table:style-name="TableCell251">
              <text:p text:style-name="P252"/>
            </table:table-cell>
            <table:table-cell table:style-name="TableCell253">
              <text:p text:style-name="P254">322,05</text:p>
            </table:table-cell>
            <table:table-cell table:style-name="TableCell255">
              <text:p text:style-name="P256">Ne daugiau kaip 3 donorų, skirtų vienam recipientui, atranka ir ištyrimas per metus</text:p>
            </table:table-cell>
          </table:table-row>
          <table:table-row table:style-name="TableRow257">
            <table:covered-table-cell>
              <text:p text:style-name="P258"/>
            </table:covered-table-cell>
            <table:covered-table-cell>
              <text:p text:style-name="P259"/>
            </table:covered-table-cell>
            <table:table-cell table:style-name="TableCell260" table:number-columns-spanned="3">
              <text:p text:style-name="P261">V. II</text:p>
            </table:table-cell>
            <table:covered-table-cell/>
            <table:covered-table-cell/>
            <table:table-cell table:style-name="TableCell262" table:number-columns-spanned="3">
              <text:p text:style-name="P263">Antrinė atranka ir ištyrimas (1 potencialaus donoro atrankos kaina)</text:p>
            </table:table-cell>
            <table:covered-table-cell/>
            <table:covered-table-cell/>
            <table:table-cell table:style-name="TableCell264">
              <text:p text:style-name="P265"/>
            </table:table-cell>
            <table:table-cell table:style-name="TableCell266">
              <text:p text:style-name="P267">199,83</text:p>
            </table:table-cell>
            <table:table-cell table:style-name="TableCell268">
              <text:p text:style-name="P269">Ne daugiau kaip 3 donorų, skirtų vienam recipientui, atranka ir ištyrimas per metus</text:p>
            </table:table-cell>
          </table:table-row>
          <table:table-row table:style-name="TableRow270">
            <table:table-cell table:style-name="TableCell271">
              <text:p text:style-name="P272">VI</text:p>
            </table:table-cell>
            <table:table-cell table:style-name="TableCell273" table:number-columns-spanned="7">
              <text:p text:style-name="P274">Potencialaus mirusio donoro atranka ir ištyrima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Apmokama pagal Mirusio žmogaus audinių ir organų donorystės, įsigijimo, ištyrimo, apdorojimo, konservavi –mo, laikymo ir paskirstymo apmokėjimo paslaugų teikimo reikalavimų aprašą</text:p>
            </table:table-cell>
          </table:table-row>
          <table:table-row table:style-name="TableRow281">
            <table:table-cell table:style-name="TableCell282" table:number-rows-spanned="3">
              <text:p text:style-name="P283">VII</text:p>
            </table:table-cell>
            <table:table-cell table:style-name="TableCell284" table:number-columns-spanned="3" table:number-rows-spanned="3">
              <text:p text:style-name="P285">Gyvo / mirusio donoro inksto paėmimo operacija</text:p>
              <text:p text:style-name="P286">(stacionarinė)</text:p>
            </table:table-cell>
            <table:covered-table-cell/>
            <table:covered-table-cell/>
            <table:table-cell table:style-name="TableCell287" table:number-columns-spanned="3">
              <text:p text:style-name="P288">VII. I</text:p>
            </table:table-cell>
            <table:covered-table-cell/>
            <table:covered-table-cell/>
            <table:table-cell table:style-name="TableCell289">
              <text:p text:style-name="P290">Gyvo donoro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2 094,54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/>
            <table:covered-table-cell/>
            <table:table-cell table:style-name="TableCell300" table:number-columns-spanned="3" table:number-rows-spanned="2">
              <text:p text:style-name="P301">VII. II. I</text:p>
              <text:p text:style-name="P302"/>
              <text:p text:style-name="P303"/>
              <text:p text:style-name="P304"/>
              <text:p text:style-name="P305">VII. II. II</text:p>
            </table:table-cell>
            <table:covered-table-cell/>
            <table:covered-table-cell/>
            <table:table-cell table:style-name="TableCell306">
              <text:p text:style-name="P307">Mirusio donoro, konservuojant imersijos būdu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2 038,02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covered-table-cell>
              <text:p text:style-name="P315"/>
            </table:covered-table-cell>
            <table:covered-table-cell>
              <text:p text:style-name="P316"/>
            </table:covered-table-cell>
            <table:covered-table-cell/>
            <table:covered-table-cell/>
            <table:covered-table-cell>
              <text:p text:style-name="P317"/>
            </table:covered-table-cell>
            <table:covered-table-cell/>
            <table:covered-table-cell/>
            <table:table-cell table:style-name="TableCell318">
              <text:p text:style-name="P319">Mirusio donoro, konservuojant perfuzijos būdu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3 102,85</text:p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VIII</text:p>
            </table:table-cell>
            <table:table-cell table:style-name="TableCell329" table:number-columns-spanned="7">
              <text:p text:style-name="P330">Gyvo donoro stebėjimas po nefrektomijos</text:p>
              <text:p text:style-name="P331">(ambulato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Apmokama ambulatorinių specializuotų paslaugų apmokėjimui skirtomis PSDF biudžeto lėšomis</text:p>
            </table:table-cell>
          </table:table-row>
          <table:table-row table:style-name="TableRow338">
            <table:table-cell table:style-name="TableCell339">
              <text:p text:style-name="P340">IX</text:p>
            </table:table-cell>
            <table:table-cell table:style-name="TableCell341" table:number-columns-spanned="7">
              <text:p text:style-name="P342">Gyvo / mirusio donoro inksto transplantacijos operacija (stacionarinė)</text:p>
              <text:p text:style-name="P3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4">
              <text:p text:style-name="P345"/>
            </table:table-cell>
            <table:table-cell table:style-name="TableCell346">
              <text:p text:style-name="P347">1 168,12</text:p>
            </table:table-cell>
            <table:table-cell table:style-name="TableCell348">
              <text:p text:style-name="P349"/>
            </table:table-cell>
          </table:table-row>
          <text:soft-page-break/>
          <table:table-row table:style-name="TableRow350">
            <table:table-cell table:style-name="TableCell351" table:number-rows-spanned="3">
              <text:p text:style-name="P352">X</text:p>
            </table:table-cell>
            <table:table-cell table:style-name="TableCell353" table:number-columns-spanned="2" table:number-rows-spanned="3">
              <text:p text:style-name="P354">Recipiento ištyrimas ir gydymas stacionare po transplantacijos<text:s/></text:p>
            </table:table-cell>
            <table:covered-table-cell/>
            <table:table-cell table:style-name="TableCell355" table:number-columns-spanned="3">
              <text:p text:style-name="P356">X. I</text:p>
            </table:table-cell>
            <table:covered-table-cell/>
            <table:covered-table-cell/>
            <table:table-cell table:style-name="TableCell357" table:number-columns-spanned="2">
              <text:p text:style-name="P358">Įprastos rizikos recipientai</text:p>
            </table:table-cell>
            <table:covered-table-cell/>
            <table:table-cell table:style-name="TableCell359">
              <text:p text:style-name="P360">21</text:p>
            </table:table-cell>
            <table:table-cell table:style-name="TableCell361">
              <text:p text:style-name="P362">3 291,77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/>
            <table:table-cell table:style-name="TableCell368" table:number-columns-spanned="3">
              <text:p text:style-name="P369">X. II</text:p>
            </table:table-cell>
            <table:covered-table-cell/>
            <table:covered-table-cell/>
            <table:table-cell table:style-name="TableCell370" table:number-columns-spanned="2">
              <text:p text:style-name="P371">Vidutinės rizikos recipientai</text:p>
            </table:table-cell>
            <table:covered-table-cell/>
            <table:table-cell table:style-name="TableCell372">
              <text:p text:style-name="P373">21</text:p>
            </table:table-cell>
            <table:table-cell table:style-name="TableCell374">
              <text:p text:style-name="P375">5 279,06</text:p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covered-table-cell>
              <text:p text:style-name="P379"/>
            </table:covered-table-cell>
            <table:covered-table-cell>
              <text:p text:style-name="P380"/>
            </table:covered-table-cell>
            <table:covered-table-cell/>
            <table:table-cell table:style-name="TableCell381" table:number-columns-spanned="3">
              <text:p text:style-name="P382">X. III</text:p>
            </table:table-cell>
            <table:covered-table-cell/>
            <table:covered-table-cell/>
            <table:table-cell table:style-name="TableCell383" table:number-columns-spanned="2">
              <text:p text:style-name="P384">Didelės rizikos recipientai</text:p>
            </table:table-cell>
            <table:covered-table-cell/>
            <table:table-cell table:style-name="TableCell385">
              <text:p text:style-name="P386">30</text:p>
            </table:table-cell>
            <table:table-cell table:style-name="TableCell387">
              <text:p text:style-name="P388">14 784,39</text:p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>XI</text:p>
            </table:table-cell>
            <table:table-cell table:style-name="TableCell394" table:number-columns-spanned="7">
              <text:p text:style-name="P395">Recipiento ambulatorinis stebėjimas po transplantacijos (vienas apsilankym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6">
              <text:p text:style-name="P397"/>
            </table:table-cell>
            <table:table-cell table:style-name="TableCell398">
              <text:p text:style-name="P399">173,95</text:p>
            </table:table-cell>
            <table:table-cell table:style-name="TableCell400">
              <text:p text:style-name="P401">I pusmetį – paslaugos suteikiamos ne daugiau kaip 12 paslaugų vienam recipientui.</text:p>
              <text:p text:style-name="P402">II pusmetį – paslaugos suteikiamos ne daugiau kaip 6 paslaugos vienam recipientui.</text:p>
              <text:p text:style-name="P403">Antrais ir vėlesniais metais – paslaugos suteikiamos ne daugiau kaip 4 paslaugos per metus vienam recipientui</text:p>
            </table:table-cell>
          </table:table-row>
          <table:table-row table:style-name="TableRow404">
            <table:table-cell table:style-name="TableCell405">
              <text:p text:style-name="P406">XII</text:p>
            </table:table-cell>
            <table:table-cell table:style-name="TableCell407" table:number-columns-spanned="7">
              <text:p text:style-name="P408">Transplantuoto inksto biopsija, vykdoma pagal protokol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9">
              <text:p text:style-name="P410">3</text:p>
            </table:table-cell>
            <table:table-cell table:style-name="TableCell411">
              <text:p text:style-name="P412">346,88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 table:number-rows-spanned="2">
              <text:p text:style-name="P417">XIII</text:p>
            </table:table-cell>
            <table:table-cell table:style-name="TableCell418" table:number-columns-spanned="2" table:number-rows-spanned="2">
              <text:p text:style-name="P419">Ūminės inksto atmetimo reakcijos po transplantacijos diagnostika ir gydymas<text:s/></text:p>
              <text:p text:style-name="P420">(stacionarinis)</text:p>
            </table:table-cell>
            <table:covered-table-cell/>
            <table:table-cell table:style-name="TableCell421" table:number-columns-spanned="3">
              <text:p text:style-name="P422">XIII. I</text:p>
            </table:table-cell>
            <table:covered-table-cell/>
            <table:covered-table-cell/>
            <table:table-cell table:style-name="TableCell423" table:number-columns-spanned="2">
              <text:p text:style-name="P424">Lengvo / vidutinio laipsnio<text:s/></text:p>
            </table:table-cell>
            <table:covered-table-cell/>
            <table:table-cell table:style-name="TableCell425">
              <text:p text:style-name="P426">15</text:p>
            </table:table-cell>
            <table:table-cell table:style-name="TableCell427">
              <text:p text:style-name="P428">2 370,24</text:p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covered-table-cell>
              <text:p text:style-name="P432"/>
            </table:covered-table-cell>
            <table:covered-table-cell>
              <text:p text:style-name="P433"/>
            </table:covered-table-cell>
            <table:covered-table-cell/>
            <table:table-cell table:style-name="TableCell434" table:number-columns-spanned="3">
              <text:p text:style-name="P435">XIII. II</text:p>
            </table:table-cell>
            <table:covered-table-cell/>
            <table:covered-table-cell/>
            <table:table-cell table:style-name="TableCell436" table:number-columns-spanned="2">
              <text:p text:style-name="P437">Sunkaus laipsnio</text:p>
            </table:table-cell>
            <table:covered-table-cell/>
            <table:table-cell table:style-name="TableCell438">
              <text:p text:style-name="P439">30</text:p>
            </table:table-cell>
            <table:table-cell table:style-name="TableCell440">
              <text:p text:style-name="P441">8 980,78</text:p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 table:number-rows-spanned="2">
              <text:p text:style-name="P446">XIV</text:p>
            </table:table-cell>
            <table:table-cell table:style-name="TableCell447" table:number-columns-spanned="7">
              <text:p text:style-name="P448">XIV. I.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9">
              <text:p text:style-name="P450">21</text:p>
            </table:table-cell>
            <table:table-cell table:style-name="TableCell451">
              <text:p text:style-name="P452">3 723,20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covered-table-cell>
              <text:p text:style-name="P456"/>
            </table:covered-table-cell>
            <table:table-cell table:style-name="TableCell457" table:number-columns-spanned="7">
              <text:p text:style-name="P458">XIV. II. Atsparios citomegalo viruso (CMV) infekcijos gydymas po transplantacijos (stacionarin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9">
              <text:p text:style-name="P460">21</text:p>
            </table:table-cell>
            <table:table-cell table:style-name="TableCell461">
              <text:p text:style-name="P462">16 791,54</text:p>
            </table:table-cell>
            <table:table-cell table:style-name="TableCell463">
              <text:p text:style-name="P464"/>
            </table:table-cell>
          </table:table-row>
          <text:soft-page-break/>
          <table:table-row table:style-name="TableRow465">
            <table:table-cell table:style-name="TableCell466">
              <text:p text:style-name="P467">XV</text:p>
            </table:table-cell>
            <table:table-cell table:style-name="TableCell468" table:number-columns-spanned="7">
              <text:p text:style-name="P469">Recipiento gydymas stacionare po inksto transplantacijos dėl kitų su inksto transplantacija susijusių priežasči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0">
              <text:p text:style-name="P471">21</text:p>
            </table:table-cell>
            <table:table-cell table:style-name="TableCell472">
              <text:p text:style-name="P473">2 272,46</text:p>
            </table:table-cell>
            <table:table-cell table:style-name="TableCell474">
              <text:p text:style-name="P475"/>
            </table:table-cell>
          </table:table-row>
        </table:table-header-rows>
      </table:table>
      <text:p text:style-name="P476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141"><text:page-number text:fixed="false">5</text:page-number></text:p>
        <text:p text:style-name="P142"/>
      </style:header>
      <style:footer>
        <text:p text:style-name="P143"/>
      </style:footer>
    </style:master-page>
    <style:master-page style:next-style-name="MP1" style:name="MPF1" style:page-layout-name="PL1">
      <style:header>
        <text:p text:style-name="P144"/>
      </style:header>
      <style:footer>
        <text:p text:style-name="P14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6-11-08T12:03:00Z</meta:creation-date>
    <dc:date>2016-11-08T12:03:00Z</dc:date>
    <meta:print-date>2014-09-16T08:49:00Z</meta:print-date>
    <meta:template xlink:href="Normal.dotm" xlink:type="simple"/>
    <meta:editing-cycles>2</meta:editing-cycles>
    <meta:editing-duration>PT0S</meta:editing-duration>
    <meta:document-statistic meta:page-count="6" meta:paragraph-count="30" meta:word-count="652" meta:character-count="5178" meta:row-count="116" meta:non-whitespace-character-count="4556"/>
  </office:meta>
</office:document-meta>
</file>