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 fo:language="de" fo:country="DE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1 M. RUGSĖJO 12 D. ĮSAKYMO NR. 65 „DĖL ORLAIVIŲ TINKAMUMO SKRAIDYTI TĘSTINUMO DUOMENŲ TAISYKLIŲ PATVIRTINIMO“ PRIPAŽINIMO NETEKUSIU GALIOS</text:span></text:p>
      <text:p text:style-name="P14"/>
      <text:p text:style-name="P15"><text:span text:style-name="T16">2019 m. gruodžio 23 d. Nr.<text:s/></text:span><text:span text:style-name="T17">2BE-422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1 m. rugsėjo 12 d. įsakymą Nr.65 „Dėl Orlaivių tinkamumo skraidyti tęstinumo duomenų taisyklių patvirtinimo“.</text:span></text:p>
      <text:p text:style-name="P25"><text:span text:style-name="T26">2</text:span><text:span text:style-name="T27">.</text:span><text:span text:style-name="T28"><text:tab/>N u s t a t a u, kad šis įsakymas nustatyta tvarka skelbiamas Teisės aktų registre ir</text:span><text:span text:style-name="T29"><text:s/></text:span><text:span text:style-name="T30">Lietuvos transporto saugos administracijos interneto svetainėje.</text:span></text:p>
      <text:p text:style-name="P31"><text:span text:style-name="T32">3</text:span><text:span text:style-name="T33">.</text:span><text:span text:style-name="T34"><text:tab/>Šis įsakymas įsigalioja 2020 m. sausio 2 d.</text:span></text:p>
      <text:p text:style-name="P35"/>
      <text:p text:style-name="P36"/>
      <text:p text:style-name="P37"/>
      <text:p text:style-name="P38">Administracijos direktoriaus pavaduotojas,</text:p>
      <text:p text:style-name="P39"><text:span text:style-name="T40">pavaduojantis Administracijos direktori</text:span><text:span text:style-name="T41">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3T13:34:00Z</meta:creation-date>
    <dc:date>2019-12-23T13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28" meta:row-count="14" meta:non-whitespace-character-count="730"/>
  </office:meta>
</office:document-meta>
</file>