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style>
    <style:style style:name="P48" style:parent-style-name="Normal" style:master-page-name="MPF1" style:family="paragraph">
      <style:paragraph-properties fo:break-before="page" fo:text-indent="2.7562in" style:page-number="1"/>
      <style:text-properties style:font-weight-complex="bold"/>
    </style:style>
    <style:style style:name="P54" style:parent-style-name="Normal" style:family="paragraph">
      <style:paragraph-properties fo:text-indent="2.7562in"/>
      <style:text-properties style:font-weight-complex="bold"/>
    </style:style>
    <style:style style:name="P55" style:parent-style-name="Normal" style:family="paragraph">
      <style:paragraph-properties fo:text-indent="2.7562in"/>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indent="2.7562in">
        <style:tab-stops>
          <style:tab-stop style:type="left" style:position="3.2208in"/>
        </style:tab-stops>
      </style:paragraph-properties>
      <style:text-properties style:font-weight-complex="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P86"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ab-stops>
          <style:tab-stop style:type="left" style:position="0.4923in"/>
          <style:tab-stop style:type="left" style:position="0.6895in"/>
        </style:tab-stops>
      </style:paragraph-properties>
      <style:text-properties fo:font-weight="bold" style:font-weight-asian="bold" style:language-asian="lt" style:country-asian="LT"/>
    </style:style>
    <style:style style:name="P9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26"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language-asian="lt" style:country-asian="LT"/>
    </style:style>
    <style:style style:name="P13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59"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text-indent="0.3937in">
        <style:tab-stops>
          <style:tab-stop style:type="left" style:position="0.4923in"/>
          <style:tab-stop style:type="left" style:position="0.6895in"/>
        </style:tab-stops>
      </style:paragraph-properties>
      <style:text-properties style:language-asian="lt" style:country-asian="LT"/>
    </style:style>
    <style:style style:name="P1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76" style:parent-style-name="Normal" style:family="paragraph">
      <style:paragraph-properties fo:keep-with-next="always" fo:text-align="center" fo:text-indent="0.3937in">
        <style:tab-stops>
          <style:tab-stop style:type="left" style:position="0.4923in"/>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keep-with-next="always" fo:text-align="center" fo:margin-left="0.3937in">
        <style:tab-stops>
          <style:tab-stop style:type="left" style:position="0.0986in"/>
          <style:tab-stop style:type="left" style:position="0.2958in"/>
        </style:tab-stops>
      </style:paragraph-properties>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keep-with-next="always" fo:text-align="center" fo:margin-left="0.3937in">
        <style:tab-stops>
          <style:tab-stop style:type="left" style:position="0.0986in"/>
          <style:tab-stop style:type="left" style:position="0.2958in"/>
        </style:tab-stops>
      </style:paragraph-properties>
      <style:text-properties fo:font-weight="bold" style:font-weight-asian="bold" style:font-weight-complex="bold" style:language-asian="lt" style:country-asian="LT"/>
    </style:style>
    <style:style style:name="P1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left="0.3937in">
        <style:tab-stops>
          <style:tab-stop style:type="left" style:position="0.0986in"/>
          <style:tab-stop style:type="left" style:position="0.2958in"/>
        </style:tab-stops>
      </style:paragraph-properties>
      <style:text-properties style:language-asian="lt" style:country-asian="LT"/>
    </style:style>
    <style:style style:name="P186"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P187"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88"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text:s/></text:span><text:span text:style-name="T15">DEGALŲ IŠ ATSINAUJINANČIŲ ENERGIJOS IŠTEKLIŲ APSKAITOS VIENETŲ SISTEMOS DALYVIŲ ĮMOKŲ DYDŽIO NUSTATYMO, PATVIRTINIMO IR SURINKIMO TVARKOS APRAŠO</text:span></text:p>
      <text:p text:style-name="P16">Patvirtinimo</text:p>
      <text:p text:style-name="P17"/>
      <text:p text:style-name="P18"><text:span text:style-name="T19">2021 m. gruodžio<text:s/></text:span><text:span text:style-name="T20">27</text:span><text:span text:style-name="T21"><text:s/>d. Nr. 1-376</text:span></text:p>
      <text:p text:style-name="P22">Vilnius</text:p>
      <text:p text:style-name="P23"/>
      <text:p text:style-name="P24"/>
      <text:p text:style-name="P25"><text:span text:style-name="T26">Vadovaudamasis Lietuvos Respublikos alternatyviųjų degalų įstatymo 18 straipsnio 10 dalimi:</text:span></text:p>
      <text:p text:style-name="P27"><text:span text:style-name="T28">1</text:span><text:span text:style-name="T29">.</text:span><text:span text:style-name="T30"><text:tab/></text:span><text:span text:style-name="T31">Tvirtinu</text:span><text:span text:style-name="T32"><text:s/>Degalų iš atsinaujinančių energijos išteklių apskaitos vienetų sistemos dalyvių įmokų dydžio nustatymo,<text:s/></text:span>patvirtinimo ir surinkimo<text:s/><text:span text:style-name="T33">tvarkos aprašą (pridedama).</text:span></text:p>
      <text:p text:style-name="P34"><text:span text:style-name="T35">2</text:span><text:span text:style-name="T36">.</text:span><text:span text:style-name="T37"><text:tab/>N u s t a t a u, kad degalų iš atsinaujinančių energijos išteklių apskaitos vienetų sistemos dalyvių įmokų dydis, taikytinas nuo 2022 m. sausio 1 d., turi būti suderintas ir patvirtintas iki 2021 m. gruodžio 31 d.<text:s/></text:span></text:p>
      <text:p text:style-name="P38"/>
      <text:p text:style-name="P39"/>
      <text:p text:style-name="P40"/>
      <text:p text:style-name="Normal"><text:span text:style-name="T41">Energetikos ministras</text:span><text:span text:style-name="T42"><text:tab/><text:s text:c="7"/></text:span><text:span text:style-name="T43"><text:tab/></text:span><text:span text:style-name="T44"><text:tab/></text:span><text:span text:style-name="T45"><text:tab/></text:span><text:span text:style-name="T46"><text:tab/><text:s text:c="10"/>Dainius Kreivys <text:s/></text:span><text:span text:style-name="T47"><text:s/></text:span></text:p>
      <text:soft-page-break/>
      <text:p text:style-name="P48">PATVIRTINTA</text:p>
      <text:p text:style-name="P54">Lietuvos Respublikos energetikos ministro</text:p>
      <text:p text:style-name="P55"><text:span text:style-name="T56">2021 m.<text:s/></text:span><text:span text:style-name="T57">gruodžio<text:s/></text:span><text:span text:style-name="T58">27</text:span><text:span text:style-name="T59"><text:s/>d</text:span></text:p>
      <text:p text:style-name="P60">įsakymu Nr. 1-376</text:p>
      <text:p text:style-name="P61"/>
      <text:p text:style-name="P62"><text:span text:style-name="T63">DEGALŲ IŠ ATSINAUJINANČIŲ ENERGIJOS IŠTEKLIŲ<text:s/></text:span><text:span text:style-name="T64"><text:line-break/>APSKAITOS VIENETŲ SISTEMOS DALYVIŲ ĮMOKŲ DYDŽIO NUSTATYMO, PATVIRTINIMO IR SURINK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egalų iš atsinaujinančių energijos išteklių apskaitos vienetų sistemos dalyvių įmokų dydžio nustatymo, patvirtinimo ir surinkimo tvarkos aprašas (toliau – Tvarkos aprašas) reglamentuoja degalų iš atsinaujinančių energijos išteklių (toliau – DAEI) apskaitos vienetų sistemos (toliau – Sistema) dalyvių mokėtinų įmokų dydžio nustatymo, tvirtinimo ir surinkimo tvarką.</text:span></text:p>
      <text:p text:style-name="P75"><text:span text:style-name="T76">2</text:span><text:span text:style-name="T77">.<text:s/></text:span><text:span text:style-name="T78">Tvarkos apraše vartojamos sąvokos suprantamos taip, kaip jos apibrėžtos Lietuvos Respublikos alternatyviųjų degalų įstatyme (toliau – Įstatymas), Lietuvos Respublikos atsinaujinančių išteklių energetikos įstatyme, Lietuvos Respublikos gamtinių dujų įstatyme ir Degalų iš atsinaujinančių energijos išteklių apskaitos vienetų sistemos administravimo tvarkos apraše, patvirtintame Lietuvos Respublikos energetikos ministro įsakymu „Dėl Degalų iš atsinaujinančių energijos išteklių apskaitos vienetų sistemos administravimo tvarkos aprašo patvirtinimo“</text:span><text:span text:style-name="T79">.<text:s/></text:span></text:p>
      <text:p text:style-name="P80"><text:span text:style-name="T81">3</text:span><text:span text:style-name="T82">.<text:s/></text:span><text:span text:style-name="T83">Tvarkos aprašas taikomas DAEI apskaitos vienetų sistemos valdytojui (toliau – Valdytojas), DAEI apskaitos vienetų sistemos dalyviams (toliau – Sistemos dalyviai), Lietuvos Respublikos<text:s/></text:span><text:soft-page-break/><text:span text:style-name="T84">energetikos ministerijai (toliau – Energetikos ministerija) ir Valstybinei energetikos reguliavimo tarybai (toliau – Taryba).<text:s/></text:span></text:p>
      <text:p text:style-name="P85"/>
      <text:p text:style-name="P86"><text:span text:style-name="T87">II</text:span><text:span text:style-name="T88"><text:s/>SKYRIUS</text:span></text:p>
      <text:p text:style-name="P89"><text:span text:style-name="T90">ĮMOKŲ DYDŽIO NUSTATYMAS IR SUDERINIMAS</text:span></text:p>
      <text:p text:style-name="P91"/>
      <text:p text:style-name="P92"><text:span text:style-name="T93">4</text:span><text:span text:style-name="T94">. Sistemos dalyvių mokėtinų įmokų dydis nustatomas atsižvelgiant į:</text:span></text:p>
      <text:p text:style-name="P95"><text:span text:style-name="T96">4.1</text:span><text:span text:style-name="T97">. prognozuojamą Sistemos dalyvių veiklos mastą per ateinančius 3 kalendorinius metus, kuris vertinamas pagal Sistemos dalyvių prognozuojamus pateikti DAEI kiekius, išreikštus megadžauliais (MJ), už kuriuos galėtų būti sugeneruojamas atitinkamas DAEI apskaitos vienetų kiekis; <text:s/></text:span></text:p>
      <text:p text:style-name="P98"><text:span text:style-name="T99">4.2</text:span><text:span text:style-name="T100">. DAEI apskaitos vienetų sistemos administravimo sąnaudų prognozę ateinantiems 3 kalendoriniams metams (įskaitant Sistemos sukūrimo išlaidas (jų dalį), kurios, vadovaujantis Įstatymo 35 straipsnio 11 dalies nuostatomis, yra padengiamos per pirmuosius 5 kalendorinius metus nuo Sistemos veikimo pradžios);</text:span></text:p>
      <text:p text:style-name="P101"><text:span text:style-name="T102">4.3</text:span><text:span text:style-name="T103">. DAEI apskaitos vienetų sistemos administravimo sąnaudų ir prognozuotų sąnaudų neatitikimą per praėjusius laikotarpius.<text:s/></text:span></text:p>
      <text:p text:style-name="P104"><text:span text:style-name="T105">5</text:span><text:span text:style-name="T106">. Valdytojo nustatomas Sistemos dalyvių įmokų dydis apskaičiuojamas kaip santykis tarp Valdytojo prognozuojamų sąnaudų ateinančiam 3 kalendorinių metų laikotarpiui bei neatitikimų tarp prognozuotų sąnaudų ir faktinių sąnaudų už praėjusius laikotarpius sumos, ir prognozuojamo DAEI apskaitos vienetų sistemos dalyvių veiklos masto, per ateinančius 3 kalendorinius metus, išreikšto megadžauliais (MJ).<text:s/></text:span></text:p>
      <text:p text:style-name="P107"><text:span text:style-name="T108">6</text:span><text:span text:style-name="T109">. Sistemos dalyvių įmokų dydis nustatomas eurais už 1000 DAEI apskaitos vienetų, trijų skaičių po kablelio tikslumu apvalinant iki sveiko skaičiaus pagal matematines skaičių apvalinimo taisykles: jeigu po paskutinio skaitmens, iki kurio apvalinama, skaitmuo yra 5 arba didesnis negu<text:s/></text:span><text:soft-page-break/><text:span text:style-name="T110">5, prie paskutinio skaitmens pridedamas 1, jeigu skaitmuo po paskutinio skaitmens, iki kurio apvalinama, yra mažesnis negu 5, paskutinis skaitmuo paliekamas nepakeistas.<text:s/></text:span></text:p>
      <text:p text:style-name="P111"><text:span text:style-name="T112">7</text:span><text:span text:style-name="T113">. Perskaičiuotų Sistemos dalyvių įmokų dydis Energetikos ministerijai ir Tarybai pateikiamas derinti raštu ne vėliau nei likus 90 kalendorinių dienų iki ankstesnio įmokų dydžio galiojimo laikotarpio pabaigos.</text:span></text:p>
      <text:p text:style-name="P114"><text:span text:style-name="T115">8</text:span><text:span text:style-name="T116">. Energetikos ministerija ir Taryba derinimui pateiktą perskaičiuotų Sistemos dalyvių įmokų dydį įvertina per 20 darbo dienų nuo tokių įmokų dydžio pateikimo derinimui dienos. Valdytojas Energetikos ministerijai ir Tarybai teikdamas derinti Sistemos dalyvių įmokos dydį, kartu pateikia ir visą reikiamą informaciją ir (ar) duomenis, reikalingus įmokos dydžio suderinimui.<text:s/></text:span></text:p>
      <text:p text:style-name="P117"><text:span text:style-name="T118">9</text:span><text:span text:style-name="T119">. Energetikos<text:s/></text:span><text:span text:style-name="T120">ministerija ir<text:s/></text:span><text:span text:style-name="T121">Taryba, derindamos Sistemos dalyvių įmokų dydį, įvertina Tvarkos aprašo 4 punkte nustatytus Sistemos dalyvių mokėtinų įmokų dydžio nustatymo kriterijus.<text:s/></text:span></text:p>
      <text:p text:style-name="P122"><text:span text:style-name="T123">10</text:span><text:span text:style-name="T124">. Nustatytas ir suderintas įmokų dydis galioja 3 kalendorinius metus. <text:s text:c="2"/></text:span></text:p>
      <text:p text:style-name="P125"/>
      <text:p text:style-name="P126"><text:span text:style-name="T127">III</text:span><text:span text:style-name="T128"><text:s/>SKYRIUS</text:span></text:p>
      <text:p text:style-name="P129"><text:span text:style-name="T130">ĮMOKŲ DYDŽIO PAGRĮSTUMO ĮVERTINIMAS</text:span></text:p>
      <text:p text:style-name="P131"/>
      <text:p text:style-name="P132"><text:span text:style-name="T133">11</text:span><text:span text:style-name="T134">.<text:s/></text:span><text:span text:style-name="T135">Valdytojas<text:s/></text:span><text:span text:style-name="T136">per 4 kalendorinius mėnesius nuo finansinių metų pabaigos privalo pateikti Tarybai audituotą finansinių ataskaitų rinkinį, kuriame būtų aiškiai nurodytos Sistemos administravimo veiklos sąnaudos ir pajamos.<text:s/></text:span></text:p>
      <text:p text:style-name="P137"><text:span text:style-name="T138">12</text:span><text:span text:style-name="T139">.<text:s/></text:span><text:span text:style-name="T140">Siekiant</text:span><text:span text:style-name="T141"><text:s/>užtikrinti, kad DAEI apskaitos vienetų sistemos dalyvių mokamos įmokos būtų pagrįstos Valdytojo veiklos sąnaudomis, nustatytas įmokų dydis gali būti peržiūrėtas anksčiau nei sueina įmokų dydžio galiojimo laikotarpis šiais atvejais:<text:s/></text:span></text:p>
      <text:p text:style-name="P142"><text:span text:style-name="T143">12.1</text:span><text:span text:style-name="T144">. Taryba, įvertinusi Valdytojo per praėjusius kalendorinius metus patirtas veiklos sąnaudas bei gautas pajamas, turi teisę pareikalauti peržiūrėti patvirtintas įmokas už Valdytojo teikiamas paslaugas. Tokiu atveju Valdytojas privalo per 30 kalendorinių dienų nuo reikalavimo gavimo<text:s/></text:span><text:soft-page-break/><text:span text:style-name="T145">dienos pateikti derinti Energetikos ministerijai ir Tarybai perskaičiuotų įmokų, už DAEI apskaitos vienetų sistemos naudojimą, projektą;</text:span></text:p>
      <text:p text:style-name="P146"><text:span text:style-name="T147">12.2</text:span><text:span text:style-name="T148">. Valdytojas, įvertinęs DAEI apskaitos vienetų sistemos Valdytojo veiklos sąnaudų ir gautų pajamų santykį, turi teisę kreiptis į Energetikos ministeriją ir Tarybą dėl perskaičiuoto DAEI apskaitos vienetų sistemos dalyvių įmokų dydžio suderinimo.<text:s/></text:span></text:p>
      <text:p text:style-name="P149"><text:span text:style-name="T150">13</text:span><text:span text:style-name="T151">. Perskaičiuotas įmokų dydis patvirtinamas Valdytojo nustatyta tvarka ir skelbiamas viešai Valdytojo tinklalapyje.</text:span></text:p>
      <text:p text:style-name="P152"><text:span text:style-name="T153">14</text:span><text:span text:style-name="T154">. Perskaičiuotas įmokų dydis įsigalioja ir yra taikomas nuo kitų kalendorinių metų, einančių po metų, kuriais jau buvo nustatytas dydis, sausio 1 dienos, išskyrus atvejus, kai įmokų dydžio derinimo dokumentuose būtų nustatyta kitaip.</text:span></text:p>
      <text:p text:style-name="P155"><text:span text:style-name="T156">15</text:span><text:span text:style-name="T157">. Perskaičiuotas įmokų dydis galioja 3 kalendorinius metus.<text:s/></text:span></text:p>
      <text:p text:style-name="P158"/>
      <text:p text:style-name="P159"><text:span text:style-name="T160">IV</text:span><text:span text:style-name="T161"><text:s/>SKYRIUS</text:span></text:p>
      <text:p text:style-name="P162"><text:span text:style-name="T163">ĮMOKŲ MOKĖJIMO TVARKA</text:span></text:p>
      <text:p text:style-name="P164"/>
      <text:p text:style-name="P165"><text:span text:style-name="T166">16</text:span><text:span text:style-name="T167">. Valdytojas per 5 (penkias) darbo dienas po kiekvieno kalendorinio mėnesio pabaigos pagal nustatytą įmokų dydį išrašo sąskaitą Sistemos dalyviui už per praėjusį kalendorinį mėnesį patiektus DAEI kiekius, išreikštus megadžauliais (MJ), sugeneruotus DAEI apskaitos vienetus.</text:span></text:p>
      <text:p text:style-name="P168"><text:span text:style-name="T169">17</text:span><text:span text:style-name="T170">. Sistemos dalyvis sąskaitą apmoka pavedimu į Valdytojo banko sąskaitą ne vėliau kaip per 10 darbo dienų nuo sąskaitos išrašymo dienos.</text:span></text:p>
      <text:p text:style-name="P171"><text:span text:style-name="T172">18</text:span><text:span text:style-name="T173">. Sistemos dalyvis, praleidęs sąskaitos apmokėjimo terminą, nuo sumos, kurią sumokėti praleistas terminas, Valdytojui moka palūkanas, kurių norma yra 8 procentiniais punktais padidinta vėliausiai pagrindinei Europos centrinio banko refinansavimo operacijai taikoma fiksuotoji palūkanų norma, jeigu vėliausia pagrindinė Europos centrinio banko refinansavimo operacija buvo vykdoma fiksuotųjų palūkanų konkurso būdu, arba ribinė palūkanų norma, jeigu vėliausia<text:s/></text:span><text:soft-page-break/><text:span text:style-name="T174">pagrindinė Europos centrinio banko refinansavimo operacija buvo vykdoma kintamųjų palūkanų konkurso būdu. Palūkanos pradedamos skaičiuoti kitą dieną po paskutinės nustatyto apmokėjimo termino dienos ir skaičiuojamos iki visiško mokėtinos sumos apmokėjimo. Skaičiuojant palūkanas, laikoma, kad metai turi 365 dienas.</text:span></text:p>
      <text:p text:style-name="P175"/>
      <text:p text:style-name="P176"><text:span text:style-name="T177">V</text:span><text:span text:style-name="T178"><text:s/>SKYRIUS</text:span></text:p>
      <text:p text:style-name="P179"><text:span text:style-name="T180">BAIGIAMOSIOS NUOSTATOS</text:span></text:p>
      <text:p text:style-name="P181"/>
      <text:p text:style-name="P182"><text:span text:style-name="T183">19</text:span><text:span text:style-name="T184">. Subjektai, pažeidę Tvarkos aprašo nuostatas, atsako Lietuvos Respublikos įstatymų nustatyta tvarka.</text:span></text:p>
      <text:p text:style-name="P185"/>
      <text:p text:style-name="P186"/>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1-12-28T06:58:00Z</meta:creation-date>
    <dc:date>2021-12-28T06:58:00Z</dc:date>
    <meta:template xlink:href="Normal.dotm" xlink:type="simple"/>
    <meta:editing-cycles>2</meta:editing-cycles>
    <meta:editing-duration>PT0S</meta:editing-duration>
    <meta:user-defined meta:name="ContentTypeId">0x010100E51AF4B5FB82D0489E3B46910035549C</meta:user-defined>
    <meta:document-statistic meta:page-count="7" meta:paragraph-count="28" meta:word-count="957" meta:character-count="7966" meta:row-count="143" meta:non-whitespace-character-count="7037"/>
  </office:meta>
</office:document-meta>
</file>