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<text:span text:style-name="T9">2019 m. spalio 28</text:span><text:span text:style-name="T10"><text:s/></text:span><text:span text:style-name="T11">d. Nr. D1-645</text:span></text:p>
      <text:p text:style-name="P12">Vilnius</text:p>
      <text:p text:style-name="P13"/>
      <text:p text:style-name="P14"/>
      <text:p text:style-name="P15"><text:span text:style-name="T16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 (toliau – Aprašas), 3 punktu, 13.1, <text:s/>13.3 ir 13.4 papunkčiais:</text:span></text:p>
      <text:p text:style-name="P31"><text:span text:style-name="T32">1</text:span><text:span text:style-name="T33">.</text:span><text:span text:style-name="T34"><text:s/>Nurodau<text:s/></text:span><text:span text:style-name="T35">pradėti</text:span><text:span text:style-name="T36"><text:s/></text:span><text:span text:style-name="T37">Kaišiadorių, Prienų, Trakų rajonų, Vilniaus miesto ir Visagino savivaldybių valstybinės reikšmės miškų plotų schemų tikslinimą.</text:span></text:p>
      <text:p text:style-name="P38"><text:span text:style-name="T39">2</text:span><text:span text:style-name="T40">.<text:s/></text:span><text:span text:style-name="T41">Pavedu</text:span><text:span text:style-name="T42"><text:s/>Valstybinei miškų tarnybai iki 2020 m. kovo 1 d. parengti patikslintus Kaišiadorių, Prienų, Trakų rajonų, Vilniaus miesto ir Visagino savivaldybių schemų projektus ir suderinus juos pagal Aprašo 20 punkte nustatytus reikalavimus pateikti Lietuvos Respublikos aplinkos ministerijai.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11-05T12:25:00Z</meta:creation-date>
    <dc:date>2019-11-05T12:25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01" meta:row-count="19" meta:non-whitespace-character-count="878"/>
  </office:meta>
</office:document-meta>
</file>