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1.645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1.6458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1.645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style:punctuation-wrap="simple" fo:text-align="center" style:vertical-align="baseline" fo:line-height="150%" fo:text-indent="0.5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 fo:line-height="150%" fo:text-indent="0.5in"/>
      <style:text-properties style:font-name="TimesLT" fo:font-size="10pt" style:font-size-asian="10pt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master-page-name="MPF1" style:family="paragraph">
      <style:paragraph-properties fo:break-before="page" style:vertical-align="baseline" fo:margin-left="3.15in" style:page-number="1">
        <style:tab-stops/>
      </style:paragraph-properties>
      <style:text-properties style:font-name-asian="Calibri" style:font-size-complex="12pt" fo:hyphenate="false"/>
    </style:style>
    <style:style style:name="P52" style:parent-style-name="Normal" style:family="paragraph">
      <style:paragraph-properties style:vertical-align="baseline" fo:margin-left="3.15in">
        <style:tab-stops/>
      </style:paragraph-properties>
      <style:text-properties style:font-name-asian="Calibri" style:font-size-complex="12pt" fo:hyphenate="false"/>
    </style:style>
    <style:style style:name="P53" style:parent-style-name="Normal" style:family="paragraph">
      <style:paragraph-properties style:vertical-align="baseline" fo:margin-left="3.15in">
        <style:tab-stops/>
      </style:paragraph-properties>
      <style:text-properties style:font-name-asian="Calibri" style:font-size-complex="12pt" fo:hyphenate="false"/>
    </style:style>
    <style:style style:name="P54" style:parent-style-name="Normal" style:family="paragraph">
      <style:paragraph-properties style:vertical-align="baseline" fo:margin-left="3.1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 fo:margin-left="3.15in">
        <style:tab-stops/>
      </style:paragraph-properties>
      <style:text-properties style:font-name-asian="Calibri" style:font-name-complex="Arial" style:font-size-complex="12pt" fo:hyphenate="false"/>
    </style:style>
    <style:style style:name="P57" style:parent-style-name="Normal" style:family="paragraph">
      <style:paragraph-properties style:vertical-align="baseline" fo:margin-left="3.1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name-complex="Arial" style:font-size-complex="12pt"/>
    </style:style>
    <style:style style:name="P59" style:parent-style-name="Normal" style:family="paragraph">
      <style:paragraph-properties style:vertical-align="baseline" fo:text-indent="0.5in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style:vertical-align="baseline" fo:text-indent="0.5in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baseline"/>
      <style:text-properties fo:hyphenate="false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" style:parent-style-name="Normal" style:family="paragraph">
      <style:paragraph-properties style:vertical-align="baseline" fo:text-indent="0.5in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7" style:parent-style-name="Normal" style:family="paragraph">
      <style:paragraph-properties fo:text-align="center" style:vertical-align="baseline"/>
      <style:text-properties fo:hyphenate="false"/>
    </style:style>
    <style:style style:name="T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9" style:parent-style-name="Normal" style:family="paragraph">
      <style:paragraph-properties style:vertical-align="baseline" fo:text-indent="0.5in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name-asian="Calibri" fo:color="#000000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name-asian="Calibri" fo:color="#000000"/>
    </style:style>
    <style:style style:name="P11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style:vertical-align="baseline" fo:line-height="150%" fo:text-indent="0.5in"/>
      <style:text-properties fo:hyphenate="false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9" style:parent-style-name="Normal" style:family="paragraph">
      <style:paragraph-properties fo:text-align="center" style:vertical-align="baseline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3" style:parent-style-name="Normal" style:family="paragraph">
      <style:paragraph-properties style:vertical-align="baseline" fo:line-height="150%" fo:text-indent="0.5in"/>
      <style:text-properties style:font-name-asian="Calibri" fo:color="#000000" fo:hyphenate="false"/>
    </style:style>
    <style:style style:name="P124" style:parent-style-name="Normal" style:family="paragraph">
      <style:paragraph-properties style:vertical-align="baseline" fo:line-height="150%" fo:text-indent="0.5in"/>
      <style:text-properties fo:hyphenate="false"/>
    </style:style>
    <style:style style:name="T125" style:parent-style-name="DefaultParagraphFont" style:family="text">
      <style:text-properties style:font-name-asian="Calibri" fo:color="#000000"/>
    </style:style>
    <style:style style:name="T126" style:parent-style-name="DefaultParagraphFont" style:family="text">
      <style:text-properties style:font-name-asian="Calibri" fo:color="#000000"/>
    </style:style>
    <style:style style:name="P127" style:parent-style-name="Normal" style:family="paragraph">
      <style:paragraph-properties style:vertical-align="baseline" fo:line-height="150%" fo:text-indent="0.5in"/>
      <style:text-properties fo:hyphenate="false"/>
    </style:style>
    <style:style style:name="T128" style:parent-style-name="DefaultParagraphFont" style:family="text">
      <style:text-properties style:font-name-asian="Calibri" fo:color="#000000"/>
    </style:style>
    <style:style style:name="T129" style:parent-style-name="DefaultParagraphFont" style:family="text">
      <style:text-properties style:font-name-asian="Calibri" fo:color="#000000"/>
    </style:style>
    <style:style style:name="P130" style:parent-style-name="Normal" style:family="paragraph">
      <style:paragraph-properties style:vertical-align="baseline" fo:line-height="150%" fo:text-indent="0.5in"/>
      <style:text-properties fo:hyphenate="false"/>
    </style:style>
    <style:style style:name="T131" style:parent-style-name="DefaultParagraphFont" style:family="text">
      <style:text-properties style:font-name-asian="Calibri" fo:color="#000000"/>
    </style:style>
    <style:style style:name="T132" style:parent-style-name="DefaultParagraphFont" style:family="text">
      <style:text-properties style:font-name-asian="Calibri" fo:color="#000000"/>
    </style:style>
    <style:style style:name="T133" style:parent-style-name="DefaultParagraphFont" style:family="text">
      <style:text-properties style:font-name-asian="Calibri" fo:color="#000000"/>
    </style:style>
    <style:style style:name="P1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P1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/>
    </style:style>
    <style:style style:name="P1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/>
    </style:style>
    <style:style style:name="P1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/>
    </style:style>
    <style:style style:name="P1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4" style:parent-style-name="DefaultParagraphFont" style:family="text">
      <style:text-properties style:font-name-asian="Calibri" fo:color="#000000"/>
    </style:style>
    <style:style style:name="T155" style:parent-style-name="DefaultParagraphFont" style:family="text">
      <style:text-properties style:font-name-asian="Calibri" fo:color="#000000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 fo:color="#000000"/>
    </style:style>
    <style:style style:name="P1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9" style:parent-style-name="DefaultParagraphFont" style:family="text">
      <style:text-properties style:font-name-asian="Calibri" fo:color="#000000"/>
    </style:style>
    <style:style style:name="T160" style:parent-style-name="DefaultParagraphFont" style:family="text">
      <style:text-properties style:font-name-asian="Calibri" fo:color="#000000"/>
    </style:style>
    <style:style style:name="P1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2" style:parent-style-name="DefaultParagraphFont" style:family="text">
      <style:text-properties style:font-name-asian="Calibri" fo:color="#000000"/>
    </style:style>
    <style:style style:name="T163" style:parent-style-name="DefaultParagraphFont" style:family="text">
      <style:text-properties style:font-name-asian="Calibri" fo:color="#000000"/>
    </style:style>
    <style:style style:name="P1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5" style:parent-style-name="DefaultParagraphFont" style:family="text">
      <style:text-properties style:font-name-asian="Calibri" fo:color="#000000"/>
    </style:style>
    <style:style style:name="T166" style:parent-style-name="DefaultParagraphFont" style:family="text">
      <style:text-properties style:font-name-asian="Calibri" fo:color="#000000"/>
    </style:style>
    <style:style style:name="P1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8" style:parent-style-name="DefaultParagraphFont" style:family="text">
      <style:text-properties style:font-name-asian="Calibri" fo:color="#000000"/>
    </style:style>
    <style:style style:name="T169" style:parent-style-name="DefaultParagraphFont" style:family="text">
      <style:text-properties style:font-name-asian="Calibri" fo:color="#000000"/>
    </style:style>
    <style:style style:name="P1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1" style:parent-style-name="DefaultParagraphFont" style:family="text">
      <style:text-properties style:font-name-asian="Calibri" fo:color="#000000"/>
    </style:style>
    <style:style style:name="T172" style:parent-style-name="DefaultParagraphFont" style:family="text">
      <style:text-properties style:font-name-asian="Calibri" fo:color="#000000"/>
    </style:style>
    <style:style style:name="P1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4" style:parent-style-name="DefaultParagraphFont" style:family="text">
      <style:text-properties style:font-name-asian="Calibri" fo:color="#000000"/>
    </style:style>
    <style:style style:name="T175" style:parent-style-name="DefaultParagraphFont" style:family="text">
      <style:text-properties style:font-name-asian="Calibri" fo:color="#000000"/>
    </style:style>
    <style:style style:name="P1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style:font-name-asian="Calibri" fo:color="#000000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name-asian="Calibri" fo:color="#000000"/>
    </style:style>
    <style:style style:name="T181" style:parent-style-name="DefaultParagraphFont" style:family="text">
      <style:text-properties style:font-name-asian="Calibri" fo:color="#000000"/>
    </style:style>
    <style:style style:name="P1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P1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 fo:color="#000000"/>
    </style:style>
    <style:style style:name="P1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style:font-name-asian="Calibri" fo:color="#000000"/>
    </style:style>
    <style:style style:name="P19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/>
    </style:style>
    <style:style style:name="T2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font-style="italic" style:font-style-asian="italic" fo:color="#4472C4" style:font-size-complex="12pt"/>
    </style:style>
    <style:style style:name="P2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/>
    </style:style>
    <style:style style:name="T221" style:parent-style-name="DefaultParagraphFont" style:family="text">
      <style:text-properties style:font-name-asian="Calibri" fo:color="#000000" style:font-size-complex="12pt" fo:background-color="#FFFF00"/>
    </style:style>
    <style:style style:name="P2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/>
    </style:style>
    <style:style style:name="T226" style:parent-style-name="DefaultParagraphFont" style:family="text">
      <style:text-properties style:font-name-asian="Calibri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P2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asian="Calibri" style:font-weight-complex="bold" fo:color="#000000" style:font-size-complex="12pt"/>
    </style:style>
    <style:style style:name="P240" style:parent-style-name="Normal" style:family="paragraph">
      <style:paragraph-properties style:vertical-align="baseline" fo:line-height="150%" fo:text-indent="0.5in"/>
      <style:text-properties fo:hyphenate="false"/>
    </style:style>
    <style:style style:name="P241" style:parent-style-name="Normal" style:family="paragraph">
      <style:paragraph-properties fo:text-align="center" style:vertical-align="baseline"/>
      <style:text-properties fo:hyphenate="false"/>
    </style:style>
    <style:style style:name="T2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4" style:parent-style-name="Normal" style:family="paragraph">
      <style:paragraph-properties fo:text-align="center" style:vertical-align="baseline"/>
      <style:text-properties fo:hyphenate="false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6" style:parent-style-name="Normal" style:family="paragraph">
      <style:paragraph-properties fo:text-align="justify" style:vertical-align="baseline" fo:line-height="150%" fo:text-indent="0.5in"/>
      <style:text-properties style:font-name-asian="Calibri" style:font-weight-complex="bold" fo:color="#000000" fo:language="en" fo:country="US" fo:hyphenate="false"/>
    </style:style>
    <style:style style:name="P2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8" style:parent-style-name="DefaultParagraphFont" style:family="text">
      <style:text-properties style:font-name-asian="Calibri" style:font-weight-complex="bold" fo:color="#000000" fo:language="en" fo:country="US"/>
    </style:style>
    <style:style style:name="T249" style:parent-style-name="DefaultParagraphFont" style:family="text">
      <style:text-properties style:font-name-asian="Calibri" style:font-weight-complex="bold" fo:color="#000000" fo:language="en" fo:country="US"/>
    </style:style>
    <style:style style:name="T250" style:parent-style-name="DefaultParagraphFont" style:family="text">
      <style:text-properties style:font-name-asian="Calibri" fo:font-weight="bold" style:font-weight-asian="bold" fo:color="#000000" fo:language="en" fo:country="US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3" style:parent-style-name="DefaultParagraphFont" style:family="text">
      <style:text-properties style:font-name-asian="Calibri" style:font-weight-complex="bold" fo:color="#000000"/>
    </style:style>
    <style:style style:name="T254" style:parent-style-name="DefaultParagraphFont" style:family="text">
      <style:text-properties style:font-name-asian="Calibri" style:font-weight-complex="bold" fo:color="#000000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7" style:parent-style-name="DefaultParagraphFont" style:family="text">
      <style:text-properties style:font-name-asian="Calibri" style:font-weight-complex="bold" fo:color="#000000"/>
    </style:style>
    <style:style style:name="T258" style:parent-style-name="DefaultParagraphFont" style:family="text">
      <style:text-properties style:font-name-asian="Calibri" style:font-weight-complex="bold" fo:color="#000000"/>
    </style:style>
    <style:style style:name="T259" style:parent-style-name="DefaultParagraphFont" style:family="text">
      <style:text-properties style:font-name-asian="Calibri" fo:font-weight="bold" style:font-weight-asian="bold" fo:color="#000000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weight-complex="bold" fo:color="#000000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P263" style:parent-style-name="Normal" style:family="paragraph">
      <style:paragraph-properties fo:text-align="center" style:vertical-align="baseline" fo:line-height="150%"/>
      <style:text-properties fo:hyphenate="false"/>
    </style:style>
    <style:style style:name="T264" style:parent-style-name="DefaultParagraphFont" style:family="text">
      <style:text-properties style:font-name="Arial" style:font-name-asian="Calibri" style:font-name-complex="Arial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1 M. BALANDŽIO 27 D. ĮSAKYMO NR. 132<text:s/></text:p>
      <text:p text:style-name="P12"><text:span text:style-name="T13">„</text:span><text:span text:style-name="T14">Dėl LIETUVOS ŽEMĖS ŪKIO PRODUKCIJOS GAMINTOJŲ ŪKINĖS-FINANSINĖS VEIKLOS REZULTATŲ TYRIMO TAISYKLIŲ PATVIRTINIMO“</text:span><text:span text:style-name="T15"><text:s/>PAKEITIMO</text:span></text:p>
      <text:p text:style-name="P16"/>
      <text:p text:style-name="P17">2020 m. gruodžio 17 d. Nr. 3D-864</text:p>
      <text:p text:style-name="P18">Vilnius</text:p>
      <text:p text:style-name="P19"/>
      <text:p text:style-name="P20"/>
      <text:p text:style-name="P21"><text:span text:style-name="T22">1</text:span><text:span text:style-name="T23">. Pakeičiu Lietuvos <text:s/>Respublikos žemės <text:s/>ūkio <text:s/>ministro <text:s/>2001 m. balandžio 27 d. įsakymą Nr. 132 „Dėl Lietuvos žemės ūkio produkcijos gamintojų ūkinės-finansinės veiklos rezultatų tyrimo taisyklių patvirtinimo“ ir jį išdėstau nauja redakcija:</text:span></text:p>
      <text:p text:style-name="P24"/>
      <text:p text:style-name="P25"><text:span text:style-name="T26">„LIETUVOS RESPUBLIKOS ŽEMĖS ŪKIO MINISTRAS</text:span></text:p>
      <text:p text:style-name="P27"/>
      <text:p text:style-name="P28">ĮSAKYMAS</text:p>
      <text:p text:style-name="P29"><text:span text:style-name="T30">Dėl LIETUVOS ŽEMĖS ŪKIO PRODUKCIJOS GAMINTOJŲ ŪKINĖS-FINANSINĖS VEIKLOS REZULTATŲ TYRIMO TAISYKLIŲ PATVIRTINIMO</text:span></text:p>
      <text:p text:style-name="P31"/>
      <text:p text:style-name="P32"/>
      <text:p text:style-name="P33">Vadovaudamasis<text:s/><text:span text:style-name="T34">Lietuvos Respublikos žemės ūkio, maisto ūkio ir kaimo plėtros įstatymo 13 straipsnio 2 dalimi,</text:span><text:span text:style-name="T35"><text:s/></text:span>Lietuvos Respublikos Vyriausybės 2001 m. balandžio 18 d. nutarimu Nr. 435 „Dėl žemės ūkio produkcijos gamintojų veiklos rezultatų tyrimų ir ūkių apskaitos duomenų tinklo kūrimo“,</text:p>
      <text:p text:style-name="P36"><text:span text:style-name="T37">t v i r t i n u Lietuvos žemės ūkio produkcijos gamintojų ūkinės-finansinės veiklos rezultatų tyrimo taisykles (pridedama).“</text:span></text:p>
      <text:p text:style-name="P38"><text:span text:style-name="T39">2</text:span><text:span text:style-name="T40">. Nustatau, kad šis įsakymas įsigalioja 2021 m. sausio 1 d.</text:span></text:p>
      <text:p text:style-name="P41"/>
      <text:p text:style-name="P42"/>
      <text:p text:style-name="P43"/>
      <text:p text:style-name="P44">Žemės ūkio ministras<text:tab/><text:tab/><text:tab/><text:tab/><text:tab/><text:tab/><text:tab/><text:s text:c="14"/>Kęstutis Navickas</text:p>
      <text:p text:style-name="P45"/>
      <text:soft-page-break/>
      <text:p text:style-name="P46">PATVIRTINTA</text:p>
      <text:p text:style-name="P52">Lietuvos Respublikos žemės ūkio ministro</text:p>
      <text:p text:style-name="P53">2001 m. balandžio 27 d. įsakymu Nr. 132</text:p>
      <text:p text:style-name="P54"><text:span text:style-name="T55">(Lietuvos Respublikos žemės ūkio ministro</text:span></text:p>
      <text:p text:style-name="P56">2020 m. gruodžio 17 d. įsakymo<text:s/></text:p>
      <text:p text:style-name="P57"><text:span text:style-name="T58">Nr. 3D-864 redakcija)</text:span></text:p>
      <text:p text:style-name="P59"/>
      <text:p text:style-name="P60"/>
      <text:p text:style-name="P61"><text:span text:style-name="T62">LIETUVOS ŽEMĖS ŪKIO PRODUKCIJOS GAMINTOJŲ ŪKINĖS-FINANSINĖS VEIKLOS REZULTATŲ TYRIMO TAISYKLĖ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Šios taisyklės parengtos vadovaujantis<text:s/></text:span>Lietuvos Respublikos žemės ūkio, maisto ūkio ir kaimo plėtros įstatymo 13 straipsnio 2 dalimi, Lietuvos Respublikos Vyriausybės 2001 m. balandžio 18 d. nutarimu Nr. 435 „Dėl Žemės ūkio produkcijos gamintojų veiklos rezultatų tyrimų ir ūkių apskaitos duomenų tinklo kūrimo“<text:span text:style-name="T73">,</text:span><text:span text:style-name="T74"><text:s/></text:span><text:span text:style-name="T75">2009 m. lapkričio 30 d. Tarybos reglamentu Nr. 1217/2009, sukuriančiu žemės ūkio valdų pajamų ir ūkinės veiklos apskaitos duomenų rinkimo tinklą Europos Bendrijoje, 2014 m. rugpjūčio 1 d. Komisijos deleguotuoju reglamentu (ES) Nr. 1198/2014, kuriuo papildomas Tarybos reglamentas (EB) Nr. 1217/2009, 2015 m. vasario 3 d. Komisijos įgyvendinimo reglamentu (ES) Nr. 2015/220 kuriuo nustatomos Tarybos reglamento (EB) Nr. 1217/2009 taikymo taisyklės.</text:span><text:span text:style-name="T76"><text:s/></text:span></text:p>
      <text:p text:style-name="P77"><text:span text:style-name="T78">2</text:span><text:span text:style-name="T79">.<text:s/></text:span><text:span text:style-name="T80">Žemės ūkio produkcijos gamintojų ūkinės-finansinės veiklos rezultatų tyrimų pagrindu formuojamas ūkių apskaitos duomenų tinklas (toliau – ŪADT), kurio paskirtis – kasmet kaupti ir<text:s/></text:span><text:span text:style-name="T81">teikti ŪADT duomenis į Europos Komisijos unifikuotą ŪADT sistemą, apibendrintus</text:span><text:span text:style-name="T82"><text:s/></text:span><text:span text:style-name="T83">tyrimų rezultatus naudoti šalies žemės ūkio ir kaimo plėtros politikai formuoti.</text:span><text:span text:style-name="T84"><text:s/></text:span></text:p>
      <text:p text:style-name="P85"><text:span text:style-name="T86">3</text:span><text:span text:style-name="T87">. Žemės ūkio produkcijos gamintojų ūkinės-finansinės veiklos rezultatų tyrimai, ŪADT kūrimo bei plėtros darbai finansuojami iš Lietuvos Respublikos valstybės biudžeto lėšų ir Europos Komisijos lėšų, skiriamų ŪADT duomenims parengti ir pateikti į ES ŪADT.</text:span></text:p>
      <text:p text:style-name="P88"><text:span text:style-name="T89">4</text:span><text:span text:style-name="T90">. ŪADT tyrimai grindžiami šiais pagrindiniais principais:</text:span></text:p>
      <text:p text:style-name="P91"><text:span text:style-name="T92">4.1</text:span><text:span text:style-name="T93">. informacija renkama iš žemės ūkio produkcijos gamintojų (toliau – respondentiniai ūkiai), gaminančių žemės ūkio produkciją rinkai;</text:span></text:p>
      <text:p text:style-name="P94"><text:span text:style-name="T95">4.2</text:span><text:span text:style-name="T96">. respondentiniai ūkiai atrenkami taip, kad<text:s/></text:span><text:span text:style-name="T97">reprezentuotų šalies žemės ūkio veiklos subjektų visumą<text:s/></text:span><text:span text:style-name="T98">pagal ES nustatytus kriterijus: ūkininkavimo tipą ir ekonominį dydį;<text:s/></text:span></text:p>
      <text:p text:style-name="P99"><text:span text:style-name="T100">4.3</text:span><text:span text:style-name="T101">. respondentiniai ūkiai tyrime dalyvauja savanoriškai;</text:span></text:p>
      <text:p text:style-name="P102"><text:span text:style-name="T103">4.4</text:span><text:span text:style-name="T104">. respondentinių ūkių veiklos apskaitos metai sutampa su kalendoriniais metais;</text:span></text:p>
      <text:p text:style-name="P105"><text:span text:style-name="T106">4.5</text:span><text:span text:style-name="T107">. respondentinių ūkių</text:span><text:span text:style-name="T108"><text:s/></text:span><text:span text:style-name="T109">duomenys yra konfidencialūs. Be respondentų sutikimo, jie negali būti naudojami kitiems tikslams, negu numatyta sutartyse ar susitarimuose dėl duomenų teikimo į ŪADT;<text:s/></text:span></text:p>
      <text:p text:style-name="P110"><text:span text:style-name="T111">4.6</text:span><text:span text:style-name="T112">. skelbiami<text:s/></text:span><text:span text:style-name="T113">ir platinami</text:span><text:span text:style-name="T114"><text:s/>tik apibendrinti duomenys.</text:span><text:s/></text:p>
      <text:p text:style-name="P115"/>
      <text:p text:style-name="P116"><text:span text:style-name="T117">II</text:span><text:span text:style-name="T118"><text:s/>SKYRIUS</text:span></text:p>
      <text:p text:style-name="P119"><text:span text:style-name="T120">ŪADT<text:s/></text:span><text:span text:style-name="T121">DALYVAUJANTYS SUBJEKTAI<text:s/></text:span><text:span text:style-name="T122">IR JŲ FUNKCIJOS</text:span></text:p>
      <text:p text:style-name="P123"/>
      <text:p text:style-name="P124"><text:span text:style-name="T125">5</text:span><text:span text:style-name="T126">. ŪADT Lietuvoje dalyvaujantys subjektai:</text:span></text:p>
      <text:p text:style-name="P127"><text:span text:style-name="T128">5.1.</text:span><text:span text:style-name="T129"><text:s/>ŪADT nacionalinė taryba;</text:span></text:p>
      <text:p text:style-name="P130"><text:span text:style-name="T131">5.2</text:span><text:span text:style-name="T132">.<text:s/></text:span>Valstybės įmonė<text:s/><text:span text:style-name="T133">Žemės ūkio informacijos ir kaimo verslo centras (toliau – ŽŪIKVC);</text:span></text:p>
      <text:p text:style-name="P134">5.3. apskaitos tarnybos – ūkio subjektai, teikiantys respondentinių ūkių duomenis ryšių palaikymo agentūrai:</text:p>
      <text:p text:style-name="P135">5.3.1. Lietuvos žemės ūkio konsultavimo tarnyba −  Viešoji įstaiga Lietuvos žemės ūkio konsultavimo tarnyba, teikianti buhalterinės apskaitos paslaugas;</text:p>
      <text:p text:style-name="P136">5.3.2. kitos apskaitos tarnybos − pagal respondentinių ūkių atrankos planą tyrimams atrinkti  ūkio subjektai.<text:s/></text:p>
      <text:p text:style-name="P137"><text:span text:style-name="T138">6</text:span><text:span text:style-name="T139">. ŪADT nacionalinė taryba:</text:span></text:p>
      <text:p text:style-name="P140"><text:span text:style-name="T141">6.1</text:span><text:span text:style-name="T142">. tvirtina respondentinių ūkių atrankos planą;</text:span></text:p>
      <text:p text:style-name="P143"><text:span text:style-name="T144">6.2</text:span><text:span text:style-name="T145">. tvirtina respondentinių ūkių atrankos plano įgyvendinimo ataskaitą.</text:span></text:p>
      <text:p text:style-name="P146"><text:span text:style-name="T147">7</text:span><text:span text:style-name="T148">. ŽŪIKVC – pagrindinė šalies ŪADT institucija, atsakinga už ŪADT veiklą, ryšių palaikymą su Europos Komisija ir EK reglamentų įgyvendinimą:</text:span></text:p>
      <text:p text:style-name="P149"><text:span text:style-name="T150">7.1</text:span><text:span text:style-name="T151">. remdamasis vėliausiais ūkių struktūros tyrimais<text:s/></text:span>ir visuotiniu žemės ūkio surašymu,<text:s/><text:span text:style-name="T152">parengia ūkių atrankos planą ir pateikia jį tvirtinti ŪADT nacionalinei tarybai. Patvirtinus atrankos planą ŪADT nacionalinėje taryboje, pateikia jį EK;</text:span></text:p>
      <text:p text:style-name="P153"><text:span text:style-name="T154">7.2</text:span><text:span text:style-name="T155">. pasirenka<text:s/></text:span><text:span text:style-name="T156">kitas<text:s/></text:span><text:span text:style-name="T157">apskaitos tarnybas, sutinkančias dalyvauti tyrime, rinkti duomenis ir teikti juos į ŪADT pagal ES reglamentų nuostatas;</text:span></text:p>
      <text:p text:style-name="P158"><text:span text:style-name="T159">7.3</text:span><text:span text:style-name="T160">. pateikia LŽŪKT tyrimui reikalingų ūkių tipologiją ir jų skaičių pagal nacionalinėje taryboje patvirtintą atrankos planą;</text:span></text:p>
      <text:p text:style-name="P161"><text:span text:style-name="T162">7.4</text:span><text:span text:style-name="T163">. sudaro sutartis su apskaitos tarnybomis dėl duomenų teikimo, darbų atlikimo terminų, ataskaitų įvertinimo ir kt.;</text:span></text:p>
      <text:p text:style-name="P164"><text:span text:style-name="T165">7.5</text:span><text:span text:style-name="T166">. rengia duomenų surinkimo iš respondentinių ūkių formas ir pateikia jas apskaitos tarnyboms;</text:span></text:p>
      <text:p text:style-name="P167"><text:span text:style-name="T168">7.6</text:span><text:span text:style-name="T169">. teikia metodinę ir kitokią pagalbą apskaitos tarnyboms;</text:span></text:p>
      <text:p text:style-name="P170"><text:span text:style-name="T171">7.7</text:span><text:span text:style-name="T172">. surenka respondentinių ūkių duomenis iš apskaitos tarnybų, juos kontroliuoja, naudojant vieningą duomenų kontrolės programą;</text:span></text:p>
      <text:p text:style-name="P173"><text:span text:style-name="T174">7.8</text:span><text:span text:style-name="T175">. bendraudamas su apskaitos tarnybomis, respondentinių ūkių formose taiso rastas klaidas;</text:span></text:p>
      <text:p text:style-name="P176"><text:span text:style-name="T177">7.9</text:span><text:span text:style-name="T178">. respondentinių ūkių duomenis persiunčia į EK, pateikia išsamius atsakymus į pateiktus <text:s/>EK klausimus, iškilusius galutinio atsiskaitymo EK metu;</text:span></text:p>
      <text:p text:style-name="P179"><text:span text:style-name="T180">7.10</text:span><text:span text:style-name="T181">. administruoja ir plėtoja ŪADT duomenų bazę;</text:span></text:p>
      <text:p text:style-name="P182"><text:span text:style-name="T183">7.11</text:span><text:span text:style-name="T184">. analizuoja ir grupuoja pirminius duomenis, gautus iš apskaitos tarnybų;</text:span></text:p>
      <text:p text:style-name="P185"><text:span text:style-name="T186">7.12</text:span><text:span text:style-name="T187">. rengia ŪADT tyrimams reikiamą programinę matematinę įrangą, rūpinasi jos priežiūra ir tobulinimu;</text:span></text:p>
      <text:p text:style-name="P188"><text:span text:style-name="T189">7.13</text:span><text:span text:style-name="T190">. skelbia ŪADT tyrimų rezultatus.</text:span></text:p>
      <text:p text:style-name="P191"><text:span text:style-name="T192">8</text:span><text:span text:style-name="T193">. Lietuvos žemės ūkio konsultavimo tarnyba:<text:s/></text:span></text:p>
      <text:p text:style-name="P194"><text:span text:style-name="T195">8.1</text:span><text:span text:style-name="T196">. pagal<text:s/></text:span><text:span text:style-name="T197">ŽŪIKVC</text:span><text:span text:style-name="T198"><text:s/></text:span><text:span text:style-name="T199">pateiktą</text:span><text:span text:style-name="T200"><text:s/>respondentinių ūkių atrankos planą parenka ūkius ir sudaro su jais susitarimus dėl duomenų teikimo<text:s/></text:span><text:span text:style-name="T201">į ŪADT tinklą</text:span><text:span text:style-name="T202">;<text:s/></text:span></text:p>
      <text:p text:style-name="P203"><text:span text:style-name="T204">8.2</text:span><text:span text:style-name="T205">. surenka<text:s/></text:span><text:span text:style-name="T206">iš respondentinių ūkių</text:span><text:span text:style-name="T207"><text:s/>Ū</text:span><text:span text:style-name="T208">ADT reikiamus duomenis ir atlieka jų patikrą;</text:span></text:p>
      <text:p text:style-name="P209"><text:span text:style-name="T210">8.3</text:span><text:span text:style-name="T211">.<text:s/></text:span><text:span text:style-name="T212">sukauptus</text:span><text:span text:style-name="T213"><text:s/></text:span><text:span text:style-name="T214">respondentinių ūkių duomenis iki kitų metų birželio 15 d. periodiškai teikia<text:s/></text:span>ŽŪIKVC<text:span text:style-name="T215">;</text:span><text:span text:style-name="T216"><text:s/></text:span></text:p>
      <text:p text:style-name="P217"><text:span text:style-name="T218">8.4</text:span><text:span text:style-name="T219">.<text:s/></text:span><text:span text:style-name="T220">naudodamasi ŪADT duomenų analizės rezultatais, konsultuoja tyrime dalyvaujančius respondentus ir parengia individualių rezultatų analizes.</text:span><text:span text:style-name="T221"><text:s/></text:span></text:p>
      <text:p text:style-name="P222"><text:span text:style-name="T223">9</text:span><text:span text:style-name="T224">.<text:s/></text:span><text:span text:style-name="T225">Kitos apskaitos tarnybos</text:span><text:span text:style-name="T226">,</text:span><text:span text:style-name="T227"><text:s/>pasirašiusios su<text:s/></text:span><text:span text:style-name="T228">ŽŪIKVC</text:span><text:span text:style-name="T229"><text:s/>bendradarbiavimo sutartis dėl ŪADT duomenų ataskaitų užpildymo ir jų pateikimo:</text:span></text:p>
      <text:p text:style-name="P230"><text:span text:style-name="T231">9.1</text:span><text:span text:style-name="T232">.<text:s/></text:span><text:span text:style-name="T233">kaupia ir sistemina<text:s/></text:span><text:span text:style-name="T234">ŪADT reikiamus duomenis;</text:span></text:p>
      <text:p text:style-name="P235"><text:span text:style-name="T236">9.2</text:span><text:span text:style-name="T237">. pildo ŪADT duomenų surinkimo formas ir teikia jas<text:s/></text:span><text:span text:style-name="T238">ŽŪIKVC</text:span><text:span text:style-name="T239">.</text:span></text:p>
      <text:p text:style-name="P240"/>
      <text:p text:style-name="P241"><text:span text:style-name="T242">III</text:span><text:span text:style-name="T243"><text:s/>SKYRIUS</text:span></text:p>
      <text:p text:style-name="P244"><text:span text:style-name="T245">DUOMENŲ SAUGUMO UŽTIKRINIMAS</text:span></text:p>
      <text:p text:style-name="P246"/>
      <text:p text:style-name="P247"><text:span text:style-name="T248">10</text:span><text:span text:style-name="T249">.</text:span><text:span text:style-name="T250"><text:s/></text:span><text:span text:style-name="T251">Respondentinių ūkių pateiktus ŪADT duomenis renkančios, kaupiančios ir apdorojančios institucijos užtikrina jų apsaugą.</text:span></text:p>
      <text:p text:style-name="P252"><text:span text:style-name="T253">11</text:span><text:span text:style-name="T254">.</text:span><text:span text:style-name="T255"><text:s/>Asmenys, kaupiantys ir apdorojantys respondentinių ūkių duomenis, įsipareigoja juos naudoti tik pagal paskirtį, išsaugoti jų konfidencialumą.</text:span></text:p>
      <text:p text:style-name="P256"><text:span text:style-name="T257">12</text:span><text:span text:style-name="T258">.</text:span><text:span text:style-name="T259"><text:s/></text:span><text:span text:style-name="T260">Asmenys, neišsaugoję respondentinių ūkių pateiktų duomenų konfidencialumo arba panaudoję juos ne pagal paskirtį, atsako<text:s/></text:span><text:span text:style-name="T261">ES ir</text:span><text:span text:style-name="T262"><text:s/>Lietuvos Respublikos teisės aktų nustatyta tvarka.</text:span></text:p>
      <text:p text:style-name="P263"><text:span text:style-name="T2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7T11:41:00Z</meta:creation-date>
    <dc:date>2020-12-17T11:41:00Z</dc:date>
    <meta:template xlink:href="Normal.dotm" xlink:type="simple"/>
    <meta:editing-cycles>1</meta:editing-cycles>
    <meta:editing-duration>PT0S</meta:editing-duration>
    <meta:document-statistic meta:page-count="4" meta:paragraph-count="103" meta:word-count="865" meta:character-count="7383" meta:row-count="183" meta:non-whitespace-character-count="6621"/>
  </office:meta>
</office:document-meta>
</file>