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margin-right="-0.4923in"/>
    </style:style>
    <style:style style:name="P33" style:parent-style-name="Normal" style:family="paragraph">
      <style:paragraph-properties fo:margin-right="-0.4923in"/>
    </style:style>
    <style:style style:name="P34" style:parent-style-name="Normal" style:family="paragraph">
      <style:paragraph-properties fo:margin-right="-0.4923in"/>
    </style:style>
    <style:style style:name="P35" style:parent-style-name="Normal" style:family="paragraph">
      <style:paragraph-properties fo:margin-righ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tab-stops>
          <style:tab-stop style:type="left" style:position="0.3937in"/>
          <style:tab-stop style:type="left" style:position="3.5437in"/>
        </style:tab-stops>
      </style:paragraph-properties>
    </style:style>
    <style:style style:name="P43" style:parent-style-name="Normal" style:family="paragraph">
      <style:paragraph-properties fo:margin-left="3.5437in">
        <style:tab-stops>
          <style:tab-stop style:type="left" style:position="-3.15in"/>
          <style:tab-stop style:type="left" style:position="0in"/>
        </style:tab-stops>
      </style:paragraph-properties>
      <style:text-properties style:font-size-complex="12pt"/>
    </style:style>
    <style:style style:name="P44" style:parent-style-name="Normal" style:family="paragraph">
      <style:paragraph-properties fo:margin-left="3.5437in">
        <style:tab-stops>
          <style:tab-stop style:type="left" style:position="-3.15in"/>
          <style:tab-stop style:type="left" style:position="-2.7854in"/>
          <style:tab-stop style:type="left" style:position="0in"/>
        </style:tab-stops>
      </style:paragraph-properties>
      <style:text-properties style:font-size-complex="12pt"/>
    </style:style>
    <style:style style:name="P45" style:parent-style-name="Normal" style:family="paragraph">
      <style:paragraph-properties fo:margin-left="3.5437in">
        <style:tab-stops>
          <style:tab-stop style:type="left" style:position="-3.15in"/>
          <style:tab-stop style:type="left" style:position="-2.7854in"/>
          <style:tab-stop style:type="left" style:position="0in"/>
        </style:tab-stops>
      </style:paragraph-properties>
      <style:text-properties style:font-size-complex="12pt"/>
    </style:style>
    <style:style style:name="P46" style:parent-style-name="Normal" style:family="paragraph">
      <style:paragraph-properties fo:keep-with-next="always" fo:margin-left="3.5437in">
        <style:tab-stops>
          <style:tab-stop style:type="left" style:position="-3.15in"/>
          <style:tab-stop style:type="left" style:position="0in"/>
        </style:tab-stops>
      </style:paragraph-properties>
      <style:text-properties style:font-size-complex="12pt"/>
    </style:style>
    <style:style style:name="P47" style:parent-style-name="Normal" style:family="paragraph">
      <style:paragraph-properties fo:text-align="justify" fo:margin-left="0.8125in">
        <style:tab-stops>
          <style:tab-stop style:type="left" style:position="-0.4187in"/>
          <style:tab-stop style:type="left" style:position="2.7312in"/>
        </style:tab-stops>
      </style:paragraph-properties>
      <style:text-properties style:font-size-complex="12pt"/>
    </style:style>
    <style:style style:name="P48" style:parent-style-name="Normal" style:family="paragraph">
      <style:paragraph-properties fo:text-align="justify" fo:margin-left="0.8125in">
        <style:tab-stops>
          <style:tab-stop style:type="left" style:position="-0.4187in"/>
        </style:tab-stops>
      </style:paragraph-properties>
      <style:text-properties style:font-size-complex="12pt"/>
    </style:style>
    <style:style style:name="P49" style:parent-style-name="Normal" style:family="paragraph">
      <style:paragraph-properties fo:text-align="justify" fo:margin-left="0.8125in">
        <style:tab-stops>
          <style:tab-stop style:type="left" style:position="-0.4187in"/>
        </style:tab-stops>
      </style:paragraph-properties>
      <style:text-properties style:font-size-complex="12pt"/>
    </style:style>
    <style:style style:name="P50" style:parent-style-name="Normal" style:family="paragraph">
      <style:paragraph-properties fo:keep-with-next="alway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font-size="14pt" style:font-size-asian="14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text-transform="uppercase"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center" fo:margin-right="-0.4819in"/>
    </style:style>
    <style:style style:name="P131" style:parent-style-name="Normal" style:family="paragraph">
      <style:paragraph-properties fo:text-align="center" fo:margin-right="-0.000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right="-0.0006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right="-0.0006in"/>
      <style:text-properties style:font-size-complex="12pt"/>
    </style:style>
    <style:style style:name="P137" style:parent-style-name="Normal" style:family="paragraph">
      <style:paragraph-properties fo:text-align="center" fo:margin-right="-0.000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margin-right="-0.0006in"/>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right="-0.0006in"/>
      <style:text-properties fo:font-weight="bold" style:font-weight-asian="bold"/>
    </style:style>
    <style:style style:name="P143" style:parent-style-name="Normal" style:family="paragraph">
      <style:paragraph-properties fo:text-align="justify" fo:margin-right="-0.0006in" fo:text-indent="0.3937in">
        <style:tab-stops>
          <style:tab-stop style:type="left" style:position="0.3937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margin-right="-0.0006in"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3937in">
        <style:tab-stops>
          <style:tab-stop style:type="left" style:position="0.3937in"/>
        </style:tab-stops>
      </style:paragraph-properties>
    </style:style>
    <style:style style:name="P151" style:parent-style-name="Normal" style:family="paragraph">
      <style:paragraph-properties fo:text-align="justify" fo:margin-right="-0.0006in" fo:text-indent="0.3937in">
        <style:tab-stops>
          <style:tab-stop style:type="left" style:position="0.3937in"/>
        </style:tab-stops>
      </style:paragraph-properties>
    </style:style>
    <style:style style:name="P152" style:parent-style-name="Normal" style:family="paragraph">
      <style:paragraph-properties fo:text-align="justify" fo:margin-right="-0.0006in" fo:text-indent="0.3937in">
        <style:tab-stops>
          <style:tab-stop style:type="left" style:position="0.3937in"/>
        </style:tab-stops>
      </style:paragraph-properties>
    </style:style>
    <style:style style:name="P153" style:parent-style-name="Normal" style:family="paragraph">
      <style:paragraph-properties fo:text-align="justify" fo:margin-right="-0.0006in" fo:text-indent="0.3937in">
        <style:tab-stops>
          <style:tab-stop style:type="left" style:position="0.3937in"/>
        </style:tab-stops>
      </style:paragraph-properties>
    </style:style>
    <style:style style:name="P154" style:parent-style-name="Normal" style:family="paragraph">
      <style:paragraph-properties fo:text-align="justify" fo:margin-right="-0.0006in" fo:text-indent="0.3937in">
        <style:tab-stops>
          <style:tab-stop style:type="left" style:position="0.3937in"/>
        </style:tab-stops>
      </style:paragraph-properties>
    </style:style>
    <style:style style:name="P155" style:parent-style-name="Normal" style:family="paragraph">
      <style:paragraph-properties fo:text-align="justify" fo:margin-right="-0.0006in" fo:text-indent="0.3937in">
        <style:tab-stops>
          <style:tab-stop style:type="left" style:position="0.3937in"/>
        </style:tab-stops>
      </style:paragraph-properties>
    </style:style>
    <style:style style:name="P156"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157"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158"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159" style:parent-style-name="Normal" style:family="paragraph">
      <style:paragraph-properties fo:text-align="justify" fo:margin-right="-0.0006in" fo:text-indent="0.3937in">
        <style:tab-stops>
          <style:tab-stop style:type="left" style:position="0.3937in"/>
        </style:tab-stops>
      </style:paragraph-properties>
    </style:style>
    <style:style style:name="P160" style:parent-style-name="Normal" style:family="paragraph">
      <style:paragraph-properties fo:text-align="justify" fo:margin-right="-0.0006in" fo:text-indent="0.3937in">
        <style:tab-stops>
          <style:tab-stop style:type="left" style:position="0.3937in"/>
        </style:tab-stops>
      </style:paragraph-properties>
    </style:style>
    <style:style style:name="P161"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162"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right="-0.0006in" fo:text-indent="0.3937in">
        <style:tab-stops>
          <style:tab-stop style:type="left" style:position="0.3937in"/>
          <style:tab-stop style:type="left" style:position="0.4923in"/>
        </style:tab-stops>
      </style:paragraph-properties>
    </style:style>
    <style:style style:name="P165" style:parent-style-name="Normal" style:family="paragraph">
      <style:paragraph-properties fo:text-align="justify" fo:margin-right="-0.0006in"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tab-stops>
          <style:tab-stop style:type="left" style:position="0.1972in"/>
          <style:tab-stop style:type="left" style:position="0.3937in"/>
          <style:tab-stop style:type="left" style:position="0.4923in"/>
        </style:tab-stops>
      </style:paragraph-properties>
    </style:style>
    <style:style style:name="P169" style:parent-style-name="Normal" style:family="paragraph">
      <style:paragraph-properties fo:text-align="center" fo:margin-right="-0.0006in">
        <style:tab-stops>
          <style:tab-stop style:type="left" style:position="0.1972in"/>
          <style:tab-stop style:type="left" style:position="0.492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right="-0.0006in">
        <style:tab-stops>
          <style:tab-stop style:type="left" style:position="0.1972in"/>
          <style:tab-stop style:type="left" style:position="0.4923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4819in" fo:text-indent="0.3937in">
        <style:tab-stops>
          <style:tab-stop style:type="left" style:position="0.1972in"/>
          <style:tab-stop style:type="left" style:position="0.4923in"/>
        </style:tab-stops>
      </style:paragraph-properties>
      <style:text-properties style:font-size-complex="12pt"/>
    </style:style>
    <style:style style:name="P175" style:parent-style-name="Normal" style:family="paragraph">
      <style:paragraph-properties fo:text-align="justify" fo:margin-right="-0.0006in" fo:text-indent="0.3937in">
        <style:tab-stops>
          <style:tab-stop style:type="left" style:position="0.1972in"/>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006in" fo:text-indent="0.3937in">
        <style:tab-stops>
          <style:tab-stop style:type="left" style:position="0.4923in"/>
        </style:tab-stops>
      </style:paragraph-properties>
    </style:style>
    <style:style style:name="P181" style:parent-style-name="Normal" style:family="paragraph">
      <style:paragraph-properties fo:text-align="justify" fo:margin-right="-0.0006in" fo:text-indent="0.3937in">
        <style:tab-stops>
          <style:tab-stop style:type="left" style:position="0.4923in"/>
        </style:tab-stops>
      </style:paragraph-properties>
    </style:style>
    <style:style style:name="P182" style:parent-style-name="Normal" style:family="paragraph">
      <style:paragraph-properties fo:text-align="justify" fo:margin-right="-0.0006in" fo:text-indent="0.3937in">
        <style:tab-stops>
          <style:tab-stop style:type="left" style:position="0.4923in"/>
        </style:tab-stops>
      </style:paragraph-properties>
    </style:style>
    <style:style style:name="P183" style:parent-style-name="Normal" style:family="paragraph">
      <style:paragraph-properties fo:text-align="justify" fo:margin-right="-0.0006in" fo:text-indent="0.3937in">
        <style:tab-stops>
          <style:tab-stop style:type="left" style:position="0.4923in"/>
        </style:tab-stops>
      </style:paragraph-properties>
    </style:style>
    <style:style style:name="P184" style:parent-style-name="Normal" style:family="paragraph">
      <style:paragraph-properties fo:text-align="justify" fo:margin-right="-0.0006in" fo:text-indent="0.3937in">
        <style:tab-stops>
          <style:tab-stop style:type="left" style:position="0.4923in"/>
        </style:tab-stops>
      </style:paragraph-properties>
    </style:style>
    <style:style style:name="P185"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P193" style:parent-style-name="Normal" style:family="paragraph">
      <style:paragraph-properties fo:text-align="justify" fo:margin-right="-0.0006in" fo:text-indent="0.3937in">
        <style:tab-stops>
          <style:tab-stop style:type="left" style:position="0.492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3937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style>
    <style:style style:name="P199" style:parent-style-name="Normal" style:family="paragraph">
      <style:paragraph-properties fo:text-align="justify" fo:margin-right="-0.0006in" fo:text-indent="0.3937in">
        <style:tab-stops>
          <style:tab-stop style:type="left" style:position="0.4923in"/>
        </style:tab-stops>
      </style:paragraph-properties>
    </style:style>
    <style:style style:name="T200" style:parent-style-name="DefaultParagraphFont" style:family="text">
      <style:text-properties fo:color="#FF0000"/>
    </style:style>
    <style:style style:name="T201" style:parent-style-name="DefaultParagraphFont" style:family="text">
      <style:text-properties fo:color="#FF0000"/>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FF0000"/>
    </style:style>
    <style:style style:name="P206"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P207" style:parent-style-name="Normal" style:family="paragraph">
      <style:paragraph-properties fo:text-align="justify" fo:margin-right="-0.4819in" fo:text-indent="0.3937in"/>
    </style:style>
    <style:style style:name="P208" style:parent-style-name="Normal" style:family="paragraph">
      <style:paragraph-properties fo:text-align="center" fo:margin-right="-0.000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margin-right="-0.4819in" fo:text-indent="0.3937in"/>
      <style:text-properties fo:font-weight="bold" style:font-weight-asian="bold" style:font-size-complex="12pt"/>
    </style:style>
    <style:style style:name="P214" style:parent-style-name="Normal" style:family="paragraph">
      <style:paragraph-properties fo:text-align="justify" fo:margin-right="-0.0006in" fo:text-indent="0.3937in"/>
    </style:style>
    <style:style style:name="P215" style:parent-style-name="Normal" style:family="paragraph">
      <style:paragraph-properties fo:text-align="justify" fo:margin-right="-0.0006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3937in"/>
    </style:style>
    <style:style style:name="T236" style:parent-style-name="DefaultParagraphFont" style:family="text">
      <style:text-properties fo:color="#FF0000"/>
    </style:style>
    <style:style style:name="T237" style:parent-style-name="DefaultParagraphFont" style:family="text">
      <style:text-properties style:font-size-complex="12pt"/>
    </style:style>
    <style:style style:name="T238" style:parent-style-name="DefaultParagraphFont" style:family="text">
      <style:text-properties fo:color="#FF0000"/>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right="-0.0006in"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FF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style>
    <style:style style:name="T246" style:parent-style-name="DefaultParagraphFont" style:family="text">
      <style:text-properties fo:color="#FF0000"/>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4819in" fo:text-indent="0.3937in">
        <style:tab-stops>
          <style:tab-stop style:type="left" style:position="0in"/>
        </style:tab-stops>
      </style:paragraph-properties>
    </style:style>
    <style:style style:name="P253" style:parent-style-name="Normal" style:family="paragraph">
      <style:paragraph-properties fo:text-align="center" fo:margin-right="-0.0006in">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margin-right="-0.0006in">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margin-right="-0.0006in" fo:text-indent="0.3937in">
        <style:tab-stops>
          <style:tab-stop style:type="left" style:position="0.3937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263"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264"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265" style:parent-style-name="Normal" style:family="paragraph">
      <style:paragraph-properties fo:text-align="justify" fo:margin-right="-0.0006in" fo:text-indent="0.3937in">
        <style:tab-stops>
          <style:tab-stop style:type="left" style:position="-0.0541in"/>
          <style:tab-stop style:type="left" style:position="0.3937in"/>
        </style:tab-stops>
      </style:paragraph-properties>
    </style:style>
    <style:style style:name="P266"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67"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68"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69"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70"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71" style:parent-style-name="Normal" style:family="paragraph">
      <style:paragraph-properties fo:text-align="justify" fo:margin-right="-0.0006in" fo:text-indent="0.3937in">
        <style:tab-stops>
          <style:tab-stop style:type="left" style:position="0.3937in"/>
        </style:tab-stops>
      </style:paragraph-properties>
    </style:style>
    <style:style style:name="P272"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73"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ize="14pt" style:font-size-asian="14pt"/>
    </style:style>
    <style:style style:name="P276"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77"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P278" style:parent-style-name="Normal" style:family="paragraph">
      <style:paragraph-properties fo:text-align="justify" fo:margin-right="-0.0006in" fo:text-indent="0.3937in">
        <style:tab-stops>
          <style:tab-stop style:type="left" style:position="0.3937in"/>
        </style:tab-stops>
      </style:paragraph-properties>
    </style:style>
    <style:style style:name="P279" style:parent-style-name="Normal" style:family="paragraph">
      <style:paragraph-properties fo:text-align="justify" fo:margin-right="-0.0006in"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3937in">
        <style:tab-stops>
          <style:tab-stop style:type="left" style:position="0.3937in"/>
        </style:tab-stops>
      </style:paragraph-properties>
    </style:style>
    <style:style style:name="P285" style:parent-style-name="Normal" style:family="paragraph">
      <style:paragraph-properties fo:text-align="justify" fo:margin-right="-0.0006in" fo:text-indent="0.3937in">
        <style:tab-stops>
          <style:tab-stop style:type="left" style:position="0.393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margin-right="-0.0006in" fo:text-indent="0.3937in">
        <style:tab-stops>
          <style:tab-stop style:type="left" style:position="0.393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right="-0.0006in" fo:text-indent="0.3937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FF0000"/>
    </style:style>
    <style:style style:name="T299" style:parent-style-name="DefaultParagraphFont" style:family="text">
      <style:text-properties fo:color="#000000"/>
    </style:style>
    <style:style style:name="P300" style:parent-style-name="Normal" style:family="paragraph">
      <style:paragraph-properties fo:text-align="justify" fo:margin-right="-0.0006in" fo:text-indent="0.3937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fo:color="#000000"/>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FF0000"/>
    </style:style>
    <style:style style:name="T318" style:parent-style-name="DefaultParagraphFont" style:family="text">
      <style:text-properties fo:color="#000000"/>
    </style:style>
    <style:style style:name="T319" style:parent-style-name="DefaultParagraphFont" style:family="text">
      <style:text-properties fo:color="#FF0000"/>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margin-right="-0.0006in" fo:text-indent="0.3937in">
        <style:tab-stops>
          <style:tab-stop style:type="left" style:position="0in"/>
          <style:tab-stop style:type="left" style:position="0.492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006in" fo:text-indent="0.3937in">
        <style:tab-stops>
          <style:tab-stop style:type="left" style:position="0.3937in"/>
        </style:tab-stops>
      </style:paragraph-properties>
    </style:style>
    <style:style style:name="P330" style:parent-style-name="Normal" style:family="paragraph">
      <style:paragraph-properties fo:text-align="center" fo:margin-right="-0.0006in">
        <style:tab-stops>
          <style:tab-stop style:type="left" style:position="0.3937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margin-right="-0.0006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margin-right="-0.4819in">
        <style:tab-stops>
          <style:tab-stop style:type="left" style:position="0in"/>
        </style:tab-stops>
      </style:paragraph-properties>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937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together="always" fo:widows="0" fo:orphans="0" fo:text-align="center"/>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0" style:parent-style-name="Normal" style:family="paragraph">
      <style:paragraph-properties fo:widows="0" fo:orphans="0" fo:text-align="justify" fo:margin-right="-0.0006in"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margin-right="-0.0006in"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right="-0.0006in"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0006in"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right="-0.0006in"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right="-0.0006in"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margin-right="-0.0006in"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right="-0.0006in"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right="-0.0006in"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right="-0.0006in"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right="-0.0006in"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right="-0.0006in"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right="-0.0006in"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right="-0.0006in"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right="-0.0006in"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right="-0.0006in"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right="-0.0006in"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FF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06in"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06in"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right="-0.0006in"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margin-right="-0.0006in"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fo:margin-right="-0.1972in"/>
    </style:style>
    <style:style style:name="P461" style:parent-style-name="Normal" style:family="paragraph">
      <style:paragraph-properties fo:text-align="center" fo:margin-right="-0.0006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margin-right="-0.0006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right="-0.4819in"/>
      <style:text-properties fo:font-weight="bold" style:font-weight-asian="bold"/>
    </style:style>
    <style:style style:name="P467" style:parent-style-name="Normal" style:family="paragraph">
      <style:paragraph-properties fo:widows="0" fo:orphans="0" fo:text-align="justify" fo:margin-right="-0.0006in"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margin-right="-0.0006in"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3937in">
        <style:tab-stops>
          <style:tab-stop style:type="left" style:position="0.3937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3937in">
        <style:tab-stops>
          <style:tab-stop style:type="left" style:position="0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margin-right="-0.4819in">
        <style:tab-stops>
          <style:tab-stop style:type="left" style:position="0.3937in"/>
        </style:tab-stops>
      </style:paragraph-properties>
    </style:style>
    <style:style style:name="P484" style:parent-style-name="Normal" style:family="paragraph">
      <style:paragraph-properties fo:text-align="center" fo:margin-right="-0.0006in">
        <style:tab-stops>
          <style:tab-stop style:type="left" style:position="0.3937in"/>
        </style:tab-stops>
      </style:paragraph-properties>
    </style:style>
    <style:style style:name="T485"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DOKUMENTŲ</text:p>
      <text:p text:style-name="P5">TECHNOLOGINĖS APSAUGOS TARNYBOS</text:p>
      <text:p text:style-name="P6">PRIE FINANSŲ MINISTERIJOS DIREKTORIUS</text:p>
      <text:p text:style-name="P7"/>
      <text:p text:style-name="P8">ĮSAKYMAs</text:p>
      <text:p text:style-name="P9">DĖL SAUGIOJO DOKUMENTO AR SAUGIOJO DOKUMENTO BLANKO ETALONO GAMYBOS PRIEŽIŪROS, VERTINIMO IR TVIRTINIMO TAISYKLIŲ PATVIRTINIMO</text:p>
      <text:p text:style-name="P10"/>
      <text:p text:style-name="P11">2017 m. birželio 28 d. Nr. 1-159</text:p>
      <text:p text:style-name="P12"><text:span text:style-name="T13">Vilnius</text:span></text:p>
      <text:p text:style-name="P14"/>
      <text:p text:style-name="P15"/>
      <text:p text:style-name="P16"><text:span text:style-name="T17">Vadovaudamasis Lietuvos Respublikos saugiųjų dokumentų ir saugiųjų dokumentų blankų gamybos įstatymo 14 straipsnio 2 dalimi:</text:span></text:p>
      <text:p text:style-name="P18"><text:span text:style-name="T19">1</text:span><text:span text:style-name="T20">. T v i r t i n u pridedamas Saugiojo dokumento ar saugiojo dokumento blanko etalono gamybos priežiūros, vertinimo ir tvirtinimo taisykles.<text:s/></text:span></text:p>
      <text:p text:style-name="P21"><text:span text:style-name="T22">2</text:span><text:span text:style-name="T23">. P r i p a ž į s t u netekusiais galios:</text:span></text:p>
      <text:p text:style-name="P24"><text:span text:style-name="T25">2.1</text:span><text:span text:style-name="T26">. Valstybės dokumentų technologinės apsaugos tarnybos prie Finansų ministerijos direktoriaus 2008 m. gruodžio 31 d. įsakymą Nr. 1-317 „Dėl Saugiojo dokumento ar saugiojo dokumento blanko etalono tvirtinimo taisyklių patvirtinimo“ su visais pakeitimais ir papildymais;<text:s/></text:span></text:p>
      <text:p text:style-name="P27"><text:span text:style-name="T28">2.2</text:span><text:span text:style-name="T29">. Valstybės dokumentų technologinės apsaugos tarnybos prie Finansų ministerijos direktoriaus 2009 m. rugsėjo 29 d. įsakymą Nr. 1-165 „D</text:span><text:span text:style-name="T30">ėl Saugiojo dokumento ar saugiojo dokumento blanko etalono gamybos priežiūros taisyklių, Saugiųjų dokumentų ir saugiųjų dokumentų blankų etalonų projektuose lyginant su grafiniu projektu leidžiamų technologinės apsaugos priemonių kokybės paklaidų, naudojamų kokybės tikrinimo metodų ir technologinės apsaugos priemonių kokybės vertinimo kriterijų bei Saugiųjų dokumentų ir saugiųjų dokumentų blankų etalonų projektuose leidžiamų kokybės paklaidų, naudojamų kokybės tikrinimo metodų ir kokybės vertinimo kriterijų patvirtinimo“<text:s/></text:span><text:span text:style-name="T31">su visais pakeitimais ir papildymais.</text:span></text:p>
      <text:p text:style-name="P32"/>
      <text:p text:style-name="P33"/>
      <text:p text:style-name="P34"/>
      <text:p text:style-name="P35"><text:span text:style-name="T36">Direktorius<text:s/></text:span><text:span text:style-name="T37"><text:tab/></text:span><text:span text:style-name="T38"><text:tab/></text:span><text:span text:style-name="T39"><text:tab/></text:span><text:span text:style-name="T40"><text:tab/></text:span><text:span text:style-name="T41"><text:tab/><text:s text:c="7"/>Klemensas Rimšelis</text:span></text:p>
      <text:p text:style-name="P42"/>
      <text:soft-page-break/>
      <text:p text:style-name="P43">PATVIRTINTA</text:p>
      <text:p text:style-name="P44">Valstybės dokumentų technologinės apsaugos</text:p>
      <text:p text:style-name="P45">tarnybos prie Finansų ministerijos direktoriaus</text:p>
      <text:p text:style-name="P46">2017 m. birželio 28 d. įsakymu Nr. 1-159</text:p>
      <text:p text:style-name="P47"/>
      <text:p text:style-name="P48"/>
      <text:p text:style-name="P49"/>
      <text:p text:style-name="P50"><text:span text:style-name="T51">SAUGIOJO DOKUMENTO AR SAUGIOJO DOKUMENTO BLANKO ETALONO GAMYBOS PRIEŽIŪROS,<text:s/></text:span><text:span text:style-name="T52">VERTINIMO IR TVIRTINIMO</text:span><text:span text:style-name="T53"><text:s/></text:span><text:span text:style-name="T54">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Saugiojo dokumento ar saugiojo dokumento blanko etalono gamybos priežiūros,<text:span text:style-name="T64"><text:s/></text:span><text:span text:style-name="T65">vertinimo ir tvirtinimo</text:span><text:s/>taisyklės (toliau – Taisyklės)<text:s/><text:span text:style-name="T66">nustato saugiojo dokumento ar saugiojo dokumento blanko (toliau – saugusis dokumentas) etalono (toliau – etalonas) gamybos priežiūros, vertinimo ir tvirtinimo tvarką.</text:span><text:span text:style-name="T67"><text:s/></text:span></text:p>
      <text:p text:style-name="P68">2. Taisyklėse vartojamos sąvokos:</text:p>
      <text:p text:style-name="P69"><text:span text:style-name="T70">2.1</text:span><text:span text:style-name="T71">.<text:s/></text:span><text:span text:style-name="T72">Bandomasis atspaudas</text:span><text:span text:style-name="T73"><text:s/>– grafinio projekto, atspausto skaitmenine spauda, dalys, skirtos patikrinti patvirtintų technologinės apsaugos priemonių vietą ir tam tikrus techninius duomenis.</text:span></text:p>
      <text:p text:style-name="P74"><text:span text:style-name="T75">2.2</text:span><text:span text:style-name="T76">.<text:s/></text:span><text:span text:style-name="T77">Etalono gamybos priežiūra</text:span><text:span text:style-name="T78"><text:s/>– saugiojo dokumento fotoplėvelių komplekto ar bandomojo atspaudo, taip pat oficialiojo žymėjimo ženklo, pusgaminio ar ruošinio schemų tikrinimas, atliekamas Valstybės dokumentų technologinės apsaugos tarnybos prie Finansų ministerijos (toliau – Tarnyba) atstovo, ar Tarnybos atstovo dalyvavimas gaminant etalono projektą.</text:span></text:p>
      <text:p text:style-name="P79"><text:span text:style-name="T80">2.3</text:span><text:span text:style-name="T81">.<text:s/></text:span><text:span text:style-name="T82">Etalono projektas</text:span><text:span text:style-name="T83"><text:s/>– pagal tvirtinančios įstaigos patvirtintą Vyriausybės vertybinio popieriaus, banderolės, keleivinio transporto bilieto, oficialiojo žymėjimo ženklo, dokumento blanko privalomąją formą ir saugiojo dokumento grafinį projektą pagamintas saugusis dokumentas, skirtas vertinti ir tvirtinti etalonu.</text:span></text:p>
      <text:p text:style-name="P84">2.4.<text:s/><text:span text:style-name="T85">Fotoplėvelių komplektas</text:span><text:s/>– pagal skaitmeninį grafinį projektą pagamintų fotoplėvelių rinkinys ar tam tikros jo dalys, skirti vienam saugiajam dokumentui pagaminti.</text:p>
      <text:p text:style-name="P86"><text:span text:style-name="T87">2.5</text:span><text:span text:style-name="T88">.<text:s/></text:span><text:span text:style-name="T89">Oficialiojo žymėjimo ženklo, pusgaminio ar ruošinio schema</text:span><text:span text:style-name="T90"><text:s/>(toliau – schema) – oficialiojo žymėjimo ženklo grafinis atvaizdas popieriuje ar pusgaminio arba ruošinio grafinio projekto tam tikros dalies atvaizdas popieriuje, kuriuose nurodyti patvirtintų technologinės apsaugos priemonių vieta ir techniniai duomenys.</text:span></text:p>
      <text:p text:style-name="P91">2.6.<text:s/><text:span text:style-name="T92">Skaitmeninis grafinis projektas</text:span><text:s/>– grafinis projektas skaitmeninėje laikmenoje, konvertuotas į didelės raiškos .ps, .tif, o esant būtinybei, į .ai formato bylas.</text:p>
      <text:p text:style-name="P93"><text:span text:style-name="T94">2.7</text:span><text:span text:style-name="T95">.<text:s/></text:span><text:span text:style-name="T96">Spaudos lapas<text:s/></text:span><text:span text:style-name="T97">– etalono gamybos proceso metu ant pagrindo medžiagos pagamintas saugusis dokumentas ar saugusis dokumento blankas arba keli jo egzemplioriai su tam tikroje gamybos stadijoje pagal gamybos technologiją būtinomis turėti technologinės apsaugos priemonėmis.<text:s/></text:span></text:p>
      <text:p text:style-name="P98">2.8.<text:s/><text:span text:style-name="T99">Techniniai duomenys</text:span><text:s/>– Tarnybos nustatyti ir su tvirtinančia įstaiga suderinti detalūs duomenys ir informacija technologinės apsaugos priemonėms ir / arba saugiajam dokumentui apibūdinti.<text:s/></text:p>
      <text:p text:style-name="P100"><text:span text:style-name="T101">2.9</text:span><text:span text:style-name="T102">. Kitos vartojamos sąvokos atitinka Lietuvos Respublikos s</text:span><text:span text:style-name="T103">augiųjų dokumentų ir saugiųjų dokumentų blankų</text:span><text:span text:style-name="T104"><text:s/>gamybos įstatyme, Saugiųjų dokumentų ir saugiųjų dokumentų blankų gamybos licencijavimo taisyklėse,</text:span><text:span text:style-name="T105"><text:s/></text:span><text:span text:style-name="T106">patvirtintose Lietuvos Respublikos Vyriausybės 2003 m. gruodžio 16 d. nutarimu Nr. 1615</text:span><text:span text:style-name="T107"><text:s/></text:span><text:span text:style-name="T108">„</text:span><text:span text:style-name="T109">Dėl<text:s/></text:span><text:span text:style-name="T110">Saugiųjų dokumentų ir saugiųjų dokumentų blankų</text:span><text:span text:style-name="T111"><text:s/></text:span><text:span text:style-name="T112">gamybos licencijavimo taisyklių patvirtinimo“</text:span><text:span text:style-name="T113">, Darbo uždarojo režimo sąlygomis taisyklėse, patvirtintose<text:s/></text:span><text:span text:style-name="T114">Lietuvos<text:s/></text:span><text:soft-page-break/><text:span text:style-name="T115">Respublikos finansų ministro 2003 m. lapkričio 6 d. įsakymu Nr. 1K-269</text:span><text:span text:style-name="T116"><text:s/></text:span><text:span text:style-name="T117">„</text:span><text:span text:style-name="T118">Dėl Darbo uždarojo režimo sąlygomis taisyklių patvirtinimo</text:span><text:span text:style-name="T119">“</text:span><text:span text:style-name="T120">,</text:span><text:span text:style-name="T121"><text:s/>vartojamas sąvokas.</text:span></text:p>
      <text:p text:style-name="P122"><text:span text:style-name="T123">3</text:span><text:span text:style-name="T124">. Schemų tikrinimas, etalono projekto vertinimas atliekamas Tarnyboje. Fotoplėvelių komplekto tikrinimas atliekamas pas gamintoją ar jo pasitelktą subrangovą. Bandomojo atspaudo tikrinimas, atsižvelgiant į naudojamą gamybos technologiją, gali būti vykdomas Tarnyboje arba pas gamintoją ar jo pasitelktą subrangovą.<text:s/></text:span></text:p>
      <text:p text:style-name="P125">4. Tarnybos atstovai, atlikdami fotoplėvelių komplekto ar bandomojo atspaudo tikrinimą, dalyvaudami<text:s/><text:span text:style-name="T126">gaminant etalono projektą,</text:span><text:s/>privalo turėti Tarnybos direktoriaus arba jį pavaduojančio asmens pasirašytą pavedimą ir valstybės tarnautojo pažymėjimą, pavedimo vykdyti etalono gamybos priežiūrą kopija įteikiama gamintojo atstovui.</text:p>
      <text:p text:style-name="P127">5. Tarnyba privalo informuoti gamintoją, jei dėl svarbių priežasčių negali atlikti fotoplėvelių komplekto ar bandomojo atspaudo tikrinimo arba dalyvauti gaminant etalono projektą gamintojo numatytu laiku, ir suderinti su juo kitą laiką.</text:p>
      <text:p text:style-name="P128">6.<text:s/><text:span text:style-name="T129">Saugiųjų dokumentų etalonų gamybos priežiūros ir etalonų projektų vertinimo kontrolė vykdoma pagal Tarnybos direktoriaus įsakymu patvirtintas procedūras.</text:span></text:p>
      <text:p text:style-name="P130"/>
      <text:p text:style-name="P131"><text:span text:style-name="T132">II</text:span><text:span text:style-name="T133"><text:s/>SKYRIUS</text:span></text:p>
      <text:p text:style-name="P134"><text:span text:style-name="T135">ETALONO GAMYBOS PRIEŽIŪRA</text:span></text:p>
      <text:p text:style-name="P136"/>
      <text:p text:style-name="P137"><text:span text:style-name="T138">PIRMASIS</text:span><text:span text:style-name="T139"><text:s/>SKIRSNIS</text:span></text:p>
      <text:p text:style-name="P140"><text:span text:style-name="T141">FOTOPLĖVELIŲ KOMPLEKTO TIKRINIMAS</text:span></text:p>
      <text:p text:style-name="P142"/>
      <text:p text:style-name="P143">7. Jeigu pagal gamintojo naudojamą gamybos technologiją fotoplėvelės<text:span text:style-name="T144"><text:s/></text:span>yra būtinos<text:span text:style-name="T145">,</text:span><text:s/>gamintojas, gavęs iš Tarnybos saugiojo dokumento skaitmeninį grafinį projektą, pagamina fotoplėvelių komplektą<text:span text:style-name="T146">.</text:span></text:p>
      <text:p text:style-name="P147"><text:span text:style-name="T148">8</text:span><text:span text:style-name="T149">.<text:s/></text:span>Fotoplėvelių komplektas gaminamas tik pagal Tarnybos parengtą grafinį projektą.<text:s/></text:p>
      <text:p text:style-name="P150">9. Kiekvienoje fotoplėvelėje turi būti nurodyta:</text:p>
      <text:p text:style-name="P151">9.1. saugiojo dokumento pavadinimas, identifikavimo kodas;</text:p>
      <text:p text:style-name="P152">9.2. išskaidyto atskiromis spalvomis grafinio projekto spalvos numeris;</text:p>
      <text:p text:style-name="P153">9.3. spalvos intensyvumo skalė spalvos intensyvumui nustatyti;</text:p>
      <text:p text:style-name="P154">9.4. žymos, skirtos spalvų sutapdinimui ir formatui nustatyti.</text:p>
      <text:p text:style-name="P155">10. Gamintojas, pagaminęs fotoplėvelių komplektą, ne vėliau kaip prieš 3 darbo dienas raštu praneša Tarnybai apie numatomą fotoplėvelių komplekto tikrinimą, nurodydamas:</text:p>
      <text:p text:style-name="P156">10.1. numatomą fotoplėvelių komplekto tikrinimo datą ir laiką;</text:p>
      <text:p text:style-name="P157">10.2. užsakymo numerį ir jo gavimo datą;</text:p>
      <text:p text:style-name="P158">10.3. saugiojo dokumento pavadinimą, identifikavimo kodą ir pagamintų fotoplėvelių kiekį komplekte;</text:p>
      <text:p text:style-name="P159">10.4. fotoplėvelių komplekto tikrinimo vietą.</text:p>
      <text:p text:style-name="P160">11. Tarnybos atstovas, atliekantis fotoplėvelių komplekto tikrinimą, tikrina, ar:<text:tab/></text:p>
      <text:p text:style-name="P161">11.1. yra visas fotoplėvelių komplektą sudarančių fotoplėvelių kiekis;</text:p>
      <text:p text:style-name="P162">11.2. fotoplėvelėse yra nurodyti visi duomenys apie saugųjį dokumentą, išvardyti 9 punkte;</text:p>
      <text:p text:style-name="P163">11.3. fotoplėvelių komplekte esanti informacija atitinka informaciją, esančią grafiniame projekte.</text:p>
      <text:p text:style-name="P164">12. Tarnybos atstovas, patikrinęs fotoplėvelių komplektą, surašo saugiojo dokumento Fotoplėvelių komplekto tikrinimo aktą (1 priedas).</text:p>
      <text:p text:style-name="P165"><text:span text:style-name="T166">13</text:span><text:span text:style-name="T167">. Nustačius fotoplėvelių komplekte nekokybišką fotoplėvelę, vietoj jos privalo būti pagaminama nauja. <text:s/>Tokiu atveju fotoplėvelių komplekto tikrinimo procedūros atliekamos iš naujo.<text:s/></text:span></text:p>
      <text:p text:style-name="P168"/>
      <text:p text:style-name="P169"><text:span text:style-name="T170">ANTRASIS</text:span><text:span text:style-name="T171"><text:s/>SKIRSNIS</text:span></text:p>
      <text:p text:style-name="P172"><text:span text:style-name="T173">BANDOMOJO ATSPAUDO TIKRINIMAS</text:span></text:p>
      <text:p text:style-name="P174"/>
      <text:p text:style-name="P175"><text:span text:style-name="T176">14</text:span><text:span text:style-name="T177">.</text:span> Tuo atveju, jeigu pagal gamintojo naudojamą gamybos technologiją yra būtinas bandomasis atspaudas<text:span text:style-name="T178">,</text:span><text:s/>gamintojas, gavęs iš Tarnybos saugiojo dokumento skaitmeninį grafinį projektą, pagamina bandomąjį atspaudą<text:span text:style-name="T179">.<text:s/></text:span></text:p>
      <text:p text:style-name="P180">15. Bandomajame atspaude turi būti nurodyta:</text:p>
      <text:p text:style-name="P181">15.1. saugiojo dokumento pavadinimas ir / ar identifikavimo kodas;</text:p>
      <text:p text:style-name="P182">15.2. išskaidyto atskiromis spalvomis grafinio projekto spalvos numeris;</text:p>
      <text:p text:style-name="P183">15.3. kiekvienos spalvos perėjimo į kitą spalvą kontrolinė juosta, jei spauda vaivorykštinė.</text:p>
      <text:p text:style-name="P184">16. Gamintojas, pagaminęs bandomąjį atspaudą, du egzempliorius pateikia Tarnybai tikrinti.</text:p>
      <text:p text:style-name="P185">17. Tarnybos atstovas<text:s/><text:span text:style-name="T186">ne vėliau kaip per 5 darbo dienas nuo bandomojo atspaudo gavimo Tarnyboje dienos privalo jį patikrinti. B</text:span>andomajame atspaude<text:s/><text:span text:style-name="T187">tikrinama, ar</text:span>:</text:p>
      <text:p text:style-name="P188">17.1. yra nurodyti visi duomenys, išvardyti 15 punkte;</text:p>
      <text:p text:style-name="P189"><text:span text:style-name="T190">17.2</text:span><text:span text:style-name="T191">. esanti informacija atitinka informaciją, esančią grafiniame projekte.</text:span><text:span text:style-name="T192"><text:tab/></text:span></text:p>
      <text:p text:style-name="P193">18. Tarnybos atstovas, patikrinęs bandomąjį atspaudą<text:span text:style-name="T194">:</text:span></text:p>
      <text:p text:style-name="P195"><text:span text:style-name="T196">18.1</text:span><text:span text:style-name="T197">. j</text:span>eigu jis atitinka Taisyklių 17 punkte nurodytus reikalavimus,<text:span text:style-name="T198"><text:s/></text:span>bandomąjį atspaudą pažymi žyma „Tinkama gaminti etalono projektą“;</text:p>
      <text:p text:style-name="P199">18.2. jeigu jis neatitinka bent vieno Taisyklių 17 punkte nurodyto reikalavimo,<text:span text:style-name="T200"><text:s/></text:span>bandomąjį atspaudą pažymi žyma<text:span text:style-name="T201"><text:s/></text:span>„Netinkama<text:span text:style-name="T202"><text:s/></text:span>gaminti etalono projektą“.</text:p>
      <text:p text:style-name="P203">19. Tarnybos atstovas, atlikęs Taisyklių 17, 18 punktuose nurodytus veiksmus, surašo<text:span text:style-name="T204"><text:s/></text:span>Bandomojo atspaudo tikrinimo<text:span text:style-name="T205"><text:s/></text:span>aktą (2 priedas).</text:p>
      <text:p text:style-name="P206">20. Jei nustatoma, kad pagamintas bandomasis spaudas neatitinka Taisyklių 17 punkte nurodytų reikalavimų, gamintojas privalo pagaminti ir pateikti Tarnybai tikrinti naują bandomąjį atspaudą. Bandomojo atspaudo tikrinimo procedūros atliekamos iš naujo, kaip tai numatyta Taisyklių 17, 18,19 punktuose.</text:p>
      <text:p text:style-name="P207"/>
      <text:p text:style-name="P208"><text:span text:style-name="T209">TREČIASIS</text:span><text:span text:style-name="T210"><text:s/>SKIRSNIS</text:span></text:p>
      <text:p text:style-name="P211"><text:span text:style-name="T212">SCHEMOS TIKRINIMAS</text:span></text:p>
      <text:p text:style-name="P213"/>
      <text:p text:style-name="P214">21. Jei yra gaminamas oficialusis žymėjimo ženklas arba jei saugiojo dokumento etalono projektas susideda iš kelių skirtingų dalių, gamintojas privalo pateikti Tarnybai tikrinti oficialiojo žymėjimo ženklo, ruošinio ir / ar pusgaminio schemos du egzempliorius.<text:s/></text:p>
      <text:p text:style-name="P215"><text:span text:style-name="T216">22</text:span><text:span text:style-name="T217">.<text:s/></text:span>Tarnybos atstovas ne vėliau kaip per 5 darbo dienas nuo schemos gavimo Tarnyboje dienos privalo ją patikrinti.<text:s/><text:span text:style-name="T218">Tikrinama, ar schema atitinka:</text:span></text:p>
      <text:p text:style-name="P219"><text:span text:style-name="T220">22.1</text:span><text:span text:style-name="T221">.<text:s/></text:span>grafinį projektą;</text:p>
      <text:p text:style-name="P222"><text:span text:style-name="T223">22.2</text:span><text:span text:style-name="T224">. Tarnybos patvirtintų technologinės apsaugos priemonių vietą ir techninius duomenis;</text:span></text:p>
      <text:p text:style-name="P225"><text:span text:style-name="T226">22.3</text:span><text:span text:style-name="T227">. saugiojo dokumento pavadinimą ar identifikavimo kodą (jei tikrinama oficialiojo žymėjimo ženklo schema).</text:span></text:p>
      <text:p text:style-name="P228">23. Patikrinus schemą ir Tarnybos atstovui nustačius, kad<text:s/><text:span text:style-name="T229">ji:</text:span></text:p>
      <text:p text:style-name="P230"><text:span text:style-name="T231">23.1</text:span><text:span text:style-name="T232">.<text:s/></text:span>atitinka Taisyklių 22 punkte nurodytus reikalavimus,<text:span text:style-name="T233"><text:s/></text:span><text:span text:style-name="T234">schema<text:s/></text:span>pažymima žyma „Tinkama gaminti etalono projektą“;</text:p>
      <text:p text:style-name="P235">23.2. neatitinka bent vieno Taisyklių 22 punkte nurodyto reikalavimo,<text:span text:style-name="T236"><text:s/></text:span><text:span text:style-name="T237">schema<text:s/></text:span>pažymima žyma<text:span text:style-name="T238"><text:s/></text:span>„Netinkama<text:span text:style-name="T239"><text:s/></text:span>gaminti etalono projektą“.</text:p>
      <text:p text:style-name="P240">24. Tarnybos atstovas, patikrinęs gamintojo pateiktą schemą, surašo<text:span text:style-name="T241"><text:s/>Oficialiojo žymėjimo ženklo schemos<text:s/></text:span>tikrinimo<text:span text:style-name="T242"><text:s/></text:span>aktą (3 priedas) (jei buvo tikrinama oficialiojo žymėjimo ženklo schema) arba<text:s/><text:span text:style-name="T243">R</text:span>uošinio ar pusgaminio<text:s/><text:span text:style-name="T244">schemos<text:s/></text:span>tikrinimo<text:span text:style-name="T245"><text:s/></text:span>aktą (4 priedas) (jei buvo tikrinama ruošinio ir / ar pusgaminio schema).<text:span text:style-name="T246"><text:s/></text:span></text:p>
      <text:p text:style-name="P247">25. Jei patikrinus gamintojo pateiktą schemą yra nustatoma neatitiktis Taisyklių 22 punkto reikalavimams, gamintojui yra pateikiamas schemos tikrinimo aktas ir Tarnybos raštas, kuriame nurodoma, dėl kokių priežasčių pagal pateiktą schemą negali būti gaminamas etalonas. Gamintojas,<text:s/><text:soft-page-break/>atsižvelgdamas į Tarnybos pastabas, privalo pagaminti ir pateikti naują o<text:span text:style-name="T248">ficialiojo žymėjimo ženklo,</text:span><text:s/>ruošinio ir / ar pusgaminio<text:span text:style-name="T249"><text:s/>schemą</text:span>.<text:s/></text:p>
      <text:p text:style-name="P250">26. Gamintojui pakartotinai pateikus<text:s/><text:span text:style-name="T251">schemą</text:span>, jos tikrinimo procedūros atliekamos iš naujo, vadovaujantis Taisyklių 22, 23, 24 punktais.</text:p>
      <text:p text:style-name="P252"/>
      <text:p text:style-name="P253"><text:span text:style-name="T254">KETVIRTASIS</text:span><text:span text:style-name="T255"><text:s/>SKIRSNIS</text:span></text:p>
      <text:p text:style-name="P256"><text:span text:style-name="T257">ETALONO PROJEKTO GAMYBOS PRIEŽIŪRA</text:span></text:p>
      <text:p text:style-name="P258"/>
      <text:p text:style-name="P259"><text:span text:style-name="T260">27</text:span><text:span text:style-name="T261">.</text:span><text:s/>Gamintojas ne vėliau kaip prieš 3 darbo dienas raštu praneša Tarnybai apie numatytą etalono projekto gaminimą, nurodydamas:</text:p>
      <text:p text:style-name="P262">27.1. etalono projekto gaminimo datą ir laiką;</text:p>
      <text:p text:style-name="P263">27.2. užsakymo numerį ir jo gavimo datą;</text:p>
      <text:p text:style-name="P264">27.3. saugiojo dokumento pavadinimą, identifikavimo kodą;<text:tab/></text:p>
      <text:p text:style-name="P265">27.4. etalono projekto gaminimo vietą.</text:p>
      <text:p text:style-name="P266">28. Tarnybos atstovas etalono projekto gaminimo metu tikrina:</text:p>
      <text:p text:style-name="P267">28.1. ar spaudos lape yra:</text:p>
      <text:p text:style-name="P268">28.1.1. saugiojo dokumento pavadinimas, identifikavimo kodas;</text:p>
      <text:p text:style-name="P269">28.1.2. išskaidyto atskiromis spalvomis grafinio projekto spalvų numeriai;</text:p>
      <text:p text:style-name="P270">28.1.3. spalvų intensyvumo skalės spalvų intensyvumui nustatyti;</text:p>
      <text:p text:style-name="P271">28.1.4. žymos, skirtos spalvų sutapdinimui ir formatui nustatyti;</text:p>
      <text:p text:style-name="P272">28.1.5. kiekvienos spalvos perėjimo į kitą spalvą kontrolinė juosta, jei spauda vaivorykštinė;</text:p>
      <text:p text:style-name="P273">28.2. ar spaudos lape atspaustas<text:s/><text:span text:style-name="T274">saugusis dokumentas arba keli jo egzemplioriai</text:span><text:span text:style-name="T275"><text:s/></text:span>atitinka grafinį projektą;<text:s/></text:p>
      <text:p text:style-name="P276">28.3. ar technologinės apsaugos priemonės atitinka Tarnybos nurodytus technologinės apsaugos priemonių techninius duomenis;</text:p>
      <text:p text:style-name="P277">28.4. ar etalono projekto pagrindo medžiaga turi Tarnybos patvirtintas technologinės apsaugos priemones;</text:p>
      <text:p text:style-name="P278">28.5. ar technologinės apsaugos priemonės atitinka Tarnybos nustatytus technologinės apsaugos priemonių kokybės reikalavimus, ar neviršija leidžiamų paklaidų.</text:p>
      <text:p text:style-name="P279">29. Gamintojas, pagaminęs spaudos lapus, du egzempliorius pateikia Tarnybos atstovui patikrinti.<text:s/><text:span text:style-name="T280">Spaudos lapai pateikiami ir tikrinami atlikus kiekvieną gamybos operaciją.</text:span><text:span text:style-name="T281"><text:s/></text:span>Tarnybos atstovas patikrina pateiktus spaudos lapus. Jeigu jie atitinka Taisyklių 28 punkte nurodytus reikalavimus,<text:s/><text:span text:style-name="T282">spaudos lapus<text:s/></text:span>pažymi žyma „Tinkama gaminti etalono projektą“. Jeigu prižiūrint etalono gamybą dalyvauja tvirtinančios įstaigos atstovas, jam pageidaujant, atrenkamas spaudos lapo trečias egzempliorius<text:span text:style-name="T283">, kurį saugo tvirtinanti įstaiga.</text:span></text:p>
      <text:p text:style-name="P284">30. Jeigu Tarnybos atstovas nustato neatitiktį bent vienam Taisyklių 28 punkte nurodytam reikalavimui, informuoja gamintojo atstovą ir spaudos lapą pažymi žyma „Netinkama gaminti etalono projektą“. Spaudos lapo gaminimo procedūra kartojama tol, kol bus pagaminti tinkami spaudos lapai.</text:p>
      <text:p text:style-name="P285">31. Jeigu atlikus atitinkamą gamybos operaciją spaudos lapas nėra galutinai pagamintas, bet yra tinkamas<text:span text:style-name="T286"><text:s/></text:span>toliau gaminti etalono projektą, Tarnybos atstovas spaudos lapą pažymi žyma „Tinkama toliau gaminti etalono projektą“ ir žymos lauke nurodo patikrintą (-us) dalyką (-us).</text:p>
      <text:p text:style-name="P287">32. Atsižvelgiant į motyvuotą rašytinį<text:span text:style-name="T288"><text:s/></text:span>gamintojo atstovo prašymą (numatomą nedidelį saugiojo dokumento tiražą, spaudos mašinų technines galimybes ir kt.), etalono projektas gali būti gaminamas pagal spaudos lapą, kuriame ne visi saugiojo dokumento egzemplioriai atitinka 28 punkte nurodytus reikalavimus etalono projekto gamybai. Tokiu atveju Tarnybos atstovas spaudos lape esančius netinkamus saugiojo dokumento egzempliorius pažymi žyma „Netinkama gaminti etalono projektą“, o patį spaudos lapą pažymi žyma „Tinkama<text:span text:style-name="T289"><text:s/></text:span>gaminti etalono projektą“ ir nurodo tinkamų etalono projekto gamybai saugiųjų dokumentų egzempliorių skaičių.</text:p>
      <text:p text:style-name="P290">33. Tarnybos atstovas, atlikęs Taisyklių 28, 29, 30, 31 punktuose nurodytus veiksmus, surašo<text:span text:style-name="T291"><text:s/>Spaudos lapo tikrinimo aktą (5 priedas).</text:span></text:p>
      <text:p text:style-name="P292"><text:span text:style-name="T293">34</text:span><text:span text:style-name="T294">. Esant poreikiui Tarnybos atstovas, o<text:s/></text:span>pageidaujant ir tvirtinančios įstaigos atstovas gali dalyvauti<text:span text:style-name="T295"><text:s/>gaminant ruošinį ir / ar pusgaminį.</text:span></text:p>
      <text:p text:style-name="P296">35<text:span text:style-name="T297">.</text:span><text:span text:style-name="T298"><text:s/></text:span><text:span text:style-name="T299">Tarnybos atstovas ruošinio ir / ar pusgaminio gamybos operacijos (susiuvimo, įspaudimo, numeravimo ir kt.) metu tikrina, ar saugiojo dokumento egzemplioriai atitinka:</text:span></text:p>
      <text:p text:style-name="P300"><text:span text:style-name="T301">35.1</text:span><text:span text:style-name="T302">. grafinį projektą;</text:span></text:p>
      <text:p text:style-name="P303"><text:span text:style-name="T304">35.2</text:span><text:span text:style-name="T305">.</text:span><text:span text:style-name="T306"><text:s/></text:span><text:span text:style-name="T307">Tarnybos nurodytus technologinės apsaugos priemonių techninius duomenis.</text:span><text:span text:style-name="T308"><text:tab/><text:s/></text:span></text:p>
      <text:p text:style-name="P309">36.<text:span text:style-name="T310"><text:s/>Po kiekvienos atliktos gamybos operacijos gamintojas Tarnybos atstovui pateikia du ruošinio ir / ar pusgaminio egzempliorius patikrinti. Tarnybos atstovas, patikrinęs pateiktus egzempliorius:</text:span></text:p>
      <text:p text:style-name="P311"><text:span text:style-name="T312">36.1</text:span><text:span text:style-name="T313">. jeigu jie atitinka Taisyklių 35 punkte nurodytus reikalavimus, ruošinius ir / ar pusgaminius pažymi žyma „Tinkama gaminti etalono projektą“;</text:span></text:p>
      <text:p text:style-name="P314"><text:span text:style-name="T315">36.2</text:span><text:span text:style-name="T316">. jeigu jie neatitinka<text:s/></text:span>bent vieno Taisyklių 35 punkte nurodyto reikalavimo,<text:span text:style-name="T317"><text:s/></text:span><text:span text:style-name="T318">ruošinius ir / ar pusgaminius<text:s/></text:span>pažymi žyma<text:span text:style-name="T319"><text:s/></text:span>„Netinkama<text:span text:style-name="T320"><text:s/></text:span>gaminti etalono projektą“.</text:p>
      <text:p text:style-name="P321">37. Tarnybos atstovas, atlikęs Taisyklių 35, 36 punktuose nurodytus veiksmus, surašo<text:span text:style-name="T322"><text:s/></text:span><text:span text:style-name="T323"><text:s/>Ruošinio ir / ar pusgaminio tikrinimo aktą (6 priedas).<text:s/></text:span></text:p>
      <text:p text:style-name="P324"><text:span text:style-name="T325">38</text:span><text:span text:style-name="T326">. Jei<text:s/></text:span>nustatoma, kad pagamintas<text:s/><text:span text:style-name="T327">ruošinys ir / ar pusgaminis</text:span><text:s/>neatitinka Taisyklių 35 punkte nurodytų reikalavimų, gamintojas privalo pagaminti ir pateikti Tarnybos atstovui tikrinti naują<text:s/><text:span text:style-name="T328">ruošinį ir / ar pusgaminį</text:span>. Jo tikrinimo procedūros atliekamos iš naujo, vadovaujantis Taisyklių 35, 36, 37 punktais.</text:p>
      <text:p text:style-name="P329"/>
      <text:p text:style-name="P330"><text:span text:style-name="T331">III</text:span><text:span text:style-name="T332"><text:s/>SKYRIUS</text:span></text:p>
      <text:p text:style-name="P333"><text:span text:style-name="T334">ETALONO PROJEKTO VERTINIMAS</text:span></text:p>
      <text:p text:style-name="P335"/>
      <text:p text:style-name="P336">39<text:span text:style-name="T337">. Saugiojo dokumento etalono projekto Tarnybai vertinti teikiami trys egzemplioriai, o tais atvejais, kai etalono projektas yra A6 arba mažesnio formato ir spauda yra dvipusė – šeši egzemplioriai. Lydraštyje dėl etalono projekto teikimo vertinti nurodomas saugiojo dokumento pavadinimas, identifikavimo kodas, tvirtinančios įstaigos pavadinimas, informacija apie etalono pagrindo medžiagą (pavadinimas, kodas), panaudotus specialiuosius dažus (pavadinimai, kodai) pagal specialiųjų medžiagų gamintojų pateiktus šių medžiagų techninius duomenis. <text:s/></text:span></text:p>
      <text:p text:style-name="P338">40<text:span text:style-name="T339">. Tarnybos atstovas ne vėliau kaip per 5 darbo dienas nuo etalono projekto gavimo dienos tikrina, ar visi pateikti pagaminti etalono projekto egzemplioriai atitinka:</text:span></text:p>
      <text:p text:style-name="P340"><text:span text:style-name="T341">40.1</text:span><text:span text:style-name="T342">. grafinį projektą;</text:span></text:p>
      <text:p text:style-name="P343"><text:span text:style-name="T344">40.2</text:span><text:span text:style-name="T345">. Tarnybos nurodytus saugiojo dokumento ir technologinės apsaugos priemonių techninius duomenis;</text:span></text:p>
      <text:p text:style-name="P346"><text:span text:style-name="T347">40.3</text:span><text:span text:style-name="T348">. spaudos lapuose esančius saugiojo dokumento egzempliorius;</text:span></text:p>
      <text:p text:style-name="P349"><text:span text:style-name="T350">40.4</text:span><text:span text:style-name="T351">. bandomąjį atspaudą (jeigu yra);</text:span></text:p>
      <text:p text:style-name="P352"><text:span text:style-name="T353">40.5</text:span><text:span text:style-name="T354">. oficialiojo žymėjimo ženklo schemą (jeigu yra);</text:span></text:p>
      <text:p text:style-name="P355"><text:span text:style-name="T356">40.6</text:span><text:span text:style-name="T357">. ruošinio ir / ar pusgaminio schemą (jeigu yra);</text:span></text:p>
      <text:p text:style-name="P358"><text:span text:style-name="T359">40.7</text:span><text:span text:style-name="T360">.</text:span><text:span text:style-name="T361"><text:s/></text:span><text:span text:style-name="T362">ruošinį ir / ar pusgaminį<text:s/></text:span><text:span text:style-name="T363">(jeigu yra);</text:span></text:p>
      <text:p text:style-name="P364"><text:span text:style-name="T365">40.8</text:span><text:span text:style-name="T366">. etalono projekto pagrindo medžiagą;</text:span></text:p>
      <text:p text:style-name="P367"><text:span text:style-name="T368">40.9</text:span><text:span text:style-name="T369">. privalomų technologinės apsaugos priemonių Tarnybos nustatytus technologinės apsaugos priemonių kokybės reikalavimus.</text:span></text:p>
      <text:p text:style-name="P370"><text:span text:style-name="T371">41</text:span><text:span text:style-name="T372">. Tarnybos atstovas, įvertinęs visus pateiktus etalono projekto egzempliorius, surašo Etalono projekto vertinimo aktą (7 priedas). Nustačius, kad etalono projektas tinkamas tvirtinti etalonu, jis pažymimas žyma „Etalono projektas tinkamas tvirtinti etalonu“.</text:span></text:p>
      <text:p text:style-name="P373"><text:span text:style-name="T374">42</text:span><text:span text:style-name="T375">. Tuo atveju, kai etalono projektas yra A6 arba mažesnio formato, etalono projekto egzempliorius pritvirtinamas ant A4 formato neutralaus, ultravioletiniuose spinduliuose nešvytinčio popieriaus lapo. Lapo viršuje nurodoma, kad tai yra saugiojo dokumento etalonas, nurodomas<text:s/></text:span><text:soft-page-break/><text:span text:style-name="T376">saugiojo dokumento pavadinimas, identifikavimo kodas. Esant vienpusei spaudai kiekvienas etalono projekto egzempliorius pritvirtinamas ant atskiro popieriaus lapo, o esant dvipusei – ant vieno popieriaus lapo pritvirtinama po du etalono projekto egzempliorius taip, kad matytųsi abi etalono projekto pusės. Popieriaus lapai, ant kurių yra pritvirtinti etalono projekto egzemplioriai, tinkami tvirtinti etalonu, yra pažymimi žyma „Etalono projektas tinkamas tvirtinti etalonu“. Jeigu etalono projektas yra knygelė, žyma „Etalono projektas tinkamas tvirtinti etalonu“ dedama knygelės paskutinio puslapio dešinėje pusėje.</text:span></text:p>
      <text:p text:style-name="P377"><text:span text:style-name="T378">43</text:span><text:span text:style-name="T379">. Tuo atveju, jei įvertinus etalono projektą nustatoma, kad etalono projektas nėra tinkamas tvirtinti etalonu, Tarnyba raštu teikia gamintojui motyvuotas pastabas. Gamintojas, gavęs etalono projekto vertinimo aktą ir Tarnybos raštą, kad pateikti etalono projekto egzemplioriai negali būti tvirtinami etalonais, atsižvelgdamas į nurodytas motyvuotas pastabas, privalo pagaminti naują etalono projektą. Etalono projekto egzemplioriai, kurie buvo pripažinti netinkami tvirtinti etalonu, gamintojui negrąžinami.</text:span></text:p>
      <text:p text:style-name="P380"><text:span text:style-name="T381">44</text:span><text:span text:style-name="T382">. Gamintojui pakartotinai gaminant etalono projektą, etalono gamybos priežiūros ir etalono projekto vertinimo procedūros atliekamos iš naujo, vadovaujantis Taisyklių reikalavimais.<text:s/></text:span></text:p>
      <text:p text:style-name="P383"/>
      <text:p text:style-name="P384"><text:span text:style-name="T385">IV</text:span><text:span text:style-name="T386"><text:s/>SKYRIUS</text:span></text:p>
      <text:p text:style-name="P387"><text:span text:style-name="T388">ETALONO TVIRTINIMAS</text:span></text:p>
      <text:p text:style-name="P389"/>
      <text:p text:style-name="P390"><text:span text:style-name="T391">45</text:span><text:span text:style-name="T392">. Etalonas gali būti tvirtinamas tik Tarnybos atsakingam darbuotojui atlikus etalono projekto vertinimo procedūras ir nustačius, kad visi pateikti etalono projekto egzemplioriai tinkami tvirtinti etalonu. Etalonas tvirtinamas tvirtinančios įstaigos, Tarnybos ir gamintojo atstovų parašais ir antspaudais, nurodoma etalono tvirtinimo data.<text:s/></text:span></text:p>
      <text:p text:style-name="P393"><text:span text:style-name="T394">46</text:span><text:span text:style-name="T395">. Tuo atveju, kai etalono projektas:</text:span></text:p>
      <text:p text:style-name="P396"><text:span text:style-name="T397">46.1</text:span><text:span text:style-name="T398">. yra didesnio nei A6 formato, spauda yra vienpusė ar dvipusė, etaloną tvirtinantys parašai ir antspaudai dedami bei tvirtinimo data nurodoma etalono apačioje, antroje lapo pusėje (8 priedas);</text:span></text:p>
      <text:p text:style-name="P399"><text:span text:style-name="T400">46.2</text:span><text:span text:style-name="T401">. yra A6 arba mažesnio formato, spauda yra vienpusė, etalono projektas pritvirtinamas ant A4 formato popieriaus lapo. Etaloną tvirtinantys antspaudai privalo liesti etalono kraštinę (9, 10, 11 priedai);</text:span></text:p>
      <text:p text:style-name="P402"><text:span text:style-name="T403">46.3</text:span><text:span text:style-name="T404">. yra nuo A6 iki A7 formato, spauda yra dvipusė, du etalono projekto egzemplioriai pirma ir antra pusėmis pritvirtinami ant A4 formato popieriaus lapo, etaloną tvirtinantys antspaudai privalo liesti abiejų etalono egzempliorių kraštines (12, 13, 14 priedai);</text:span></text:p>
      <text:p text:style-name="P405"><text:span text:style-name="T406">46.4</text:span><text:span text:style-name="T407">. yra mažesnio nei A7 formato, spauda yra dvipusė, du etalono projekto egzemplioriai pirma ir antra pusėmis pritvirtinami ant A4 formato popieriaus lapo. Vienas etalono tvirtinimo antspaudas privalo liesti abiejų etalono projekto egzempliorių kraštines, o kiti du etaloną tvirtinantys antspaudai privalo liesti kurią nors vieną etalono kraštinę (15, 16 priedai);</text:span></text:p>
      <text:p text:style-name="P408"><text:span text:style-name="T409">46.5</text:span><text:span text:style-name="T410">. yra banderolė, oficialusis žymėjimo ženklas ar plastikinė kortelė, etalono projektas pritvirtinamas ant A4 formato popieriaus lapo. Etaloną tvirtinantys parašai ir antspaudai dedami bei tvirtinimo data nurodoma A4 formato popieriaus lapo apačioje;</text:span></text:p>
      <text:p text:style-name="P411"><text:span text:style-name="T412">46.6</text:span><text:span text:style-name="T413">. yra knygelė, etaloną tvirtinantys parašai ir antspaudai dedami bei tvirtinimo data nurodoma paskutiniame knygelės lape. Tuo atveju, kai knygelė susideda iš kelių dalių (pvz., knygelė susideda iš aplanko ir kelių sudedamųjų dalių ar kt.), etaloną tvirtinantys parašai ir antspaudai dedami bei tvirtinimo data nurodoma kiekvienos dalies kiekviename lape, antroje pusėje;</text:span></text:p>
      <text:p text:style-name="P414"><text:span text:style-name="T415">46.7</text:span><text:span text:style-name="T416">. susideda daugiau negu iš vieno lapo ir:</text:span></text:p>
      <text:p text:style-name="P417"><text:span text:style-name="T418">46.7.1</text:span><text:span text:style-name="T419">. yra didesnio nei A6 formato, spauda yra vienpusė ar dvipusė, tvirtinimo žymos dedamos ant kiekvieno etalono lapo. Etaloną tvirtinantys parašai ir antspaudai dedami bei tvirtinimo data nurodoma etalono apačioje, antroje lapo pusėje;</text:span></text:p>
      <text:p text:style-name="P420"><text:span text:style-name="T421">46.7.2</text:span><text:span text:style-name="T422">. yra A6 arba mažesnio formato, spauda yra vienpusė, kiekvienas etalono projekto lapas pritvirtinamas ant A4 formato popieriaus lapo. Kiekvieną etalono lapą tvirtinantys antspaudai<text:s/></text:span><text:soft-page-break/><text:span text:style-name="T423">privalo liesti etalono kraštinę;</text:span></text:p>
      <text:p text:style-name="P424"><text:span text:style-name="T425">46.7.3</text:span><text:span text:style-name="T426">. yra nuo A6 iki A7 formato, spauda yra dvipusė, kiekvieno etalono projekto lapo du etalono projekto egzemplioriai pirma ir antra pusėmis pritvirtinami ant A4 formato popieriaus lapo, etaloną tvirtinantys antspaudai privalo liesti abiejų etalono egzempliorių kraštines.</text:span></text:p>
      <text:p text:style-name="P427"><text:span text:style-name="T428">47</text:span><text:span text:style-name="T429">. Tuo atveju, jei pateiktas etalono projekto formatas nėra nei vieno iš aukščiau nurodytų formatų, Tarnybos atsakingas darbuotojas, atsižvelgęs į etalono projekto formatą, parengia etalono tvirtinimo žymų dėjimo vietų schemos pavyzdį ir prideda prie lydraščio. Etalono tvirtinimo žymos privalo būti sudėtos taip, kaip nurodyta etalono tvirtinimo žymų dėjimo vietų schemos pavyzdyje.</text:span></text:p>
      <text:p text:style-name="P430"><text:span text:style-name="T431">48</text:span><text:span text:style-name="T432">. Tarnybos atsakingas darbuotojas parengia trimis egzemplioriais etalono tvirtinimo akto projektą (17 priedas). Tarnybos direktorius parašu ir antspaudu patvirtina etalono egzempliorius Taisyklių 46 punkte nustatyta tvarka, nurodo etalono tvirtinimo datą, pasirašo etalono tvirtinimo aktą ir deda antspaudą.</text:span></text:p>
      <text:p text:style-name="P433"><text:span text:style-name="T434">49</text:span><text:span text:style-name="T435">. Etalono tvirtinimo aktą ir etalono egzempliorius, o taip pat ir <text:s/>etalono projekto vertinimo aktą Tarnyba ne vėliau kaip per 1 darbo dieną po etalono patvirtinimo teikia gamintojui.</text:span></text:p>
      <text:p text:style-name="P436"><text:span text:style-name="T437">50</text:span><text:span text:style-name="T438">. Gamintojas, iš Tarnybos gavęs etalono tvirtinimo aktą ir etalono egzempliorius, ne vėliau kaip per 2 darbo dienas nuo gavimo dienos parašu ir antspaudu patvirtina etalono egzempliorius Taisyklių 46</text:span><text:span text:style-name="T439"> </text:span><text:span text:style-name="T440">punkte nustatyta tvarka, nurodo tvirtinimo datą, pasirašo etalono tvirtinimo aktą, deda antspaudą ir teikia tvirtinančiai įstaigai.</text:span></text:p>
      <text:p text:style-name="P441"><text:span text:style-name="T442">51</text:span><text:span text:style-name="T443">. Tvirtinančios įstaigos atstovas, iš gamintojo gavęs etalono tvirtinimo aktą ir etalono egzempliorius, ne vėliau kaip per 3 darbo dienas nuo gavimo dienos parašu ir antspaudu patvirtina etalono egzempliorius Taisyklių 46</text:span><text:span text:style-name="T444"><text:s/></text:span><text:span text:style-name="T445">punkte nustatyta tvarka, nurodo tvirtinimo datą, <text:s/>pasirašo etalono tvirtinimo aktą, deda antspaudą<text:s/></text:span><text:span text:style-name="T446">ir teikia gamintojui.</text:span></text:p>
      <text:p text:style-name="P447"><text:span text:style-name="T448">52</text:span><text:span text:style-name="T449">. Gamintojas, gavęs iš tvirtinančios įstaigos etalono tvirtinimo aktą ir etalono egzempliorius, ne vėliau kaip per 1 darbo dieną po gavimo dienos grąžina Tarnybai registruoti.</text:span></text:p>
      <text:p text:style-name="P450"><text:span text:style-name="T451">53</text:span><text:span text:style-name="T452">. Tarnyba, iš gamintojo gavusi etalono tvirtinimo aktą ir etalono egzempli</text:span><text:span text:style-name="T453">orius, ne vėliau kaip per 1 darbo dieną po gavimo dienos juos registruoja. Tarnyba suteikia etalono tvirtinimo aktui registracijos numerį ir įrašo datą. Etalono tvirtinimo akte nurodyta data yra etalono tvirtinimo data.</text:span></text:p>
      <text:p text:style-name="P454"><text:span text:style-name="T455">54</text:span><text:span text:style-name="T456">. Tarnyba, užregistravusi etalono tvirtinimo aktą, ne vėliau kaip per 1 darbo dieną po vieną etalono tvirtinimo akto egzempliorių su etalono egzemplioriumi pateikia gamintojui ir tvirtinančiai įstaigai, vieną etalono tvirtinimo akto egzempliorių su etalono egzemplioriumi pasilieka sau.</text:span></text:p>
      <text:p text:style-name="P457"><text:span text:style-name="T458">55</text:span><text:span text:style-name="T459">. Jeigu etalonas tampa nebetinkamas naudoti, gamintojas gali pateikti Tarnybai prašymą leisti pagaminti naują etaloną. Sprendimą dėl naujo etalono pagaminimo Tarnyba priima per 10 darbo dienų nuo tokio prašymo gavimo dienos. Priėmusi sprendimą leisti pagaminti naują etaloną Tarnyba perduoda gamintojui skaitmeninį grafinį projektą. Šiuo atveju etalono gamybos priežiūra ir etalono tvirtinimas atliekamas Taisyklių nustatyta tvarka.</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56</text:span><text:span text:style-name="T469">. Po vieną saugiojo dokumento ar saugiojo dokumento blanko etalono tvirtinimo akto egzempliorių su etalono egzemplioriumi saugo Tarnyba, gamintojas, tvirtinanti įstaiga.</text:span></text:p>
      <text:p text:style-name="P470"><text:span text:style-name="T471">57</text:span><text:span text:style-name="T472">. Tuo atveju, kai įmonei yra panaikinamas licencijos galiojimas, įmonė iki licencijos galiojimo panaikinimo dienos privalo grąžinti Tarnybai visus toje įmonėje gamintus saugiųjų dokumentų etalonus.</text:span></text:p>
      <text:p text:style-name="P473"><text:span text:style-name="T474">58</text:span><text:span text:style-name="T475">. Vykdant etalono gamybos priežiūrą surašyti ir įforminti pagal Taisyklių reikalavimus fotoplėvelių komplekto, bandomojo atspaudo, o</text:span><text:span text:style-name="T476">ficialiojo žymėjimo ženklo, ruošinio ir / ar pusgaminio schemų, spaudos lapų, <text:s/>ruošinio ir / ar pusgaminio</text:span><text:span text:style-name="T477"><text:s/>tikrinimo aktai,<text:s/></text:span>etalono projekto vertinimo aktai, etalonai ir jų tvirtinimo aktai<text:s/><text:span text:style-name="T478">dedami į<text:s/></text:span><text:span text:style-name="T479">saugiojo dokumento ar saugiojo dokumento blanko registravimo Saugiųjų dokumentų ir saugiųjų dokumentų blankų registre, projektavimo ir gamybos derinimo dokumentų bylą.</text:span></text:p>
      <text:p text:style-name="P480"><text:span text:style-name="T481">59</text:span><text:span text:style-name="T482">. Tarnybos disponuojami su etalono gamyba susiję dokumentai saugomi Lietuvos Respublikos dokumentų ir archyvų įstatymo nustatyta tvarka.</text:span></text:p>
      <text:p text:style-name="P483"/>
      <text:p text:style-name="P484"><text:span text:style-name="T48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17T10:22:00Z</meta:creation-date>
    <dc:date>2017-07-17T10:22:00Z</dc:date>
    <meta:template xlink:href="Normal.dotm" xlink:type="simple"/>
    <meta:editing-cycles>2</meta:editing-cycles>
    <meta:editing-duration>PT0S</meta:editing-duration>
    <meta:document-statistic meta:page-count="9" meta:paragraph-count="186" meta:word-count="2980" meta:character-count="25982" meta:row-count="644" meta:non-whitespace-character-count="23188"/>
  </office:meta>
</office:document-meta>
</file>