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fo:font-size="14pt" style:font-size-asian="14pt" style:font-size-complex="14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tab-stops>
          <style:tab-stop style:type="left" style:position="0.633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tyle-complex="italic"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3083in"/>
        </style:tab-stops>
      </style:paragraph-properties>
    </style:style>
    <style:style style:name="P44" style:parent-style-name="Normal" style:family="paragraph">
      <style:paragraph-properties>
        <style:tab-stops>
          <style:tab-stop style:type="left" style:position="4.3083in"/>
        </style:tab-stops>
      </style:paragraph-properties>
    </style:style>
    <style:style style:name="P45" style:parent-style-name="Normal" style:family="paragraph">
      <style:paragraph-properties>
        <style:tab-stops>
          <style:tab-stop style:type="left" style:position="4.3083in"/>
        </style:tab-stops>
      </style:paragraph-properties>
    </style:style>
    <style:style style:name="P46" style:parent-style-name="Normal" style:family="paragraph">
      <style:paragraph-properties>
        <style:tab-stops>
          <style:tab-stop style:type="left" style:position="4.308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fo:text-align="justify" fo:margin-left="4.3312in">
        <style:tab-stops>
          <style:tab-stop style:type="left" style:position="-0.8104in"/>
          <style:tab-stop style:type="left" style:position="0.3708in"/>
          <style:tab-stop style:type="left" style:position="0.7819in"/>
        </style:tab-stops>
      </style:paragraph-properties>
    </style:style>
    <style:style style:name="P50" style:parent-style-name="Normal" style:family="paragraph">
      <style:paragraph-properties fo:margin-left="4.3312in">
        <style:tab-stops/>
      </style:paragraph-properties>
    </style:style>
    <style:style style:name="P51" style:parent-style-name="Normal" style:family="paragraph">
      <style:paragraph-properties fo:margin-left="4.3312in">
        <style:tab-stops/>
      </style:paragraph-properties>
    </style:style>
    <style:style style:name="P52" style:parent-style-name="Normal" style:family="paragraph">
      <style:paragraph-properties fo:margin-left="4.3312in">
        <style:tab-stops>
          <style:tab-stop style:type="left" style:position="-0.8104in"/>
          <style:tab-stop style:type="left" style:position="0.3708in"/>
          <style:tab-stop style:type="left" style:position="0.7819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language-asian="lt" style:country-asian="LT"/>
    </style:style>
    <style:style style:name="P56" style:parent-style-name="Normal" style:family="paragraph">
      <style:paragraph-properties fo:text-align="center"/>
      <style:text-properties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text-transform="uppercase" style:language-asian="lt" style:country-asian="LT"/>
    </style:style>
    <style:style style:name="T59" style:parent-style-name="DefaultParagraphFont" style:family="text">
      <style:text-properties fo:font-weight="bold" style:font-weight-asian="bold" fo:text-transform="uppercase"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language-asian="lt" style:country-asian="LT"/>
    </style:style>
    <style:style style:name="P62" style:parent-style-name="Normal" style:family="paragraph">
      <style:paragraph-properties fo:text-align="center" fo:text-indent="0.5194in"/>
      <style:text-properties style:language-asian="lt" style:country-asian="LT"/>
    </style:style>
    <style:style style:name="P63" style:parent-style-name="Normal" style:family="paragraph">
      <style:paragraph-properties fo:text-align="justify" fo:text-indent="0.5194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194in" fo:background-color="#FFFFFF"/>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194in" fo:background-color="#FFFFFF"/>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194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194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194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language-asian="lt" style:country-asian="LT"/>
    </style:style>
    <style:style style:name="T90" style:parent-style-name="DefaultParagraphFont" style:family="text">
      <style:text-properties fo:font-weight="bold" style:font-weight-asian="bold" fo:text-transform="uppercase"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language-asian="lt" style:country-asian="LT"/>
    </style:style>
    <style:style style:name="P93" style:parent-style-name="Normal" style:family="paragraph">
      <style:paragraph-properties fo:text-align="center" fo:text-indent="0.5194in"/>
      <style:text-properties fo:text-transform="uppercase" style:language-asian="lt" style:country-asian="LT"/>
    </style:style>
    <style:style style:name="P94" style:parent-style-name="Normal" style:family="paragraph">
      <style:paragraph-properties fo:text-align="justify" fo:text-indent="0.5194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194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194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194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194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194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194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194in"/>
    </style:style>
    <style:style style:name="T118" style:parent-style-name="DefaultParagraphFont" style:family="text">
      <style:text-properties fo:color="#000000" fo:background-color="#FFFFFF"/>
    </style:style>
    <style:style style:name="P119" style:parent-style-name="Normal" style:family="paragraph">
      <style:paragraph-properties fo:text-align="justify" fo:text-indent="0.5194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194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194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194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194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194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194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194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194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194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194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language-asian="lt" style:country-asian="LT"/>
    </style:style>
    <style:style style:name="T156" style:parent-style-name="DefaultParagraphFont" style:family="text">
      <style:text-properties fo:font-weight="bold" style:font-weight-asian="bold" fo:text-transform="uppercase"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language-asian="lt" style:country-asian="LT"/>
    </style:style>
    <style:style style:name="P159" style:parent-style-name="Normal" style:family="paragraph">
      <style:paragraph-properties fo:text-align="center"/>
      <style:text-properties fo:text-transform="uppercase" style:language-asian="lt" style:country-asian="LT"/>
    </style:style>
    <style:style style:name="P160" style:parent-style-name="Normal" style:family="paragraph">
      <style:paragraph-properties fo:text-align="justify" fo:text-indent="0.5194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194in">
        <style:tab-stops>
          <style:tab-stop style:type="left" style:position="0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194in">
        <style:tab-stops>
          <style:tab-stop style:type="left" style:position="0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194in">
        <style:tab-stops>
          <style:tab-stop style:type="left" style:position="0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194in">
        <style:tab-stops>
          <style:tab-stop style:type="left" style:position="0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194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194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194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194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fo:background-color="#FFFFFF"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194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194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194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194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194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fo:background-color="#FFFFFF"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fo:background-color="#FFFFFF"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194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194in"/>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194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194in"/>
      <style:text-properties fo:text-transform="uppercase" style:language-asian="lt" style:country-asian="LT"/>
    </style:style>
    <style:style style:name="P222" style:parent-style-name="Normal" style:family="paragraph">
      <style:paragraph-properties fo:text-align="justify" fo:text-indent="0.5194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fo:text-transform="uppercase" style:language-asian="lt" style:country-asian="LT"/>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paragraph-properties fo:text-align="center" fo:text-indent="0.5in"/>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background-color="#FFFFFF" style:language-asian="lt" style:country-asian="LT"/>
    </style:style>
    <style:style style:name="T259" style:parent-style-name="DefaultParagraphFont" style:family="text">
      <style:text-properties fo:background-color="#FFFFFF"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background-color="#FFFFFF"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FF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FF0000"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194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194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194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text-align="center" fo:text-indent="0.4923in">
        <style:tab-stops>
          <style:tab-stop style:type="left" style:position="0.5in"/>
        </style:tab-stops>
      </style:paragraph-properties>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fo:font-weight="bold" style:font-weight-asian="bold" fo:text-transform="uppercase" style:language-asian="lt" style:country-asian="LT"/>
    </style:style>
    <style:style style:name="T292" style:parent-style-name="DefaultParagraphFont" style:family="text">
      <style:text-properties fo:font-weight="bold" style:font-weight-asian="bold" style:language-asian="lt" style:country-asian="LT"/>
    </style:style>
    <style:style style:name="P293" style:parent-style-name="Normal" style:family="paragraph">
      <style:paragraph-properties fo:text-align="center" fo:text-indent="0.4923in">
        <style:tab-stops>
          <style:tab-stop style:type="left" style:position="0.5in"/>
        </style:tab-stops>
      </style:paragraph-properties>
    </style:style>
    <style:style style:name="T294" style:parent-style-name="DefaultParagraphFont" style:family="text">
      <style:text-properties fo:font-weight="bold" style:font-weight-asian="bold" style:language-asian="lt" style:country-asian="LT"/>
    </style:style>
    <style:style style:name="P295"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296" style:parent-style-name="Normal" style:family="paragraph">
      <style:paragraph-properties fo:text-align="justify" fo:text-indent="0.4923in">
        <style:tab-stops>
          <style:tab-stop style:type="left" style:position="0.5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fo:background-color="#FFFFFF"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fo:background-color="#FFFFFF"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fo:background-color="#FFFFFF"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text-transform="uppercase"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fo:background-color="#FFFFFF" style:language-asian="lt" style:country-asian="LT"/>
    </style:style>
    <style:style style:name="T318" style:parent-style-name="DefaultParagraphFont" style:family="text">
      <style:text-properties fo:color="#000000" fo:background-color="#FFFFFF" style:language-asian="lt" style:country-asian="LT"/>
    </style:style>
    <style:style style:name="T319" style:parent-style-name="DefaultParagraphFont" style:family="text">
      <style:text-properties fo:color="#000000" fo:background-color="#FFFFFF"/>
    </style:style>
    <style:style style:name="T320" style:parent-style-name="DefaultParagraphFont" style:family="text">
      <style:text-properties fo:background-color="#FFFFFF"/>
    </style:style>
    <style:style style:name="T321" style:parent-style-name="DefaultParagraphFont" style:family="text">
      <style:text-properties fo:color="#000000" fo:background-color="#FFFFFF"/>
    </style:style>
    <style:style style:name="T322" style:parent-style-name="DefaultParagraphFont" style:family="text">
      <style:text-properties fo:color="#000000" fo:background-color="#FFFFFF" style:language-asian="lt" style:country-asian="LT"/>
    </style:style>
    <style:style style:name="T323" style:parent-style-name="DefaultParagraphFont" style:family="text">
      <style:text-properties fo:color="#000000" fo:background-color="#FFFFFF" style:language-asian="lt" style:country-asian="LT"/>
    </style:style>
    <style:style style:name="T324" style:parent-style-name="DefaultParagraphFont" style:family="text">
      <style:text-properties fo:background-color="#FFFFFF" style:language-asian="lt" style:country-asian="LT"/>
    </style:style>
    <style:style style:name="T325" style:parent-style-name="DefaultParagraphFont" style:family="text">
      <style:text-properties fo:color="#000000" fo:background-color="#FFFFFF"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fo:background-color="#FFFFFF" style:language-asian="lt" style:country-asian="LT"/>
    </style:style>
    <style:style style:name="T329" style:parent-style-name="DefaultParagraphFont" style:family="text">
      <style:text-properties fo:color="#000000" fo:background-color="#FFFFFF" style:language-asian="lt" style:country-asian="LT"/>
    </style:style>
    <style:style style:name="T330" style:parent-style-name="DefaultParagraphFont" style:family="text">
      <style:text-properties fo:background-color="#FFFFFF" style:language-asian="lt" style:country-asian="LT"/>
    </style:style>
    <style:style style:name="T331" style:parent-style-name="DefaultParagraphFont" style:family="text">
      <style:text-properties fo:color="#000000" fo:background-color="#FFFFFF"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tab-stops>
          <style:tab-stop style:type="left" style:position="0.5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fo:background-color="#FFFFFF"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fo:background-color="#FFFFFF"/>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fo:background-color="#FFFFFF" style:language-asian="lt" style:country-asian="LT"/>
    </style:style>
    <style:style style:name="T344" style:parent-style-name="DefaultParagraphFont" style:family="text">
      <style:text-properties fo:color="#000000" fo:background-color="#FFFFFF" style:language-asian="lt" style:country-asian="LT"/>
    </style:style>
    <style:style style:name="T345" style:parent-style-name="DefaultParagraphFont" style:family="text">
      <style:text-properties fo:background-color="#FFFFFF" style:language-asian="lt" style:country-asian="LT"/>
    </style:style>
    <style:style style:name="T346" style:parent-style-name="DefaultParagraphFont" style:family="text">
      <style:text-properties fo:color="#000000" fo:background-color="#FFFFFF"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fo:background-color="#FFFFFF"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fo:background-color="#FFFFFF" style:language-asian="lt" style:country-asian="LT"/>
    </style:style>
    <style:style style:name="T351" style:parent-style-name="DefaultParagraphFont" style:family="text">
      <style:text-properties fo:color="#000000" fo:background-color="#FFFFFF"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fo:background-color="#FFFFFF" style:language-asian="lt" style:country-asian="L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fo:font-weight="bold" style:font-weight-asian="bold" fo:text-transform="uppercase"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fo:text-transform="uppercase" style:language-asian="lt" style:country-asian="LT"/>
    </style:style>
    <style:style style:name="P363" style:parent-style-name="Normal" style:family="paragraph">
      <style:paragraph-properties fo:text-align="center"/>
      <style:text-properties fo:font-weight="bold" style:font-weight-asian="bold" style:font-weight-complex="bold" style:language-asian="lt" style:country-asian="LT"/>
    </style:style>
    <style:style style:name="P364" style:parent-style-name="Normal" style:family="paragraph">
      <style:paragraph-properties fo:text-align="justify" fo:text-indent="0.5194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5194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194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194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194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194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194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194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194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background-color="#FFFFFF"/>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fo:background-color="#FFFFFF"/>
    </style:style>
    <style:style style:name="P396" style:parent-style-name="Normal" style:family="paragraph">
      <style:paragraph-properties fo:text-align="justify" fo:text-indent="0.5194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fo:background-color="#FFFFFF"/>
    </style:style>
    <style:style style:name="P400" style:parent-style-name="Normal" style:family="paragraph">
      <style:paragraph-properties fo:text-align="justify" fo:text-indent="0.5194in"/>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194in"/>
    </style:style>
    <style:style style:name="T403" style:parent-style-name="DefaultParagraphFont" style:family="text">
      <style:text-properties fo:text-transform="uppercase" style:language-asian="lt" style:country-asian="LT"/>
    </style:style>
    <style:style style:name="T404" style:parent-style-name="DefaultParagraphFont" style:family="text">
      <style:text-properties fo:text-transform="uppercase"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FF0000"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background-color="#FFFFFF"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background-color="#FFFFFF"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background-color="#FFFFFF"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background-color="#FFFFFF"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194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194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194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194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194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FF0000"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fo:background-color="#FFFFFF"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fo:background-color="#FFFFFF"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fo:background-color="#FFFFFF"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color="#000000" fo:background-color="#FFFFFF"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color="#000000" fo:background-color="#FFFFFF"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00" fo:background-color="#FFFFFF"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color="#000000" fo:background-color="#FFFFFF"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194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000000" fo:background-color="#FFFFFF"/>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194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194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center"/>
      <style:text-properties fo:font-weight="bold" style:font-weight-asian="bold" fo:text-transform="uppercase" style:language-asian="lt" style:country-asian="LT"/>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style:language-asian="lt" style:country-asian="LT"/>
    </style:style>
    <style:style style:name="T489" style:parent-style-name="DefaultParagraphFont" style:family="text">
      <style:text-properties fo:font-weight="bold" style:font-weight-asian="bold" fo:text-transform="uppercase"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style:language-asian="lt" style:country-asian="LT"/>
    </style:style>
    <style:style style:name="P492" style:parent-style-name="Normal" style:family="paragraph">
      <style:paragraph-properties fo:text-align="justify" fo:text-indent="0.5194in"/>
      <style:text-properties style:language-asian="lt" style:country-asian="LT"/>
    </style:style>
    <style:style style:name="P493" style:parent-style-name="Normal" style:family="paragraph">
      <style:paragraph-properties fo:text-align="justify" fo:text-indent="0.5194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194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194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194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194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T512" style:parent-style-name="DefaultParagraphFont" style:family="text">
      <style:text-properties fo:font-weight="bold" style:font-weight-asian="bold" fo:text-transform="uppercase" style:language-asian="lt" style:country-asian="LT"/>
    </style:style>
    <style:style style:name="T513" style:parent-style-name="DefaultParagraphFont" style:family="text">
      <style:text-properties fo:font-weight="bold" style:font-weight-asian="bold" style:font-weight-complex="bold"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language-asian="lt" style:country-asian="LT"/>
    </style:style>
    <style:style style:name="P516" style:parent-style-name="Normal" style:family="paragraph">
      <style:paragraph-properties fo:text-align="center"/>
      <style:text-properties style:language-asian="lt" style:country-asian="LT"/>
    </style:style>
    <style:style style:name="P517" style:parent-style-name="Normal" style:family="paragraph">
      <style:paragraph-properties fo:text-align="justify" fo:text-indent="0.5194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5194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194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language-asian="lt" style:country-asian="LT"/>
    </style:style>
    <style:style style:name="T537" style:parent-style-name="DefaultParagraphFont" style:family="text">
      <style:text-properties fo:font-weight="bold" style:font-weight-asian="bold" style:font-weight-complex="bold" style:language-asian="lt" style:country-asian="LT"/>
    </style:style>
    <style:style style:name="T538" style:parent-style-name="DefaultParagraphFont" style:family="text">
      <style:text-properties fo:font-weight="bold" style:font-weight-asian="bold" fo:text-transform="uppercase" style:language-asian="lt" style:country-asian="LT"/>
    </style:style>
    <style:style style:name="T539" style:parent-style-name="DefaultParagraphFont" style:family="text">
      <style:text-properties fo:font-weight="bold" style:font-weight-asian="bold" style:font-weight-complex="bold"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language-asian="lt" style:country-asian="LT"/>
    </style:style>
    <style:style style:name="P542" style:parent-style-name="Normal" style:family="paragraph">
      <style:paragraph-properties fo:text-align="center"/>
      <style:text-properties style:font-weight-complex="bold" style:language-asian="lt" style:country-asian="LT"/>
    </style:style>
    <style:style style:name="P543" style:parent-style-name="Normal" style:family="paragraph">
      <style:paragraph-properties fo:text-align="justify" fo:text-indent="0.4923in">
        <style:tab-stops>
          <style:tab-stop style:type="left" style:position="0.4923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tab-stops>
          <style:tab-stop style:type="left" style:position="0.4923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tab-stops>
          <style:tab-stop style:type="left" style:position="0.4923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tab-stops>
          <style:tab-stop style:type="left" style:position="0.4923in"/>
        </style:tab-stops>
      </style:paragraph-properties>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language-asian="lt" style:country-asian="LT"/>
    </style:style>
    <style:style style:name="T556" style:parent-style-name="DefaultParagraphFont" style:family="text">
      <style:text-properties fo:font-weight="bold" style:font-weight-asian="bold" style:font-weight-complex="bold" style:language-asian="lt" style:country-asian="LT"/>
    </style:style>
    <style:style style:name="T557" style:parent-style-name="DefaultParagraphFont" style:family="text">
      <style:text-properties fo:font-weight="bold" style:font-weight-asian="bold" fo:text-transform="uppercase" style:language-asian="lt" style:country-asian="LT"/>
    </style:style>
    <style:style style:name="T558" style:parent-style-name="DefaultParagraphFont" style:family="text">
      <style:text-properties fo:font-weight="bold" style:font-weight-asian="bold" style:font-weight-complex="bold"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language-asian="lt" style:country-asian="LT"/>
    </style:style>
    <style:style style:name="P561" style:parent-style-name="Normal" style:family="paragraph">
      <style:text-properties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FF0000"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6">KLAIPĖDOS MIESTO SAVIVALDYBĖS TARYBA</text:p>
      <text:p text:style-name="P7"/>
      <text:p text:style-name="P8">SPRENDIMAS</text:p>
      <text:p text:style-name="P9"><text:span text:style-name="T10">DĖL<text:s/></text:span><text:span text:style-name="T11">PINIGINĖS SOCIALINĖS PARAMOS TEIKIMO TVARKOS APRAŠO PATVIRTINIMO</text:span></text:p>
      <text:p text:style-name="P12"/>
      <text:p text:style-name="P13">2015 m. sausio 29 d. Nr. T2-1</text:p>
      <text:p text:style-name="P14">Klaipėda</text:p>
      <text:p text:style-name="P15"/>
      <text:p text:style-name="P16"/>
      <text:p text:style-name="P17"><text:span text:style-name="T18">Vadovaudamasi Lietuvos Respublikos vietos savivaldos įstatymo</text:span><text:span text:style-name="T19"><text:s/></text:span><text:span text:style-name="T20">6 straipsnio 43 punktu,<text:s/></text:span><text:span text:style-name="T21">18 straipsnio 1 dalimi ir Lietuvos Respublikos piniginės socialinės paramos nepasiturintiems gyventojams įstatymo 4 straipsnio 2 dalimi,</text:span><text:span text:style-name="T22"><text:s/>Klaipėdos miesto savivaldybės taryba<text:s/></text:span><text:span text:style-name="T23">nusprendži</text:span><text:span text:style-name="T24">a:</text:span></text:p>
      <text:p text:style-name="P25"><text:span text:style-name="T26">1</text:span><text:span text:style-name="T27">. Patvirtinti Piniginės socialinės paramos teikimo tvarkos aprašą (pridedama).</text:span></text:p>
      <text:p text:style-name="P28"><text:span text:style-name="T29">2</text:span><text:span text:style-name="T30">. Pripažinti netekusiu galios Klaipėdos miesto savivaldybės tarybos 2014 m. sausio 30 d. sprendimo Nr. T2-2 „Dėl Piniginės socialinės paramos teikimo tvarkos aprašo patvirtinimo“ 1 punktą (su visais Piniginės socialinės paramos teikimo tvarkos aprašo pakeitimais ir papildymais).</text:span></text:p>
      <text:p text:style-name="P31"><text:span text:style-name="T32">3</text:span><text:span text:style-name="T33">.<text:s/></text:span><text:span text:style-name="T34">Įpareigoti Klaipėdos miesto savivaldybės administracijos direktorių kontroliuoti šiuo sprendimu patvirtinto</text:span><text:span text:style-name="T35"><text:s/>Piniginės socialinės paramos teikimo tvarkos</text:span><text:span text:style-name="T36"><text:s/>aprašo vykdymą.</text:span></text:p>
      <text:p text:style-name="P37"><text:span text:style-name="T38">4</text:span><text:span text:style-name="T39">.<text:s/></text:span><text:span text:style-name="T40">Skelbti šį sprendimą Teisės aktų registre ir<text:s/></text:span><text:span text:style-name="T41">Klaipėdos miesto savivaldybės interneto svetainėje</text:span><text:span text:style-name="T42">.</text:span></text:p>
      <text:p text:style-name="P43"/>
      <text:p text:style-name="P44"/>
      <text:p text:style-name="P45"/>
      <text:p text:style-name="P46"><text:span text:style-name="T47">Savivaldybės meras</text:span><text:span text:style-name="T48"><text:tab/>Vytautas Grubliauskas</text:span></text:p>
      <text:soft-page-break/>
      <text:p text:style-name="P49">PATVIRTINTA</text:p>
      <text:p text:style-name="P50">Klaipėdos miesto savivaldybės</text:p>
      <text:p text:style-name="P51">tarybos 2015 m. sausio 29 d.</text:p>
      <text:p text:style-name="P52">sprendimu Nr. T2-1</text:p>
      <text:p text:style-name="P53"/>
      <text:p text:style-name="P54"><text:span text:style-name="T55">piniginės socialinės paramos teik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s Piniginės socialinės paramos teikimo tvarkos aprašas (toliau – Tvarkos aprašas) reglamentuoja:<text:s/></text:span></text:p>
      <text:p text:style-name="P66"><text:span text:style-name="T67">1.1</text:span><text:span text:style-name="T68">. piniginės socialinės paramos (s</text:span><text:span text:style-name="T69">ocialinės pašalpos ir<text:s/></text:span><text:span text:style-name="T70">būsto šildymo išlaidų, geriamojo vandens išlaidų ir karšto vandens išlaidų kompensacijų (toliau – Kompensacijos))<text:s/></text:span><text:span text:style-name="T71">skyrimo ir mokėjimo tvarką;</text:span></text:p>
      <text:p text:style-name="P72"><text:span text:style-name="T73">1.2</text:span><text:span text:style-name="T74">.</text:span><text:span text:style-name="T75"><text:s/>pagrindus, kai piniginė socialinė parama skiriama kitais Lietuvos Respublikos piniginės socialinės paramos nepasiturintiems gyventojams įstatyme (toliau – Įstatymas) nenumatytais atvejais, bei šios paramos teikimo sąlygas ir tvarką;</text:span></text:p>
      <text:p text:style-name="P76"><text:span text:style-name="T77">1.3</text:span><text:span text:style-name="T78">. bendrai gyvenančių asmenų ir vieno gyvenančio asmens gyvenimo sąlygų, turimo turto ir užimtumo periodinio tikrinimo tvarką;</text:span></text:p>
      <text:p text:style-name="P79"><text:span text:style-name="T80">1.4</text:span><text:span text:style-name="T81">. bendruomeninių organizacijų ir (ar) religinių bendruomenių, ir (ar) religinių bendrijų, ir (ar) kitų nevyriausybinių organizacijų atstovų ir (ar) gyvenamosios vietovės bendruomenės narių, ir (ar) seniūnaičių, ir (ar) kitų suinteresuotų asmenų pasitelkimo dalyvauti svarstant klausimus dėl piniginės socialinės paramos skyrimo tvarką bei jų teises ir pareigas.</text:span></text:p>
      <text:p text:style-name="P82"><text:span text:style-name="T83">2</text:span><text:span text:style-name="T84">.<text:s/></text:span><text:span text:style-name="T85">Tvarkos apraše vartojamos sąvokos atitinka<text:s/></text:span><text:span text:style-name="T86">Įstatyme vartojamas sąvokas.</text:span></text:p>
      <text:p text:style-name="P87"/>
      <text:p text:style-name="P88"><text:span text:style-name="T89">II</text:span><text:span text:style-name="T90"><text:s/>SKYRIUS<text:s/></text:span></text:p>
      <text:p text:style-name="P91"><text:span text:style-name="T92">PRAŠYMŲ-PARAIŠKŲ PRIĖMIMO, TRŪKSTAMŲ DOKUMENTŲ, DUOMENŲ APIE TURTĄ PATEIKIMO TVARKA</text:span></text:p>
      <text:p text:style-name="P93"/>
      <text:p text:style-name="P94"><text:span text:style-name="T95">3</text:span><text:span text:style-name="T96">. Dėl piniginės socialinės paramos bendrai gyvenantys asmenys ir vieni gyvenantys asmenys, deklaruojantys gyvenamąją vietą ar nuomojantys būstą Klaipėdos miesto savivaldybėje (jeigu kreipiamasi dėl Kompensacijų), arba įtraukti į gyvenamosios vietos neturinčių asmenų apskaitą Klaipėdos mieto savivaldybėje, kreipiasi į Klaipėdos miesto savivaldybės administracijos Socialinių</text:span><text:span text:style-name="T97"><text:s/>reikalų departamento Socialinės paramos skyriaus Socialinių išmokų poskyrį (toliau –<text:s/></text:span><text:span text:style-name="T98">Socialinių išmokų poskyris) ir pateikia Lietuvos Respublikos socialinės apsaugos ir darbo ministro įsakymu patvirtintos formos prašymą-paraišką piniginei socialinei paramai gauti ir jo priedus (toliau – prašymas-paraiška), kuriame nurodo piniginei socialinei paramai skirti ir apskaičiuoti būtinus duomenis apie:</text:span></text:p>
      <text:p text:style-name="P99"><text:span text:style-name="T100">3.1</text:span><text:span text:style-name="T101">. save ir bendrai gyvenančius asmenis;<text:s/></text:span></text:p>
      <text:p text:style-name="P102"><text:span text:style-name="T103">3.2</text:span><text:span text:style-name="T104">. veiklos pobūdį;</text:span></text:p>
      <text:p text:style-name="P105"><text:span text:style-name="T106">3.3</text:span><text:span text:style-name="T107">. turimą turtą ir Įstatymo 14 straipsnio 1 dalies 6–11 punktuose ir 2 dalyje nurodyto turto vertę;</text:span></text:p>
      <text:p text:style-name="P108"><text:span text:style-name="T109">3.4</text:span><text:span text:style-name="T110">. gaunamas pajamas;</text:span></text:p>
      <text:p text:style-name="P111"><text:span text:style-name="T112">3.5</text:span><text:span text:style-name="T113">. kitą piniginei socialinei paramai gauti būtiną informaciją.<text:s/></text:span></text:p>
      <text:p text:style-name="P114"><text:span text:style-name="T115">4</text:span><text:span text:style-name="T116">. Prie prašymo-paraiškos pridedami bendrai gyvenančių asmenų arba vieno gyvenančio asmens dokumentai (pažymos, asmeninių banko sąskaitų išrašai ir kiti dokumentai) apie Įstatymo 17 straipsnyje nurodytas pajamas, veiklos pobūdį ir kt., išskyrus atvejus, kai Klaipėdos miesto savivaldybės administracija (toliau – Savivaldybės administracija) duomenis gauna iš valstybės ir žinybinių registrų bei valstybės informacinių sistemų. Visų prašyme-paraiškoje pateiktų duomenų teisingumą prašymą-paraišką pateikęs asmuo patvirtina savo parašu.</text:span></text:p>
      <text:soft-page-break/>
      <text:p text:style-name="P117"><text:span text:style-name="T118">Užsienio valstybių institucijų išduoti dokumentai turi būti išversti į lietuvių kalbą ir patvirtinti notaro ar kita Lietuvos Respublikos teisės aktų nustatyta tvarka.<text:s/></text:span></text:p>
      <text:p text:style-name="P119"><text:span text:style-name="T120">5</text:span><text:span text:style-name="T121">. Prašymas-paraiška gali būti pateiktas asmeniškai, per atstovą, paštu arba per pasiuntinį ir elektroniniu būdu, kai valstybės elektroninės valdžios sistemoje teikiama elektroninė paslauga:</text:span></text:p>
      <text:p text:style-name="P122"><text:span text:style-name="T123">5.1</text:span><text:span text:style-name="T124">. jeigu prašymas-paraiška pateikiamas asmeniškai, pareiškėjas kreipimosi metu pateikia galiojantį asmens tapatybę patvirtinantį dokumentą (pasą, asmens tapatybės kortelę, teisę užsieniečiui nuolat arba laikinai gyventi Lietuvos Respublikoje patvirtinantį dokumentą, jeigu tokį dokumentą privalo turėti pagal galiojančius teisės aktus, vairuotojo pažymėjimą ar kitą kompetentingos įstaigos išduotą dokumentą (pažymėjimą), patvirtinantį pareiškėjo tapatybę (kuriame yra asmens nuotrauka, vardas, pavardė ir asmens kodas) (toliau – asmens tapatybę patvirtinantis dokumentas);</text:span></text:p>
      <text:p text:style-name="P125"><text:span text:style-name="T126">5.2</text:span><text:span text:style-name="T127">. jeigu prašymas-paraiška pateikiamas per atstovą, pateikiami galiojantys atstovo asmens tapatybę ir atstovavimą patvirtinantys dokumentai;</text:span></text:p>
      <text:p text:style-name="P128"><text:span text:style-name="T129">5.3</text:span><text:span text:style-name="T130">. jeigu užpildytas ir pasirašytas prašymas-paraiška siunčiamas paštu arba per pasiuntinį, prie jo pridedama asmens tapatybę patvirtinančio dokumento kopija, patvirtinta įstatymų nustatyta tvarka, ir visų reikiamų dokumentų originalai arba jų kopijos, patvirtintos notaro ar kita Lietuvos Respublikos teisės aktų nustatyta tvarka;</text:span></text:p>
      <text:p text:style-name="P131"><text:span text:style-name="T132">5.4</text:span><text:span text:style-name="T133">. jeigu valstybės elektroninės valdžios sistemoje teikiama elektroninė paslauga ir prašymas-paraiška pateikiami elektroniniu būdu, asmuo turi nurodyti, kokios įstaigos gali patvirtinti jo prašyme-paraiškoje pateiktą informaciją. Asmuo, pateikdamas prašymą-paraišką elektroniniu būdu, patvirtina savo tapatybę elektroniniu parašu arba kitais būdais, nustatytais Lietuvos Respublikos teisės aktuose.<text:s/></text:span></text:p>
      <text:p text:style-name="P134"><text:span text:style-name="T135">6</text:span><text:span text:style-name="T136">. Gautas prašymas-paraiška užregistruojamas informacinėje sistemoje prašymo-paraiškos gavimo dieną ir prašymą-paraišką pateikusiam asmeniui įteikiamas informacinis lapelis. Kai prašymas-paraiška siunčiamas paštu arba per pasiuntinį, informacinis lapelis išsiunčiamas pareiškėjui prašyme-paraiškoje nurodytu informavimo būdu (jeigu pareiškėjas nenurodė informavimo būdo – paštu). Jeigu prašyme-paraiškoje nurodyti ne visi piniginei socialinei paramai skirti ir apskaičiuoti būtini duomenys ir (ar) nurodyti netikslūs duomenys, pateikti ne visi reikalingi dokumentai ir pan.:<text:s/></text:span></text:p>
      <text:p text:style-name="P137"><text:span text:style-name="T138">6.1</text:span><text:span text:style-name="T139">. informacija apie trūkstamus dokumentus (duomenis) įrašoma į informacinį lapelį ir nurodoma data, iki kurios dokumentai (duomenys) turi būti pateikti, kai prašymas-paraiška pateikiami asmeniškai ar per atstovą;</text:span></text:p>
      <text:p text:style-name="P140"><text:span text:style-name="T141">6.2</text:span><text:span text:style-name="T142">. pareiškėjas ne vėliau kaip per 10 darbo dienų nuo prašymo-paraiškos gavimo dienos prašyme-paraiškoje nurodytu informavimo būdu (jeigu pareiškėjas nenurodė informavimo būdo – paštu) informuojamas apie trūkstamus dokumentus (duomenis) ir nurodoma data, iki kurios dokumentai (duomenys) turi būti pateikti, kai prašymas-paraiška pateikiami paštu arba per pasiuntinį.</text:span></text:p>
      <text:p text:style-name="P143"><text:span text:style-name="T144">7</text:span><text:span text:style-name="T145">. Jeigu iki sprendimo dėl piniginės socialinės paramos priėmimo gaunama informacija apie aplinkybių, nurodytų prašymo-paraiškos pateikimo metu, pasikeitimą, pareiškėjas ne vėliau kaip per 10 darbo dienų nuo duomenų apie pasikeitusias aplinkybes gavimo dienos prašyme-paraiškoje nurodytu informavimo būdu (jeigu pareiškėjas nenurodė informavimo būdo – paštu) informuojamas apie trūkstamus dokumentus (duomenis) ir nurodoma data, iki kurios dokumentai (duomenys) turi būti pateikti.<text:s/></text:span></text:p>
      <text:p text:style-name="P146"><text:span text:style-name="T147">8</text:span><text:span text:style-name="T148">. Prašymą-paraišką pateikęs asmuo pateikia duomenis apie mėnesio, einančio prieš prašymo-paraiškos pateikimo mėnesį, paskutinę dieną turimą turtą, nurodytą Įstatymo 14 straipsnyje, ir tai patvirtinančius dokumentus, išskyrus atvejus, kai Savivaldybės administracija duomenis gauna iš valstybės ir žinybinių registrų bei valstybės informacinių sistemų. Nesant pasikeitimų, šie duomenys pateikiami kas 12 mėnesių. Šiam terminui pasibaigus, socialinės paramos teikimo laikotarpiu iki paramos teikimo laikotarpio pabaigos naujų duomenų apie turimą turtą pateikti nereikia.<text:s/></text:span></text:p>
      <text:p text:style-name="P149"><text:span text:style-name="T150">9</text:span><text:span text:style-name="T151">. Jeigu asmuo pateikia nepasirašytą prašymą-paraišką ir (ar) nenurodo kontaktinių duomenų (telefono, adreso, el. pašto), kuriais galima būtų informuoti apie trūkstamus dokumentus<text:s/></text:span><text:soft-page-break/><text:span text:style-name="T152">(duomenis), ir šių duomenų neturi Socialinių išmokų poskyris, ir (ar) per Įstatymo nustatytą terminą nepateikia trūkstamų dokumentų, per 5 darbo dienas priimamas sprendimas neteikti piniginės socialinės paramos ir asmeniui grąžinami jo pateikti dokumentai (jeigu prašyme-paraiškoje pateikti kontaktiniai duomenys ar šie duomenys yra žinomi Socialinių išmokų poskyriui).<text:s/></text:span></text:p>
      <text:p text:style-name="P153"/>
      <text:p text:style-name="P154"><text:span text:style-name="T155">III</text:span><text:span text:style-name="T156"><text:s/>SKYRIUS<text:s/></text:span></text:p>
      <text:p text:style-name="P157"><text:span text:style-name="T158">socialinės pašalpos skyrimo ir mokėjimo tvarka</text:span></text:p>
      <text:p text:style-name="P159"/>
      <text:p text:style-name="P160"><text:span text:style-name="T161">10</text:span><text:span text:style-name="T162">. Socialinės pašalpos dydis apskaičiuojamas, vadovaujantis Įstatymu ir kitais piniginės socialinės paramos teikimą reglamentuojančiais teisės aktais bei atsižvelgiant į pareiškėjo pateiktus dokumentus (duomenis) ir Socialinių išmokų poskyrio specialistų surinktus duomenis, gaunamus iš atitinkamų institucijų pagal duomenų teikimo sutartis, sudarytas teisės aktų nustatyta tvarka.</text:span></text:p>
      <text:p text:style-name="P163"><text:span text:style-name="T164">11</text:span><text:span text:style-name="T165">.<text:s/></text:span><text:span text:style-name="T166">Socialinė pašalpa asmenims teikiama pasirenkant vieną ar kelis iš šių būdų arba derinant teikimo formas:</text:span></text:p>
      <text:p text:style-name="P167"><text:span text:style-name="T168">11.1</text:span><text:span text:style-name="T169">. pinigais:</text:span></text:p>
      <text:p text:style-name="P170"><text:span text:style-name="T171">11.1.1</text:span><text:span text:style-name="T172">. vaiką (vaikus) prižiūrinčiai motinai ar tėvui (įmotei ar įtėviui);</text:span></text:p>
      <text:p text:style-name="P173"><text:span text:style-name="T174">11.1.2</text:span><text:span text:style-name="T175">. vyresniam kaip 16 metų vaikui (asmeniui);</text:span></text:p>
      <text:p text:style-name="P176"><text:span text:style-name="T177">11.2</text:span><text:span text:style-name="T178">. nepinigine forma:</text:span></text:p>
      <text:p text:style-name="P179"><text:span text:style-name="T180">11.2.1</text:span><text:span text:style-name="T181">. kortelėmis, skirtomis pirkti parduotuvėse (prekybos centruose) parduodamas prekes, išskyrus alkoholio, tabako gaminius bei loterijos bilietus, ir (ar) atsiskaityti už komunalinius patarnavimus;<text:s/></text:span></text:p>
      <text:p text:style-name="P182"><text:span text:style-name="T183">11.2.2</text:span><text:span text:style-name="T184">. prekėmis, kurios parduodamos parduotuvėse (prekybos centruose), išskyrus alkoholio, tabako gaminius bei loterijos bilietus;</text:span></text:p>
      <text:p text:style-name="P185"><text:span text:style-name="T186">11.2.3</text:span><text:span text:style-name="T187">. apmokant už<text:s/></text:span><text:span text:style-name="T188">energijos, kuro, geriamojo ir karšto vandens</text:span><text:span text:style-name="T189">, dujų, elektros energijos tiekimą ir kitus komunalinius patarnavimus;</text:span></text:p>
      <text:p text:style-name="P190"><text:span text:style-name="T191">11.2.4</text:span><text:span text:style-name="T192">. apmokant už būsto nuomą;</text:span></text:p>
      <text:p text:style-name="P193"><text:span text:style-name="T194">11.2.5</text:span><text:span text:style-name="T195">. apmokant vaiko (vaikų) maitinimo ir (ar) ugdymo išlaidas formaliojo ir (ar) neformaliojo švietimo įstaigoje (įstaigose) ar dienos centre (centruose);</text:span></text:p>
      <text:p text:style-name="P196"><text:span text:style-name="T197">11.2.6</text:span><text:span text:style-name="T198">. apmokant gydymosi išlaidas ir (ar) socialines paslaugas.</text:span></text:p>
      <text:p text:style-name="P199"><text:span text:style-name="T200">12</text:span><text:span text:style-name="T201">. Socialinė pašalpa asmenims, patyrusiems socialinę riziką, teikiama Socialinių išmokų teikimo asmenims, patyrusiems socialinę riziką, tvarkos apraše nustatyta tvarka.</text:span></text:p>
      <text:p text:style-name="P202"><text:span text:style-name="T203">13</text:span><text:span text:style-name="T204">. Sprendimą (įsakymą) dėl socialinės pašalpos priima Savivaldybės administracijos<text:s/></text:span><text:span text:style-name="T205">direktorius<text:s/></text:span><text:span text:style-name="T206">arba jo įgaliotas asmuo, atsižvelgdamas į Savivaldybės administracijos direktoriaus</text:span><text:span text:style-name="T207"><text:s/>sudarytos<text:s/></text:span><text:span text:style-name="T208">Paramos teikimo komisijos, nagrinėjančios pareiškėjų prašymus dėl socialinės pašalpos skyrimo Tvarkos aprašo 28 punkte nurodytais atvejais bei socialinių išmokų teikimo formas ir būdus, siūlymą.</text:span></text:p>
      <text:p text:style-name="P209"><text:span text:style-name="T210">14</text:span><text:span text:style-name="T211">.</text:span><text:span text:style-name="T212"><text:s/></text:span><text:span text:style-name="T213">Sprendimas (įsakymas) dėl socialinės pašalpos priimamas ne vėliau kaip per mėnesį nuo prašymo-paraiškos ir visų reikalingų dokumentų gavimo dienos.</text:span></text:p>
      <text:p text:style-name="P214"><text:span text:style-name="T215">Šis terminas gali būti pratęsiamas, jeigu prašymo nagrinėjimas susijęs su komisijos sudarymu, posėdžio sušaukimu, buities ir gyvenimo sąlygų patikrinimu ar kitomis organizacinėmis priemonėmis, dėl kurių sprendimo priėmimas gali užsitęsti ilgiau kaip 1 mėnesį. Šiuo atveju asmuo yra informuojamas prašyme-paraiškoje nurodytu informavimo būdu (jeigu pareiškėjas nenurodė informavimo būdo – paštu) ir nurodomos prašymo-paraiškos nagrinėjimo pratęsimo priežastys.</text:span></text:p>
      <text:p text:style-name="P216"><text:span text:style-name="T217">15</text:span><text:span text:style-name="T218">.</text:span><text:span text:style-name="T219"><text:s/></text:span><text:span text:style-name="T220">Prašymus-paraiškas pateikę asmenys apie priimtą sprendimą dėl socialinės pašalpos skyrimo ar neskyrimo informuojami prašyme-paraiškoje nurodytu informavimo būdu (jeigu pareiškėjas nenurodė informavimo būdo – paštu) ne vėliau kaip per 5 darbo dienas nuo sprendimo priėmimo dienos. Jeigu socialinė pašalpa neskiriama, nurodoma neskyrimo priežastis ir šio sprendimo apskundimo tvarka. Pateikti dokumentai grąžinami prašymą-paraišką pateikusiam asmeniui, o jo byloje paliekamos šių dokumentų kopijos (jeigu prašyme-paraiškoje pateikti kontaktiniai duomenys ar šie duomenys yra žinomi Socialinių išmokų poskyriui).<text:s/></text:span></text:p>
      <text:p text:style-name="P221"/>
      <text:p text:style-name="P222"/>
      <text:p text:style-name="P223"><text:span text:style-name="T224">IV</text:span><text:span text:style-name="T225"><text:s/></text:span><text:span text:style-name="T226">SKYRIUS</text:span><text:span text:style-name="T227"><text:s/></text:span></text:p>
      <text:p text:style-name="P228"><text:span text:style-name="T229">KOMPENSACIJŲ TEIKIMO TVARKA</text:span></text:p>
      <text:p text:style-name="P230"/>
      <text:p text:style-name="P231"><text:span text:style-name="T232">16</text:span><text:span text:style-name="T233">. Socialinių išmokų poskyris, vadovaudamasis Įstatymu ir kitais piniginės socialinės paramos teikimą reglamentuojančiais teisės aktais ir atsižvelgdamas į pareiškėjo pateiktus dokumentus (duomenis) bei Socialinių išmokų poskyrio specialistų surinktus duomenis, gaunamus iš atitinkamų institucijų pagal duomenų teikimo sutartis, sudarytas teisės aktų nustatyta tvarka, parengia asmenų, kurie turi teisę gauti Kompensacijas, sąrašus (duomenis).</text:span></text:p>
      <text:p text:style-name="P234"><text:span text:style-name="T235">17</text:span><text:span text:style-name="T236">. Kompensacijų dydį, vadovaudamiesi Įstatymu ir Lietuvos Respublikos socialinės apsaugos ir darbo ministro įsakymu patvirtintomis formomis, apskaičiuoja:</text:span></text:p>
      <text:p text:style-name="P237"><text:span text:style-name="T238">17.1</text:span><text:span text:style-name="T239">. energiją, geriamąjį ir karštą vandenį tiekiančios įmonės (toliau – Įmonės), kai energija, geriamasis ir karštas vanduo tiekiami centralizuotai, pagal sutartis, sudarytas su Savivaldybės administracija;</text:span></text:p>
      <text:p text:style-name="P240"><text:span text:style-name="T241">17.2</text:span><text:span text:style-name="T242">. Socialinių išmokų poskyris, kai būsto šildymui ir karšto vandens ruošimui naudojama elektros energija, gamtinės dujos, kietasis ar kitoks kuras.</text:span></text:p>
      <text:p text:style-name="P243"><text:span text:style-name="T244">18</text:span><text:span text:style-name="T245">. Tvarkos aprašo 16 punkte nurodyti sąrašai (duomenys) Įmonėms ir jų atliktų Kompensacijų skaičiavimo duomenys teikiami sutartyse, sudarytose su Savivaldybės administracija, nustatytais terminais ir sąlygomis.</text:span></text:p>
      <text:p text:style-name="P246"><text:span text:style-name="T247">19</text:span><text:span text:style-name="T248">. Savivaldybės administracijos Socialinių</text:span><text:span text:style-name="T249"><text:s/>reikalų departamento</text:span><text:span text:style-name="T250"><text:s/>Socialinės paramos skyrius (toliau – Socialinės paramos skyrius) patikrina Įmonių pateiktų Kompensacijų skaičiavimo duomenų teisingumą. Jeigu Įmonių pateikti Kompensacijų skaičiavimo duomenys yra netikslūs, Socialinės paramos skyrius informuoja Įmones apie nustatytus netikslumus ir Įmonės kitą mėnesį pateikia Socialinės paramos skyriui patikslintus Kompensacijų skaičiavimo duomenis.<text:s/></text:span></text:p>
      <text:p text:style-name="P251"><text:span text:style-name="T252">20</text:span><text:span text:style-name="T253">. Jeigu būsto šildymui ir karšto vandens ruošimui naudojamos gamtinės dujos, asmenų, kurie turi teisę į Kompensacijas, sąrašai iki paskutinės einamojo mėnesio darbo dienos elektroniniu paštu pateikiami AB „Lietuvos dujos“ Klaipėdos filialui.</text:span></text:p>
      <text:p text:style-name="P254"><text:span text:style-name="T255">21</text:span><text:span text:style-name="T256">. AB „Lietuvos dujos“ Klaipėdos filialas iki kito mėnesio 5 dienos pagal Socialinių išmokų poskyrio pateiktą sąrašą (duomenis) elektroniniu paštu Socialinių išmokų poskyriui pateikia duomenis, reikalingus Kompensacijoms apskaičiuoti (faktines dujų sąnaudas, kainą ir kt.).<text:s/></text:span></text:p>
      <text:p text:style-name="P257"><text:span text:style-name="T258">22</text:span><text:span text:style-name="T259">. Jeigu namui, kuriame gyvenamąją vietą yra deklaravę ir (arba) būstą nuomojasi bendrai gyvenantys asmenys ir vienas gyvenantis asmuo ir (arba) dvi ar daugiau bendrai gyvenančių asmenų grupių, ir (arba) du ar daugiau vienų gyvenančių asmenų, šildyti ir (ar) karštam vandeniui paruošti yra įrengta bendra autonominė katilinė, kompensacijos apskaičiuojamos atskirai kiekvienai (kiekvienam) iš jų. Katilinėje per mėnesį sunaudotas kuras<text:s/></text:span><text:span text:style-name="T260">bendrovės, bendrijos ar kitos organizacijos, administruojančios katilinę,<text:s/></text:span><text:span text:style-name="T261">perskaičiuojamas į pagamintą šilumą, o šiluma būstams ir skirtingoms reikmėms (būstui šildyti ir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pan><text:span text:style-name="T262">.</text:span><text:span text:style-name="T263"><text:s/></text:span><text:span text:style-name="T264">Bendrovė, bendrija ar kita organizacija, administruojanti katilinę, pagal Socialinių išmokų poskyrio pateiktus asmenų, kurie turi teisę gauti Kompensacijas, sąrašus (duomenis)</text:span><text:span text:style-name="T265"><text:s/></text:span><text:span text:style-name="T266">iki kiekvieno mėnesio 20 dienos informuoja Socialinės paramos skyrių apie kiekvienam būstui tenkantį sunaudotą kuro kiekį šildymui ir (ar) karštam vandeniui paruošti, nurodydama kuro kainą.<text:s/></text:span></text:p>
      <text:p text:style-name="P267"><text:span text:style-name="T268">23</text:span><text:span text:style-name="T269">. Jeigu būsto šildymui ir karšto vandens ruošimui naudojamas kietasis ar kitoks kuras, Kompensacijos apskaičiuojamos pagal Klaipėdos miesto savivaldybės tarybos sprendimu patvirtintas vidutines kietojo ar kitokio kuro kainas.</text:span></text:p>
      <text:p text:style-name="P270"><text:span text:style-name="T271">24</text:span><text:span text:style-name="T272">. <text:s/>Teisė į Kompensacijas nustatoma ir asmenų, kurie turi teisę gauti Kompensacijas, sąrašai (duomenys) parengiami ne vėliau kaip per mėnesį nuo prašymo-paraiškos ir visų reikalingų dokumentų gavimo dienos.<text:s/></text:span></text:p>
      <text:p text:style-name="P273"><text:span text:style-name="T274">Šis terminas gali būti pratęsiamas, jeigu prašymo nagrinėjimas susijęs su komisijos sudarymu, posėdžio sušaukimu, buities ir gyvenimo sąlygų patikrinimu ar kitomis organizacinėmis priemonėmis, dėl kurių teisės į Kompensacijas nustatymas gali užsitęsti ilgiau kaip 1 mėnesį. Šiuo<text:s/></text:span><text:soft-page-break/><text:span text:style-name="T275">atveju asmuo yra informuojamas prašyme-paraiškoje nurodytu informavimo būdu (jeigu pareiškėjas nenurodė informavimo būdo – paštu) ir nurodomos prašymo-paraiškos nagrinėjimo pratęsimo priežastys.</text:span></text:p>
      <text:p text:style-name="P276"><text:span text:style-name="T277">25</text:span><text:span text:style-name="T278">. Sprendimą (įsakymą) dėl Kompensacijų priima Savivaldybės administracijos direktorius arba jo įgaliotas asmuo. Kai energija, geriamasis ir karštas vanduo tiekiami centralizuotai, sprendimas priimamas atsižvelgiant į Įmonių pateiktus duomenis. Priimant sprendimą Tvarkos aprašo 28 punkte nurodytais atvejais, atsižvelgiama į Paramos teikimo komisijos siūlymą.</text:span></text:p>
      <text:p text:style-name="P279"><text:span text:style-name="T280">26</text:span><text:span text:style-name="T281">. Duomenis apie paskirtos Kompensacijos dydį kompensacijų gavėjams, kuriems energija, geriamasis ir karštas vanduo tiekiami centralizuotai, Įmonės teikia mokėjimo už būsto šildymą, geriamąjį ir karštą vandenį pranešimuose.</text:span></text:p>
      <text:p text:style-name="P282"><text:span text:style-name="T283">Kompensacijų gavėjams, būsto šildymui ir karšto vandens ruošimui naudojantiems elektros energiją, gamtines dujas, kietąjį ar kitokį kurą, duomenis apie paskirtą Kompensacijos dydį teikia Socialinės paramos skyrius prašyme-paraiškoje nurodytu informavimo būdu (jeigu pareiškėjas nenurodė informavimo būdo – paštu) ne vėliau kaip per 10 darbo dienų nuo sprendimo priėmimo dienos.</text:span></text:p>
      <text:p text:style-name="P284"><text:span text:style-name="T285">27</text:span><text:span text:style-name="T286">. Jeigu Kompensacijos neskiriamos, nurodoma neskyrimo priežastis ir šio sprendimo apskundimo tvarka. Pateikti dokumentai grąžinami prašymą-paraišką pateikusiam asmeniui, o jo byloje paliekamos šių dokumentų kopijos (jeigu prašyme-paraiškoje pateikti kontaktiniai duomenys ar šie duomenys yra žinomi Socialinių išmokų poskyriui). Prašymus-paraiškas pateikę asmenys apie priimtą sprendimą dėl Kompensacijų neskyrimo informuojami prašyme-paraiškoje nurodytu informavimo būdu (jeigu pareiškėjas nenurodė informavimo būdo – paštu) ne vėliau kaip per 5 darbo dienas nuo sprendimo priėmimo dienos.</text:span></text:p>
      <text:p text:style-name="P287"/>
      <text:p text:style-name="P288"><text:span text:style-name="T289">V</text:span><text:span text:style-name="T290"><text:s/></text:span><text:span text:style-name="T291">SKYRIUS</text:span><text:span text:style-name="T292"><text:s/></text:span></text:p>
      <text:p text:style-name="P293"><text:span text:style-name="T294">PAGRINDAI, KAI PINIGINĖ SOCIALINĖ PARAMA SKIRIAMA KITAIS ĮSTATYME NENUMATYTAIS ATVEJAIS, BEI ŠIOS PARAMOS TEIKIMO SĄLYGOS IR TVARKA</text:span></text:p>
      <text:p text:style-name="P295"/>
      <text:p text:style-name="P296"><text:span text:style-name="T297">28</text:span><text:span text:style-name="T298">. Sąlygos teisei į piniginę socialinę paramą, atsižvelgiant į Socialinių išmokų poskyrio ar kitos kompetentingos įstaigos (institucijos) specialistų surašytą buities ir gyvenimo sąlygų patikrinimo aktą:</text:span></text:p>
      <text:p text:style-name="P299"><text:span text:style-name="T300">28.1</text:span><text:span text:style-name="T301">.<text:s/></text:span><text:span text:style-name="T302">vienas iš bendrai gyvenančių asmenų </text:span><text:span text:style-name="T303">slaugo ar prižiūri asmenį,<text:s/></text:span><text:span text:style-name="T304">savo ar kito bendrai gyvenančio asmens vaiką arba</text:span><text:span text:style-name="T305"><text:s/>vaiką, kuriam įstatymų nustatyta tvarka nustatyta globa ar rūpyba šeimoje, jeigu jiems yra mokamos slaugos ar priežiūros (pagalbos) išlaidų tikslinės kompensacijos, arba įstatymų nustatyta tvarka paskirtas pripažinto neveiksniu asmens arba vaiko, kuriam įstatymų nustatyta tvarka nustatyta globa, globėju ar vaiko, kuriam įstatymų nustatyta tvarka rūpyba šeimoje, rūpintoju, jeigu kitas iš<text:s/></text:span><text:span text:style-name="T306">bendrai gyvenančių asmenų </text:span><text:span text:style-name="T307">slaugo ar prižiūri kitą iš šiame papunktyje nurodytų asmenų;</text:span></text:p>
      <text:p text:style-name="P308">28.2. yra užsienietis, neturintis Lietuvos Respublikos ilgalaikio gyventojo leidimo gyventi Europos Bendrijoje, arba Europos Sąjungos valstybės narės pilietis ar jo šeimos narys, kuriems teisės aktų nustatyta tvarka nėra išduoti dokumentai, patvirtinantys jų teisę gyventi Lietuvos Respublikoje, arba gyvenantys Lietuvos Respublikoje mažiau kaip 3 mėnesius, ar užsienietis, kuriam nėra suteikta papildoma apsauga arba laikinoji apsauga Lietuvos Respublikoje, jeigu jo duomenys apie gyvenamąją vietą Lietuvos Respublikoje, o neturinčių gyvenamosios vietos – apie savivaldybę, kurios teritorijoje gyvena, nėra įrašyti į Lietuvos Respublikos gyventojų registrą ir (ar) jeigu jis neatitinka nė vienos iš Įstatymo 8 straipsnio 1 dalyje nurodytų sąlygų.</text:p>
      <text:p text:style-name="P309">Šiuo atveju šiam asmeniui socialinė pašalpa ir (ar) Kompensacijos neteikiamos, o apskaičiuojant bendrai gyvenančių asmenų vidutines mėnesio pajamas, jam tenkanti pajamų dalis iš bendrai gyvenančių asmenų pajamų atimama, socialinė pašalpa ir (ar) Kompensacijos skiriamos likusiems bendrai gyvenantiems asmenims;</text:p>
      <text:p text:style-name="P310">28.3. asmenys, auginantys vaikus (įvaikius) iki 18 metų, kurie dėl išlaikymo ir (ar) tėvystės nustatymo kreipėsi į teismą, bet tėvystė nebuvo nustatyta ir (ar) išlaikymas nebuvo priteistas arba<text:s/><text:soft-page-break/>pareiškimas paliktas nenagrinėtas. Šiuo atveju socialinė pašalpa ir Kompensacijos skiriamos visiems bendrai gyvenantiems asmenims;</text:p>
      <text:p text:style-name="P311"><text:span text:style-name="T312">28.4</text:span><text:span text:style-name="T313">. bendrai gyvenančių asmenų arba vieno gyvenančio asmens<text:s/></text:span><text:span text:style-name="T314">į</text:span><text:span text:style-name="T315">statyme nurodyto nuosavybės teise turimo turto vertė ne daugiau kaip 10 procentų viršija turto vertės normatyvą, kai bendrai gyvenantiems asmenims ar vienam gyvenančiam asmeniui nuosavybės teise priklauso tik vienas būstas, kuriame jis (jie) faktiškai gyvena (išskyrus atvejus, kai pareiškėjas pateikia dokumentus, patvirtinančius, kad kitas būstas netinkamas gyventi arba juo negalima disponuoti);<text:s/></text:span></text:p>
      <text:p text:style-name="P316"><text:span text:style-name="T317">28.5</text:span><text:span text:style-name="T318">.<text:s/></text:span><text:span text:style-name="T319">pilnametis vaikas (įvaikis)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text:span><text:span text:style-name="T320">o kitas iš tėvų kartu negyvena, neteikia išlaikymo ir pan.</text:span><text:span text:style-name="T321"><text:s/></text:span><text:span text:style-name="T322">Šiuo atveju<text:s/></text:span>socialinė pašalpa ir Kompensacijos<text:s/><text:span text:style-name="T323">skiriamos kaip vienam gyvenančiam asmeniui, nevertinant kito iš tėvų teisės į paramą, pajamų ir nuosavybės<text:s/></text:span><text:span text:style-name="T324">teise</text:span><text:span text:style-name="T325"><text:s/>priklausančio turto;</text:span></text:p>
      <text:p text:style-name="P326"><text:span text:style-name="T327">28.</text:span><text:span text:style-name="T328">6</text:span><text:span text:style-name="T329">. bendrai gyvenančių asmenų santuokos nutraukimo bylos nagrinėjimo teisme metu esant ginčui. Šiuo atveju socialinė pašalpa skiriama vaikui (vaikams) ir mokama vaiką (vaikus) auginantiems tėvams atskirai, atsižvelgiant į vaiko (vaikų) interesus, nevertinant kito sutuoktinio pajamų ir nuosavybės<text:s/></text:span><text:span text:style-name="T330">teise</text:span><text:span text:style-name="T331"><text:s/>priklausančio turto;<text:s/></text:span></text:p>
      <text:p text:style-name="P332"><text:span text:style-name="T333">28.7</text:span><text:span text:style-name="T334">. asmenys, auginantys vaikus (įvaikius) iki 18 metų, nėra sudarę teismo patvirtintos sutarties dėl vaiko (įvaikio) materialinio išlaikymo arba dėl išlaikymo ir (ar) tėvystės nustatymo nesikreipė į teismą. Šiuo atveju Kompensacijos skiriamos visiems bendrai gyvenantiems asmenims, bet ne ilgiau kaip 3 mėnesiams. Šis terminas gali būti pratęsiamas dar 3 mėnesiams, jeigu vaikui (įvaikiui), kuriam nėra nustatyta tėvystė ir (ar) išlaikymas nėra priteistas, iki 18 metų liko ne daugiau kaip 3 mėnesiai;</text:span></text:p>
      <text:p text:style-name="P335"><text:span text:style-name="T336">28.8</text:span><text:span text:style-name="T337">.<text:s/></text:span><text:span text:style-name="T338">gyvenamąją vietą būste deklaravęs ir jame faktiškai gyvenantis<text:s/></text:span><text:span text:style-name="T339">būsto savininkas, kuris dėl pateisinamų <text:s/>priežasčių (gydėsi stacionarinėje asmens sveikatos priežiūros įstaigoje, buvo išvykęs į komandiruotę arba studijuoti (mokytis) ir pan.)<text:s/></text:span><text:span text:style-name="T340">nedalyvavo susirinkime svarstant ir priimant sprendimą dėl daugiabučio namo atnaujinimo (modernizavimo) projekto įgyvendinimo ir (ar) atsisakė dalyvauti įgyvendinant šį projektą, ir dėl šių veiksmų (neveikimo) daugiabučio namo atnaujinimo (modernizavimo) projektas nebuvo pradėtas įgyvendinti</text:span><text:span text:style-name="T341">.</text:span></text:p>
      <text:p text:style-name="P342"><text:span text:style-name="T343">29</text:span><text:span text:style-name="T344">. Asmenų prašymus dėl piniginės socialinės paramos skyrimo Tvarkos aprašo<text:s/></text:span><text:span text:style-name="T345">28</text:span><text:span text:style-name="T346"><text:s/>punktuose numatytais atvejais, dokumentus bei Socialinių išmokų poskyrio<text:s/></text:span><text:span text:style-name="T347">ar kitos kompetentingos įstaigos (institucijos)<text:s/></text:span><text:span text:style-name="T348">specialistų apsilankymo pas pareiškėjus metu surašytus buities ir gyvenimo sąlygų patikrinimo aktus nagrinėja Paramos teikimo komisija, kuri savo darbą organizuoja pagal Savivaldybės administracijos direktoriaus patvirtintus Paramos teikimo komisijos nuostatus.</text:span></text:p>
      <text:p text:style-name="P349"><text:span text:style-name="T350">30</text:span><text:span text:style-name="T351">. Paramos teikimo komisija, atsižvelgdama į Socialinių išmokų poskyrio specialistų<text:s/></text:span><text:span text:style-name="T352">ar kitos kompetentingos įstaigos (institucijos)<text:s/></text:span><text:span text:style-name="T353">surašytą buities ir gyvenimo sąlygų patikrinimo aktą arba iš kitų kompetentingų institucijų ar asmenų gautą informaciją apie bendrai gyvenančius asmenis ar vienus gyvenančius asmenis, turi teisę siūlyti piniginę socialinę paramą skirti, neskirti arba skirti ne visiems bendrai gyvenantiems asmenims, nustatyti papildomas sąlygas gauti piniginę socialinę paramą, įpareigoti pateikti papildomą informaciją ir kitas teises, nustatytas Savivaldybės administracijos direktoriaus patvirtintuose Paramos teikimo komisijos nuostatuose.</text:span></text:p>
      <text:p text:style-name="P354"/>
      <text:p text:style-name="P355"><text:span text:style-name="T356">VI</text:span><text:span text:style-name="T357"><text:s/></text:span><text:span text:style-name="T358">SKYRIUS</text:span><text:span text:style-name="T359"><text:s/></text:span></text:p>
      <text:p text:style-name="P360"><text:span text:style-name="T361">SAVIVALDYBĖS ADMINISTRACIJOS TEISĖS TEIKIANT PINIGINĘ SOCIALINĘ PARAMĄ</text:span><text:span text:style-name="T362"><text:s/>ir paramos teikimo TVARKA</text:span></text:p>
      <text:p text:style-name="P363"/>
      <text:p text:style-name="P364"><text:span text:style-name="T365">31</text:span><text:span text:style-name="T366">. Savivaldybės administracija, teikdama piniginę socialinę paramą:</text:span></text:p>
      <text:p text:style-name="P367"><text:span text:style-name="T368">31.1</text:span><text:span text:style-name="T369">. pasitelkia visuomenei naudingai veiklai asmenis<text:s/></text:span><text:span text:style-name="T370">Klaipėdos miesto gyventojų telkimo visuomenei naudingai veiklai atlikti tvarkos apraše nurodytomis sąlygomis ir tvarka;</text:span></text:p>
      <text:p text:style-name="P371"><text:span text:style-name="T372">31.2</text:span><text:span text:style-name="T373">. jeigu bent vienas iš bendrai gyvenančių asmenų arba vienas gyvenantis asmuo nevykdo Įstatymo 25 straipsnio 2 ir 3 punktuose nustatytų pareigų, išskyrus atvejį, kai dėl šio<text:s/></text:span><text:soft-page-break/><text:span text:style-name="T374">punkto nuostatos nevykdymo nesusidarė piniginės socialinės paramos permoka – išmokėta ne didesnė negu apskaičiuota, įvertinusi atsiradusias aplinkybes:</text:span></text:p>
      <text:p text:style-name="P375"><text:span text:style-name="T376">31.2.1</text:span><text:span text:style-name="T377">. bendrai gyvenantiems asmenims 3 mėnesius socialinę pašalpą skiria tik vaikui (įvaikiui) ar vaikams (įvaikiams), įskaitant pilnamečius vaikus (įvaikius), kai jie mokosi pagal bendrojo ugdymo programą ir laikotarpiu nuo bendrojo ugdymo programos baigimo dienos iki tų pačių metų rugsėjo 1 dienos, ir teikia pinigais (išskyrus atvejus, kai parama teikiama socialinės rizikos asmenims), o Kompensacijas teikia visiems bendrai gyvenantiems asmenims;</text:span></text:p>
      <text:p text:style-name="P378"><text:span text:style-name="T379">31.2.2</text:span><text:span text:style-name="T380">. vienam gyvenančiam asmeniui 3 mėnesius neteikia socialinės pašalpos ar 3 mėnesiams nutraukia jos teikimą, o Kompensacijas teikia;</text:span></text:p>
      <text:p text:style-name="P381"><text:span text:style-name="T382">31.3</text:span><text:span text:style-name="T383">. jeigu bent vienas iš bendrai gyvenančių asmenų arba vienas gyvenantis asmuo nevykdo Įstatymo 25 straipsnio 1, 4–6 <text:s/>punktuose nustatytų pareigų:</text:span></text:p>
      <text:p text:style-name="P384"><text:span text:style-name="T385">31.3.1</text:span><text:span text:style-name="T386">. bendrai gyvenantiems asmenims socialinę pašalpą skiria tik vaikui (įvaikiui) ar vaikams (įvaikiams), įskaitant pilnamečius vaikus (įvaikius), kai jie mokosi pagal bendrojo ugdymo programą ir laikotarpiu nuo bendrojo ugdymo programos baigimo dienos iki tų pačių metų rugsėjo 1 dienos, ir teikia nepinigine forma, iki pareigos bus įvykdytos;</text:span></text:p>
      <text:p text:style-name="P387"><text:span text:style-name="T388">31.3.2</text:span><text:span text:style-name="T389">. vienam gyvenančiam asmeniui socialinės pašalpos ir (ar) Kompensacijų neteikia ar nutraukia jų teikimą, iki pareigos bus įvykdytos;</text:span></text:p>
      <text:p text:style-name="P390"><text:span text:style-name="T391">31.4</text:span><text:span text:style-name="T392">. jeigu bendrai gyvenantys asmenys arba vienas gyvenantis asmuo deklaruoja gyvenamąją vietą būste arba jį išsinuomoja, bet jame faktiškai negyvena,<text:s/></text:span><text:span text:style-name="T393"> arba kartu su vienu gyvenančiu asmeniu arba bendrai gyvenančiais asmenimis būste nuolat faktiškai gyvena asmuo (asmenys), kuris (kurie) nėra deklaravęs (deklaravę) gyvenamosios vietos būste arba jo nesinuomoja</text:span><text:span text:style-name="T394">, Kompensacijų neteikia ar nutraukia jų teikimą;</text:span><text:span text:style-name="T395"><text:s/></text:span></text:p>
      <text:p text:style-name="P396"><text:span text:style-name="T397">31.5</text:span><text:span text:style-name="T398">. jeigu bendrai gyvenantys asmenys arba vienas gyvenantis asmuo piniginės socialinės paramos teikimo laikotarpiu nuosavybės teise įgijo privalomą registruoti turtą, kurio vertė didesnė kaip piniginių lėšų normatyvas, nustatytas Įstatymo 16 straipsnio 5 dalyje, socialinės pašalpos ir (ar) Kompensacijų 12 mėnesių neteikia ar 12 mėnesių nutraukia jų teikimą. Ši tvarka taikoma ir tais atvejais, kai turtas įgytas<text:s/></text:span><text:span text:style-name="T399">už lėšų sumą, mažesnę kaip šio turto vertė, apskaičiuota vadovaujantis Įstatymo 20 straipsnio 5 dalimi.</text:span></text:p>
      <text:p text:style-name="P400"><text:span text:style-name="T401">Ši tvarka netaikoma, jeigu privalomai registruoti turtas gautas dovanų ar paveldėtas arba įgyjamas už paveldėtas lėšas, lėšas, gautas perleidus nuosavybėn kitam asmeniui Įstatymo 14 straipsnio 1 dalies 1–7 punktuose nurodytą turtą (turto dalį) ir duomenys apie šias lėšas buvo pateikti prašyme-paraiškoje, arba už pinigines lėšas, turimas bankuose (kredito įstaigose) ir ne bankuose (kredito įstaigose), ir duomenys apie šias lėšas iki turto įsigijimo buvo pateikti prašyme-paraiškoje. <text:s/></text:span></text:p>
      <text:p text:style-name="P402"><text:span text:style-name="T403">32</text:span><text:span text:style-name="T404">.<text:s/></text:span><text:span text:style-name="T405">Socialinė pašalpa, paskirta vaikui (įvaikiui) ar vaikams (įvaikiams), įskaitant pilnamečius vaikus (įvaikius), kai jie mokosi pagal bendrojo ugdymo programą ir laikotarpiu nuo bendrojo ugdymo programos baigimo dienos iki tų pačių metų rugsėjo 1 dienos,</text:span><text:span text:style-name="T406"><text:s/></text:span><text:span text:style-name="T407">vadovaujantis Įstatymo 23 straipsnio 1 dalies 3 punktu,<text:s/></text:span><text:span text:style-name="T408">6 mėnesius teikiama<text:s/></text:span><text:span text:style-name="T409">nepinigine forma,<text:s/></text:span><text:span text:style-name="T410">jeigu iš nelegalaus<text:s/></text:span><text:span text:style-name="T411">darbo kontrolę ir prevenciją vykdančių ar kitų institucijų</text:span><text:span text:style-name="T412"><text:s/>gaunama informacija apie<text:s/></text:span><text:span text:style-name="T413">piniginės socialinės paramos teikimo laikotarpiu</text:span><text:span text:style-name="T414"><text:s/></text:span><text:span text:style-name="T415">nelegaliai gaunamas pajamas ir (ar) nelegalų darbą, neteisėtą veiklą, susijusią su pajamų gavimu.</text:span></text:p>
      <text:p text:style-name="P416"><text:span text:style-name="T417">33</text:span><text:span text:style-name="T418">. Socialinės pašalpos, teikiamos nepinigine forma,</text:span><text:span text:style-name="T419"><text:s/>teikimo būdą (būdus)<text:s/></text:span><text:span text:style-name="T420">pasirenka socialinės pašalpos gavėjas (išskyrus asmenis, patyrusius socialinę riziką). Jeigu socialinės pašalpos gavėjas atsisako pasirinkti socialinės pašalpos<text:s/></text:span><text:span text:style-name="T421">teikimo būdą (būdus), jam socialinė pašalpa teikiama</text:span><text:span text:style-name="T422"><text:s/>Tvarkos aprašo 11.2.1 papunktyje nurodytu būdu.<text:s/></text:span></text:p>
      <text:p text:style-name="P423"><text:span text:style-name="T424">34</text:span><text:span text:style-name="T425">. Piniginė socialinė parama Įstatymo 23 straipsnio 1 dalies 3 ir 4 punktuose ir Tvarkos aprašo 31.2–31.5 papunkčiuose nustatytais atvejais skiriama iš naujo nuo kito mėnesio po aplinkybių pasikeitimo, o nutraukiama nuo informacijos iš pareiškėjo, fizinių ir (ar) juridinių asmenų (institucijų) gavimo mėnesio pirmos dienos.</text:span></text:p>
      <text:p text:style-name="P426"><text:span text:style-name="T427">35</text:span><text:span text:style-name="T428">. Piniginė socialinė parama gali būti skiriama ilgesniam kaip 3 mėnesių laikotarpiui, bet ne ilgiau kaip 7 mėnesiams, senatvės pensijos amžių sukakusiems arba netekusiems 60 proc. ir daugiau darbingumo bendrai gyvenantiems arba vieniems gyvenantiems asmenims, jeigu nesikeičia<text:s/></text:span><text:soft-page-break/><text:span text:style-name="T429">bendrai gyvenančių asmenų sudėtis arba vieno gyvenančio asmens šeiminė padėtis, jų (jo) pajamos ir turtas.</text:span></text:p>
      <text:p text:style-name="P430"><text:span text:style-name="T431">36</text:span><text:span text:style-name="T432">. Paskirta socialinė pašalpa išmokama (teikiama) už kiekvieną praėjusį mėnesį, jeigu dėl jos buvo kreiptasi ir visi reikalingi dokumentai (duomenys) pateikti bei iš kitų institucijų gauti iki kito mėnesio 5 dienos.</text:span></text:p>
      <text:p text:style-name="P433"><text:span text:style-name="T434">37</text:span><text:span text:style-name="T435">. Jeigu dėl socialinės pašalpos buvo kreiptasi ir visi reikalingi dokumentai (duomenys) pateikti bei iš kitų institucijų gauti vėliau, negu nurodyta Tvarkos aprašo 36 punkte, paskirta socialinė pašalpa išmokama (teikiama) dar kitą mėnesį už visus praėjusius mėnesius, kuriais bendrai gyvenantys asmenys arba vienas gyvenantis asmuo turi teisę į socialinę pašalpą.<text:s/></text:span></text:p>
      <text:p text:style-name="P436"><text:span text:style-name="T437">38</text:span><text:span text:style-name="T438">. Paskirtos Kompensacijos, išskyrus atvejus, kai būsto šildymui ir karšto vandens ruošimui naudojama elektros energija, gamtinės dujos, kietasis ar kitoks kuras, teikiamos už kiekvieną praėjusį mėnesį, jeigu dėl Kompensacijų skyrimo buvo kreiptasi į Socialinių išmokų poskyrį ir visi reikalingi dokumentai (duomenys) pateikti bei iš kitų institucijų gauti iki einamojo mėnesio 20 dienos.<text:s/></text:span></text:p>
      <text:p text:style-name="P439"><text:span text:style-name="T440">Jeigu būsto šildymui ir karšto vandens ruošimui naudojama elektros energija, gamtinės dujos, kietasis ar kitoks kuras, būsto šildymo išlaidų ir karšto vandens išlaidų kompensacijos teikiamos Tvarkos aprašo 36–37 punktuose nustatyta tvarka ir terminais.</text:span></text:p>
      <text:p text:style-name="P441"><text:span text:style-name="T442">39</text:span><text:span text:style-name="T443">. Jeigu dėl Kompensacijų skyrimo kreiptasi į<text:s/></text:span><text:span text:style-name="T444">Socialinių išmokų poskyrį<text:s/></text:span><text:span text:style-name="T445">ir visi reikalingi dokumentai (duomenys) pateikti bei iš kitų institucijų gauti vėliau, negu nurodyta Tvarkos aprašo 38</text:span><text:span text:style-name="T446"><text:s/></text:span><text:span text:style-name="T447">punkte, paskirtos Kompensacijos teikiamos dar kitą mėnesį už visus praėjusius mėnesius, kuriais bendrai gyvenantys asmenys arba vienas gyvenantis asmuo turi teisę į Kompensacijas.<text:s/></text:span></text:p>
      <text:p text:style-name="P448"><text:span text:style-name="T449">40</text:span><text:span text:style-name="T450">. Paskirtą piniginę socialinę paramą Savivaldybės administracija perveda iki kiekvieno mėnesio 25 dienos:</text:span></text:p>
      <text:p text:style-name="P451"><text:span text:style-name="T452">40.1</text:span><text:span text:style-name="T453">. į pareiškėjų atsiskaitomąsias sąskaitas Lietuvos Respublikos teritorijoje esančiuose bankuose, kredito unijose arba paštu, jeigu piniginė socialinė parama teikiama pinigais;</text:span></text:p>
      <text:p text:style-name="P454"><text:span text:style-name="T455">40.2</text:span><text:span text:style-name="T456">. į prekybos centrų, su kuriais Savivaldybės administracija yra sudariusi sutartį,<text:s/></text:span><text:span text:style-name="T457">į<text:s/></text:span><text:span text:style-name="T458">komunalines paslaugas teikiančių įmonių,<text:s/></text:span><text:span text:style-name="T459">į energiją, kurą, geriamąjį, karštą vandenį,<text:s/></text:span><text:span text:style-name="T460">dujas ir elektros energiją</text:span><text:span text:style-name="T461"><text:s/>tiekiančių įmonių ar fizinių asmenų,</text:span><text:span text:style-name="T462"><text:s/>į</text:span><text:span text:style-name="T463"><text:s/></text:span><text:span text:style-name="T464">švietimo ar sveikatos paslaugas teikiančių įstaigų, dienos centrų bei</text:span><text:span text:style-name="T465"><text:s/></text:span><text:span text:style-name="T466">būsto savininkų (fizinių ar juridinių asmenų), nuomojančių būstą,<text:s/></text:span><text:span text:style-name="T467">atsiskaitomąsias sąskaitas bankuose,<text:s/></text:span><text:span text:style-name="T468">jeigu piniginė socialinė parama teikiama nepinigine forma.</text:span></text:p>
      <text:p text:style-name="P469"><text:span text:style-name="T470">41</text:span><text:span text:style-name="T471">. Kai energija, geriamasis ir karštas vanduo teikiami centralizuotai, paskirtų kompensacijų sumos<text:s/></text:span><text:span text:style-name="T472">į<text:s/></text:span><text:span text:style-name="T473">Įmonių atsiskaitomąsias sąskaitas pervedamos sutartyse, sudarytose su Savivaldybės administracija, nustatytais terminais ir sąlygomis.</text:span></text:p>
      <text:p text:style-name="P474"><text:span text:style-name="T475">42</text:span><text:span text:style-name="T476">. Jeigu bendrai gyvenantiems asmenims arba vienam gyvenančiam asmeniui apskaičiuota socialinė pašalpa yra mažesnė kaip 1,45 euro,<text:s/></text:span><text:span text:style-name="T477"> o būsto šildymo išlaidų, geriamojo vandens išlaidų ar karšto vandens išlaidų kompensacija – mažesnė kaip 0,29 euro, socialinė pašalpa ir Kompensacijos neišmokamos.</text:span><text:span text:style-name="T478"><text:s/></text:span></text:p>
      <text:p text:style-name="P479"><text:span text:style-name="T480">43</text:span><text:span text:style-name="T481">. Paskirta, bet laiku neatsiimta piniginė socialinė parama išmokama, jeigu dėl jos buvo kreiptasi ne vėliau kaip per 3 mėnesius nuo paskutinio mėnesio, už kurį pinginė socialinė parama buvo paskirta.</text:span></text:p>
      <text:p text:style-name="P482"><text:span text:style-name="T483">44</text:span><text:span text:style-name="T484">. Mirus asmeniui, kurio vardu bendrai gyvenantiems asmenims teikiama piniginė socialinė parama, pinginės socialinės paramos teikimas nutraukiamas nuo kito mėnesio po jo mirties mėnesio pirmos dienos. Šiems bendrai gyvenantiems asmenims paskirta ir iki kito mėnesio po jo mirties neišmokėta piniginė socialinė parama, jeigu dėl jos buvo kreiptasi ne vėliau kaip per 3 mėnesius po piniginę socialinę paramą gavusio asmens mirties dienos, išmokamos mirusįjį laidojusiam vienam iš bendrai gyvenančių asmenų, pateikus laisvos formos prašymą ir mirties liudijimo originalą, o jeigu tokio bendrai gyvenančio asmens nėra, pervedamos į vaiko (įvaikio) ar vaikų (įvaikių) vardu atidarytą sąskaitą banke. Mirus vienam gyvenančiam asmeniui, pinginės socialinės paramos teikimas nutraukiamas nuo jo mirties mėnesio pirmos dienos, o už praėjusį laikotarpį paskirta ir neatsiimta piniginė socialinė parama neišmokama.<text:s/></text:span></text:p>
      <text:p text:style-name="P485"/>
      <text:p text:style-name="P486"/>
      <text:p text:style-name="P487"><text:span text:style-name="T488">VII</text:span><text:span text:style-name="T489"><text:s/>SKYRIUS<text:s/></text:span></text:p>
      <text:p text:style-name="P490"><text:span text:style-name="T491">neteisėtai gautos socialinės pašalpos išieškojimas<text:s/></text:span></text:p>
      <text:p text:style-name="P492"/>
      <text:p text:style-name="P493"><text:span text:style-name="T494">45</text:span><text:span text:style-name="T495">.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496"><text:span text:style-name="T497">46</text:span><text:span text:style-name="T498">. Neteisėtai gauta piniginė socialinė parama yra išskaičiuojama vadovaujantis Savivaldybės administracijos direktoriaus arba jo įgalioto asmen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499"><text:span text:style-name="T500">47</text:span><text:span text:style-name="T501">. Jeigu asmuo negauna piniginės socialinės paramos, o visa neteisėtai gautos piniginės socialinės paramos suma neišieškota, likusi neteisėtai gautos piniginės socialinės paramos suma, esant rašytiniam asmens sutikimui, išskaičiuojama iš kitų jam ar bendrai gyvenančiam asmeniui Savivaldybės administracijoje mokamų socialinių išmokų arba išskaičiuojama 100 procentų iš jam likusios neišmokėtos piniginės socialinės paramos, jeigu dėl jos nebuvo laiku kreiptasi Tvarkos aprašo 43 punkte nustatyta tvarka ir terminais. <text:s/></text:span></text:p>
      <text:p text:style-name="P502"><text:span text:style-name="T503">48</text:span><text:span text:style-name="T504">. Jeigu neteisėtai gauta piniginė socialinė parama negrąžinta arba neišskaičiuota, likusi skola išieškoma Lietuvos Respublikos civilinio proceso kodekso nustatyta tvarka, jeigu su išieškojimu susijusios administravimo išlaidos neviršija išieškotinos sumos.</text:span></text:p>
      <text:p text:style-name="P505"><text:span text:style-name="T506">49</text:span><text:span text:style-name="T507">. Dėl Savivaldybės administracijos valstybės tarnautojų ir (ar) darbuotojų, dirbančių pagal darbo sutartis, kaltės neteisėtai išmokėtos socialinės pašalpos lėšos išieškomos iš kaltų asmenų Lietuvos Respublikos įstatymų nustatyta tvarka.</text:span></text:p>
      <text:p text:style-name="P508"/>
      <text:p text:style-name="P509"><text:span text:style-name="T510">VIII</text:span><text:span text:style-name="T511"><text:s/></text:span><text:span text:style-name="T512">SKYRIUS</text:span><text:span text:style-name="T513"><text:s/></text:span></text:p>
      <text:p text:style-name="P514"><text:span text:style-name="T515">BENDRUOMENINIŲ ORGANIZACIJŲ, BENDRUOMENIŲ IR KITŲ SUINTERESUOTŲ ASMENŲ PASITELKIMO DALYVAUTI SVARSTANT KLAUSIMUS DĖL PINIGINĖS SOCIALINĖS PARAMOS SKYRIMO TVARKA BEI JŲ TEISĖS IR PAREIGOS<text:s/></text:span></text:p>
      <text:p text:style-name="P516"/>
      <text:p text:style-name="P517"><text:span text:style-name="T518">50</text:span><text:span text:style-name="T519">.<text:s/></text:span><text:span text:style-name="T520">Bendruomeninių organizacijų ir (ar) religinių bendruomenių, ir (ar) religinių bendrijų, ir (ar) kitų nevyriausybinių organizacijų atstovai ir (ar) gyvenamosios vietovės bendruomenės nariai, ir (ar) seniūnaičiai, ir (ar) kiti suinteresuoti asmenys:</text:span></text:p>
      <text:p text:style-name="P521"><text:span text:style-name="T522">50.1</text:span><text:span text:style-name="T523">. turi teisę deleguoti atstovus į Savivaldybės administracijos direktoriaus sudarytas<text:s/></text:span><text:span text:style-name="T524">komisijas, nagrinėjančias pareiškėjų prašymus dėl piniginės socialinės paramos skyrimo (neskyrimo) ir (ar) teikimo būdo. Deleguoti atstovai sudaro ne daugiau kaip 1/3 komisijos sudėties;</text:span></text:p>
      <text:p text:style-name="P525"><text:span text:style-name="T526">50.2</text:span><text:span text:style-name="T527">. dalyvaudami<text:s/></text:span><text:span text:style-name="T528">svarstant</text:span><text:span text:style-name="T529"><text:s/>klausimus dėl<text:s/></text:span><text:span text:style-name="T530">piniginės socialinės paramos<text:s/></text:span><text:span text:style-name="T531">skyrimo<text:s/></text:span><text:span text:style-name="T532">(neskyrimo) ir (ar) teikimo būdo,</text:span><text:span text:style-name="T533"><text:s/>privalo vadovautis Įstatymo 3 straipsnyje nurodytais piniginės socialinės paramos teikimo principais ir saugoti asmens duomenų paslaptį.</text:span></text:p>
      <text:p text:style-name="P534"/>
      <text:p text:style-name="P535"><text:span text:style-name="T536">IX</text:span><text:span text:style-name="T537"><text:s/></text:span><text:span text:style-name="T538">SKYRIUS</text:span><text:span text:style-name="T539"><text:s/></text:span></text:p>
      <text:p text:style-name="P540"><text:span text:style-name="T541">BENDRAI GYVENANČIŲ ASMENŲ IR VIENO GYVENANČIO ASMENS GYVENIMO SĄLYGŲ, TURIMO TURTO IR UŽIMTUMO PERIODINIO TIKRINIMO TVARKA</text:span></text:p>
      <text:p text:style-name="P542"/>
      <text:p text:style-name="P543"><text:span text:style-name="T544">51</text:span><text:span text:style-name="T545">. Siekdami įvertinti piniginės socialinės paramos teikimo veiksmingumą, Socialinių išmokų poskyrio specialistai periodiškai tikrina bendrai gyvenančių asmenų ir vieno gyvenančio asmens, kuris atitinka Savivaldybės administracijos direktoriaus įsakymu patvirtintus rizikos kriterijus ir gauna piniginę socialinę paramą ilgiau kaip 12 mėnesių, gyvenimo sąlygas, turimą turtą,<text:s/></text:span><text:soft-page-break/><text:span text:style-name="T546">gaunamas pajamas ir jų gavimo šaltinį, bendrai gyvenančių asmenų sudėtį bei užimtumą ir kitas aplinkybes.</text:span></text:p>
      <text:p text:style-name="P547"><text:span text:style-name="T548">52</text:span><text:span text:style-name="T549">. Socialinių išmokų poskyrio specialistai turi teisę tikrinti bendrai gyvenančių asmenų ir vieno gyvenančio asmens gyvenimo sąlygas, turimą turtą, gaunamas pajamas ir jų gavimo šaltinį, bendrai gyvenančių asmenų sudėtį bei užimtumą ir kitais Tvarkos aprašo 51 punkte nenurodytais atvejais – kilus pagrįstų įtarimų dėl bendrai gyvenančių asmenų ir vieno gyvenančio asmens pateiktų duomenų apie turimą turtą, gaunamas pajamas, bendrai gyvenančių asmenų sudėtį ir (ar) veiklos pobūdį, gavus informaciją iš kitų institucijų, asmenų apie pareiškėjo pateiktus galimai netikslius duomenis, kai bendrai gyvenantys asmenys ar vienas gyvenantis asmuo gauna paramą trumpiau kaip 12 mėnesių ir kt.</text:span></text:p>
      <text:p text:style-name="P550"><text:span text:style-name="T551">53</text:span><text:span text:style-name="T552">. Socialinių išmokų poskyrio specialistai periodinio tikrinimo metu surašo buities ir gyvenimo sąlygų patikrinimo aktą, renka informaciją iš kitų institucijų ir (ar) asmenų, bendradarbiauja su nelegalaus darbo kontrolę ir prevenciją vykdančiomis ar kitomis institucijomis, surenka duomenis, gaunamus iš valstybės ir žinybinių registrų bei valstybės informacinių sistemų ir kt.</text:span></text:p>
      <text:p text:style-name="P553"/>
      <text:p text:style-name="P554"><text:span text:style-name="T555">X</text:span><text:span text:style-name="T556"><text:s/></text:span><text:span text:style-name="T557">SKYRIUS</text:span><text:span text:style-name="T558"><text:s/></text:span></text:p>
      <text:p text:style-name="P559"><text:span text:style-name="T560">BAIGIAMOSIOS NUOSTATOS</text:span></text:p>
      <text:p text:style-name="P561"/>
      <text:p text:style-name="P562"><text:span text:style-name="T563">54</text:span><text:span text:style-name="T564">. Piniginė socialinė parama finansuojama iš savivaldybės biudžeto lėšų. Savivaldybės biudžeto lėšos naudojamos:</text:span></text:p>
      <text:p text:style-name="P565"><text:span text:style-name="T566">54.1</text:span><text:span text:style-name="T567">. socialinėms pašalpoms, Kompensacijoms ir kreditui, paimtam daugiabučiam namui atnaujinti (modernizuoti), ir palūkanoms</text:span><text:span text:style-name="T568"><text:s/></text:span><text:span text:style-name="T569">mokėti (apmokėti);</text:span></text:p>
      <text:p text:style-name="P570"><text:span text:style-name="T571">54.2</text:span><text:span text:style-name="T572">. piniginei socialinei paramai administruoti (Savivaldybės administracijos darbuotojų, organizuojančių socialinės paramos teikimą, darbo užmokesčiui, socialinio draudimo įmokoms, kvalifikacijos kėlimui, darbo sąlygų gerinimui, skatinimui, komunalinėms paslaugoms, ryšių paslaugoms, spaudiniams, biuro, apskaitos ir kompiuterinei įrangai įsigyti bei kompiuterinei programinei įrangai ir jos licencijoms įsigyti, vertimo išlaidoms ir išlaidoms (nuostoliams), susijusioms su permokėtos piniginės socialinės paramos išieškojimu (grąžinimu), apmokėti, kitoms prekėms ir paslaugoms, reikalingoms socialinei paramai administruoti);</text:span></text:p>
      <text:p text:style-name="P573"><text:span text:style-name="T574">54.3</text:span><text:span text:style-name="T575">. <text:s/>kitai socialinei paramai finansuoti.</text:span></text:p>
      <text:p text:style-name="P576"><text:span text:style-name="T577">55</text:span><text:span text:style-name="T578">. Šiuo Tvarkos aprašu vykdydami savo funkcijas pagal kompetenciją vadovaujasi Socialinės paramos skyrius, Savivaldybės administracijos Finansų ir turto departamentas ir Tvarkos aprašo 17.1 papunktyje nurodytos Įmonė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 User</dc:creator>
    <meta:creation-date>2016-03-08T11:00:00Z</meta:creation-date>
    <dc:date>2016-03-08T11:00:00Z</dc:date>
    <meta:print-date>2015-02-03T07:19:00Z</meta:print-date>
    <meta:template xlink:href="Normal" xlink:type="simple"/>
    <meta:editing-cycles>2</meta:editing-cycles>
    <meta:editing-duration>PT0S</meta:editing-duration>
    <meta:document-statistic meta:page-count="11" meta:paragraph-count="172" meta:word-count="4858" meta:character-count="39081" meta:row-count="799" meta:non-whitespace-character-count="34395"/>
  </office:meta>
</office:document-meta>
</file>