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MULKIOJO IR VIDUTINIO VERSLO PLĖTROS ĮSTATYMO NR. VIII-935 2 STRAIPSNIO PAKEITIMO</text:p>
      <text:p text:style-name="P17"><text:span text:style-name="T18">ĮSTATYMAS</text:span></text:p>
      <text:p text:style-name="P19"/>
      <text:p text:style-name="P20">2018 m. gruodžio 20 d. Nr. XIII-188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24 dalį ir ją išdėstyti taip:</text:span></text:p>
        <text:p text:style-name="P31"><text:span text:style-name="T32">„</text:span><text:span text:style-name="T33">24</text:span><text:span text:style-name="T34">. Kitos šiame įstatyme vartojamos sąvokos suprantamos taip, kaip jos apibrėžtos Lietuvos Respublikos finansų</text:span><text:span text:style-name="T35"><text:s/>įstaigų įstatyme, Lietuvos Respublikos konkurencijos įstatyme, Lietuvos Respublikos mokslo ir studijų įstatyme, Lietuvos Respublikos vertybinių popierių įstatyme, Lietuvos Respublikos kolektyvinio investavimo subjektų įstatyme, Lietuvos Respublikos invest</text:span><text:span text:style-name="T36">icijų įstatyme, Lietuvos Respublikos finansinių priemonių rinkų įstatyme, Lietuvos Respublikos informuotiesiems investuotojams skirtų kolektyvinio investavimo subjektų įstatyme, Lietuvos Respublikos alternatyviųjų kolektyvinio investavimo subjektų valdytoj</text:span><text:span text:style-name="T37">ų</text:span><text:span text:style-name="T38"><text:s/></text:span><text:span text:style-name="T39">įstatyme.</text:span><text:span text:style-name="T40">“</text:span><text:span text:style-name="T41"><text:s/></text:span>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 įsigalioja 2019 m. vasario 1 d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8T08:46:00Z</meta:creation-date>
    <dc:date>2019-01-08T08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0" meta:character-count="1096" meta:row-count="44" meta:non-whitespace-character-count="977"/>
  </office:meta>
</office:document-meta>
</file>