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fo:letter-spacing="0.0486in"/>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P21" style:parent-style-name="Normal" style:family="paragraph">
      <style:paragraph-properties fo:text-align="justify" fo:text-indent="0.5909in"/>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fo:font-weight="bold" style:font-weight-asian="bold" fo:text-transform="uppercase" fo:color="#000000" fo:font-size="10pt" style:font-size-asian="10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6.6%"/>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6.6%"/>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P47"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DĖL ŠILALĖS RAJONO SAVIVALDYBĖS TARYBOS 2020 M. LAPKRIČIO 27 D. SPRENDIMO NR. T1-302 „DĖL VIENKARTINIŲ IR TIKSLINIŲ PAŠALPŲ SKYRIMO IR MOKĖJIMO ŠILALĖS RAJONE TVARKOS APRAŠO PATVIRTINIMO“ PAKEITIMO</text:p>
      <text:p text:style-name="P12"/>
      <text:p text:style-name="P13">2021 m. vasario 26 d. Nr. T1-48</text:p>
      <text:p text:style-name="P14">Šilalė</text:p>
      <text:p text:style-name="P15"/>
      <text:p text:style-name="P16">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 text:style-name="T17">nusprendžia</text:span>:</text:p>
      <text:p text:style-name="P18">1. Pakeisti Vienkartinių ir tikslinių pašalpų skyrimo ir mokėjimo Šilalės rajone tvarkos aprašą, patvirtintą Šilalės rajono savivaldybės tarybos 2020 m. lapkričio 27 d. sprendimu Nr. T1-302<text:s/><text:span text:style-name="T19">„Dėl Vienkartinių ir tikslinių pašalpų skyrimo ir mokėjimo Šilalės rajone tvarkos aprašo patvirtinimo“</text:span>:</text:p>
      <text:p text:style-name="P20">1.1. pakeisti 5.1 papunktį ir jį išdėstyti taip:</text:p>
      <text:p text:style-name="P21"><text:span text:style-name="T22">„</text:span><text:span text:style-name="T23">5.1</text:span><text:span text:style-name="T24">. iš pataisos įstaigų paleidžiamiems asmenims, kaip jie apibrėžti</text:span><text:span text:style-name="T25"><text:s/></text:span><text:span text:style-name="T26">I</text:span><text:span text:style-name="T27">š pataisos įstaigų paleidžiamų (paleistų) asmenų socialinės integracijos tvarkos aprašo,<text:s/></text:span><text:span text:style-name="T28">patvirtinto Lietuvos<text:s/></text:span><text:soft-page-break/><text:span text:style-name="T29">Respublikos socialinės apsaugos ir darbo ministro ir Lietuvos Respublikos teisingumo ministro 2020 m. spalio 8 d. įsakymu Nr. A1-939/IR-324<text:s/></text:span><text:span text:style-name="T30">„Dėl Iš pataisos įstaigų paleidžiamų (paleistų) asmenų socialinės integracijos tvarkos aprašo patvirtinimo“, 3.1 papunktyje,<text:s/></text:span><text:span text:style-name="T31">kai kreipiamasi per 2 mėnesius nuo paleidimo dienos –</text:span><text:span text:style-name="T32"><text:s/></text:span>3,5 bazinių socialinių išmokų (toliau – BSI) dydžio;“;</text:p>
      <text:p text:style-name="P33">1.2. pakeisti 9.5 papunktį ir jį išdėstyti taip:</text:p>
      <text:p text:style-name="P34">„9.5. asmens paleidimą iš pataisos įstaigos patvirtinantį dokumentą;“; <text:s/></text:p>
      <text:p text:style-name="P35">1.3. pakeisti 17 punktą ir jį išdėstyti taip:</text:p>
      <text:p text:style-name="P36">„17. Vienkartinės ir tikslinės pašalpos skiriamos Savivaldybės administracijos direktoriaus įsakymu Socialinės paramos skyrimo komisijos siūlymu, išskyrus Aprašo 5.1 papunktyje nurodytiems asmenims.“;</text:p>
      <text:p text:style-name="P37">1.4. pakeisti<text:s/><text:span text:style-name="T38">19</text:span><text:span text:style-name="T39">1<text:s/></text:span>punktą ir jį išdėstyti taip:</text:p>
      <text:p text:style-name="P40"><text:span text:style-name="T41">„</text:span><text:span text:style-name="T42">19</text:span><text:span text:style-name="T43">1</text:span><text:span text:style-name="T44">. Vienkartinę ar tikslinę pašalpą pagal Savivaldybės administracijos įsakymą išmoka <text:s/>Savivaldybės administracijos Centralizuotas buhalterinės apskaitos skyrius arba perveda į asmens nurodytą sąskaitą banke ar į seniūnijos sąskaitą ir vienkartinę ar tikslinę pašalpą išmoka seniūnija, Šilalės miesto seniūnijos gyventojams Savivaldybės administracijos Turto ir socialinės paramos skyrius. Aprašo 5.1 papunktyje nurodytiems</text:span><text:span text:style-name="T45"><text:s/>asmenims vienkartinė pašalpa išmokama per 24 val. nuo prašymo vienkartinei pašalpai gauti pateikimo dienos. Jeigu vienkartinės pašalpos mokėjimo diena sutampa su ne darbo diena (šeštadieniu, sekmadieniu ar švenčių diena), ši pašalpa mokama pirmąją darbo dieną, einančią po ne darbo dienos (šeštadienio, sekmadienio ar švenčių dienos).“</text:span></text:p>
      <text:p text:style-name="P46">2.<text:tab/>Paskelbti informaciją apie šį sprendimą vietinėje spaudoje, visą sprendimą – Šilalės rajono savivaldybės interneto svetainėje www.silale.lt ir Teisės aktų registre.</text:p>
      <text:p text:style-name="P4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text:p>
      <text:p text:style-name="Normal"/>
      <text:p text:style-name="Normal"/>
      <text:p text:style-name="Normal"/>
      <text:p text:style-name="Normal">Savivaldybės meras<text:tab/><text:tab/><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40:00Z</meta:creation-date>
    <dc:date>2023-08-01T11:40:00Z</dc:date>
    <meta:print-date>2021-02-15T06:43:00Z</meta:print-date>
    <meta:template xlink:href="Normal.dotm" xlink:type="simple"/>
    <meta:editing-cycles>2</meta:editing-cycles>
    <meta:editing-duration>PT0S</meta:editing-duration>
    <meta:document-statistic meta:page-count="3" meta:paragraph-count="6" meta:word-count="496" meta:character-count="3318" meta:row-count="23" meta:non-whitespace-character-count="2828"/>
  </office:meta>
</office:document-meta>
</file>