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8" style:parent-style-name="DefaultParagraphFont" style:family="text">
      <style:text-properties fo:language="en" fo:country="US"/>
    </style:style>
    <style:style style:name="P29"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style:vertical-align="baseline" fo:margin-left="0.075in">
        <style:tab-stops>
          <style:tab-stop style:type="left" style:position="5.0437in"/>
        </style:tab-stops>
      </style:paragraph-properties>
    </style:style>
    <style:style style:name="P47" style:parent-style-name="Normal" style:family="paragraph">
      <style:paragraph-properties style:punctuation-wrap="simple" style:vertical-align="baseline" fo:margin-left="0.075in">
        <style:tab-stops>
          <style:tab-stop style:type="left" style:position="5.0437in"/>
        </style:tab-stops>
      </style:paragraph-properties>
    </style:style>
    <style:style style:name="P48" style:parent-style-name="Normal" style:family="paragraph">
      <style:paragraph-properties style:punctuation-wrap="simple" style:vertical-align="baseline" fo:margin-left="0.075in">
        <style:tab-stops>
          <style:tab-stop style:type="left" style:position="5.0437in"/>
        </style:tab-stops>
      </style:paragraph-properties>
    </style:style>
    <style:style style:name="P49" style:parent-style-name="Normal" style:family="paragraph">
      <style:paragraph-properties style:punctuation-wrap="simple" style:vertical-align="baseline" fo:margin-left="0.075in">
        <style:tab-stops>
          <style:tab-stop style:type="left" style:position="5.0437in"/>
        </style:tab-stops>
      </style:paragraph-properties>
    </style:style>
    <style:style style:name="P50" style:parent-style-name="Normal" style:master-page-name="MPF1" style:family="paragraph">
      <style:paragraph-properties fo:break-before="page" fo:margin-left="3.9375in" style:page-number="1">
        <style:tab-stops>
          <style:tab-stop style:type="right" style:position="2.3618in"/>
        </style:tab-stops>
      </style:paragraph-properties>
      <style:text-properties fo:letter-spacing="-0.0013in"/>
    </style:style>
    <style:style style:name="P58" style:parent-style-name="Normal" style:family="paragraph">
      <style:paragraph-properties fo:margin-left="3.9375in">
        <style:tab-stops>
          <style:tab-stop style:type="right" style:position="2.3618in"/>
        </style:tab-stops>
      </style:paragraph-properties>
      <style:text-properties fo:letter-spacing="-0.0013in"/>
    </style:style>
    <style:style style:name="P59" style:parent-style-name="Normal" style:family="paragraph">
      <style:paragraph-properties fo:margin-left="3.9375in">
        <style:tab-stops>
          <style:tab-stop style:type="right" style:position="2.3618in"/>
        </style:tab-stops>
      </style:paragraph-properties>
      <style:text-properties fo:letter-spacing="-0.0013in"/>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text-properties fo:font-weight="bold" style:font-weight-asian="bold"/>
    </style:style>
    <style:style style:name="P62" style:parent-style-name="Normal" style:family="paragraph">
      <style:paragraph-properties fo:text-align="center"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keep-with-next="always" fo:text-align="center" fo:text-indent="0.4923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keep-with-next="always" fo:text-align="center"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style>
    <style:style style:name="T75" style:parent-style-name="DefaultParagraphFont" style:family="text">
      <style:text-properties style:font-name-asian="Times"/>
    </style:style>
    <style:style style:name="P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B050"/>
    </style:style>
    <style:style style:name="P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25in">
        <style:tab-stops>
          <style:tab-stop style:type="left" style:position="0.25in"/>
          <style:tab-stop style:type="left" style:position="0.5in"/>
        </style:tab-stops>
      </style:paragraph-properties>
    </style:style>
    <style:style style:name="P106" style:parent-style-name="Normal" style:family="paragraph">
      <style:paragraph-properties fo:keep-with-next="always" fo:text-align="center" fo:text-indent="0.4923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center" fo:text-indent="0.534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style>
    <style:style style:name="P112"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P134" style:parent-style-name="Normal" style:family="paragraph">
      <style:paragraph-properties fo:text-align="justify" fo:margin-left="0.25in">
        <style:tab-stops>
          <style:tab-stop style:type="left" style:position="0.4395in"/>
          <style:tab-stop style:type="left" style:position="0.5375in"/>
        </style:tab-stops>
      </style:paragraph-properties>
    </style:style>
    <style:style style:name="P135" style:parent-style-name="Normal" style:family="paragraph">
      <style:paragraph-properties fo:keep-with-next="always" fo:text-align="center" fo:text-indent="0.4923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keep-with-next="always" fo:text-align="center"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keep-with-next="always" fo:text-align="center" fo:text-indent="0.5354in"/>
      <style:text-properties fo:font-weight="bold" style:font-weight-asian="bold" fo:font-variant="small-caps"/>
    </style:style>
    <style:style style:name="P141" style:parent-style-name="Normal" style:family="paragraph">
      <style:paragraph-properties fo:text-align="justify" fo:text-indent="0.37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7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7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7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7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7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75in">
        <style:tab-stops>
          <style:tab-stop style:type="left" style:position="0.5909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7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7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7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7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75in">
        <style:tab-stops>
          <style:tab-stop style:type="left" style:position="0.5909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7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7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75in">
        <style:tab-stops>
          <style:tab-stop style:type="left" style:position="0.5909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7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7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7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7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75in">
        <style:tab-stops>
          <style:tab-stop style:type="left" style:position="0.5909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7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7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7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7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75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7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7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7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7875in"/>
          <style:tab-stop style:type="left" style:position="0.9166in"/>
        </style:tab-stops>
      </style:paragraph-properties>
    </style:style>
    <style:style style:name="P260" style:parent-style-name="Normal" style:family="paragraph">
      <style:paragraph-properties fo:text-align="justify" fo:text-indent="0.37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7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7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7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0.8861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75in">
        <style:tab-stops>
          <style:tab-stop style:type="left" style:position="0.5909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75in">
        <style:tab-stops>
          <style:tab-stop style:type="left" style:position="0.5909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75in">
        <style:tab-stops>
          <style:tab-stop style:type="left" style:position="0.5909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7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75in">
        <style:tab-stops>
          <style:tab-stop style:type="left" style:position="0.5909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55in" fo:text-indent="-0.1562in">
        <style:tab-stops>
          <style:tab-stop style:type="left" style:position="-0.05in"/>
          <style:tab-stop style:type="left" style:position="0.0409in"/>
          <style:tab-stop style:type="left" style:position="0.075in"/>
          <style:tab-stop style:type="left" style:position="0.2375in"/>
          <style:tab-stop style:type="left" style:position="0.53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75in">
        <style:tab-stops>
          <style:tab-stop style:type="left" style:position="0.5909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75in">
        <style:tab-stops>
          <style:tab-stop style:type="left" style:position="0.5909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75in">
        <style:tab-stops>
          <style:tab-stop style:type="left" style:position="0.5909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75in">
        <style:tab-stops>
          <style:tab-stop style:type="left" style:position="0.5in"/>
          <style:tab-stop style:type="left" style:position="0.5909in"/>
          <style:tab-stop style:type="left" style:position="0.625in"/>
          <style:tab-stop style:type="left" style:position="0.7875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style>
    <style:style style:name="P444" style:parent-style-name="Normal" style:family="paragraph">
      <style:paragraph-properties fo:keep-with-next="always" fo:text-align="center" fo:text-indent="0.4923in"/>
    </style:style>
    <style:style style:name="T445" style:parent-style-name="DefaultParagraphFont" style:family="text">
      <style:text-properties fo:font-weight="bold" style:font-weight-asian="bold" fo:font-variant="small-caps"/>
    </style:style>
    <style:style style:name="T446" style:parent-style-name="DefaultParagraphFont" style:family="text">
      <style:text-properties fo:font-weight="bold" style:font-weight-asian="bold" fo:font-variant="small-caps"/>
    </style:style>
    <style:style style:name="P447" style:parent-style-name="Normal" style:family="paragraph">
      <style:paragraph-properties fo:keep-with-next="always" fo:text-align="center" fo:text-indent="0.534in"/>
    </style:style>
    <style:style style:name="T448" style:parent-style-name="DefaultParagraphFont" style:family="text">
      <style:text-properties fo:font-weight="bold" style:font-weight-asian="bold" fo:font-variant="small-caps"/>
    </style:style>
    <style:style style:name="P449" style:parent-style-name="Normal" style:family="paragraph">
      <style:paragraph-properties fo:text-align="justify" fo:margin-left="0.7875in">
        <style:tab-stops/>
      </style:paragraph-properties>
    </style:style>
    <style:style style:name="P450"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5909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in">
        <style:tab-stops>
          <style:tab-stop style:type="left" style:position="0.5909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5in">
        <style:tab-stops>
          <style:tab-stop style:type="left" style:position="0.5909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5in">
        <style:tab-stops>
          <style:tab-stop style:type="left" style:position="0.5909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5in">
        <style:tab-stops>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515" style:parent-style-name="Normal" style:family="paragraph">
      <style:paragraph-properties fo:keep-with-next="always" fo:text-align="center" fo:text-indent="0.4923in"/>
    </style:style>
    <style:style style:name="T516" style:parent-style-name="DefaultParagraphFont" style:family="text">
      <style:text-properties fo:font-weight="bold" style:font-weight-asian="bold" fo:font-variant="small-caps"/>
    </style:style>
    <style:style style:name="T517" style:parent-style-name="DefaultParagraphFont" style:family="text">
      <style:text-properties fo:font-weight="bold" style:font-weight-asian="bold" fo:font-variant="small-caps"/>
    </style:style>
    <style:style style:name="P518" style:parent-style-name="Normal" style:family="paragraph">
      <style:paragraph-properties fo:keep-with-next="always" fo:text-align="center" fo:text-indent="0.534in"/>
    </style:style>
    <style:style style:name="T519" style:parent-style-name="DefaultParagraphFont" style:family="text">
      <style:text-properties fo:font-weight="bold" style:font-weight-asian="bold" fo:font-variant="small-caps"/>
    </style:style>
    <style:style style:name="P520" style:parent-style-name="Normal" style:family="paragraph">
      <style:paragraph-properties fo:text-align="justify"/>
    </style:style>
    <style:style style:name="P521"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5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5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3125in"/>
          <style:tab-stop style:type="left" style:position="0.5909in"/>
          <style:tab-stop style:type="left" style:position="0.625in"/>
          <style:tab-stop style:type="left" style:position="0.7875in"/>
          <style:tab-stop style:type="left" style:position="0.9166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tab-stops>
          <style:tab-stop style:type="left" style:position="0.5in"/>
          <style:tab-stop style:type="left" style:position="0.7875in"/>
        </style:tab-stops>
      </style:paragraph-properties>
    </style:style>
    <style:style style:name="P62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P623" style:parent-style-name="Normal" style:family="paragraph">
      <style:paragraph-properties fo:text-align="justify" fo:text-indent="0.3937in"/>
    </style:style>
    <style:style style:name="P624" style:parent-style-name="Normal" style:family="paragraph">
      <style:paragraph-properties fo:text-align="center">
        <style:tab-stops>
          <style:tab-stop style:type="left" style:position="0.7875in"/>
        </style:tab-stops>
      </style:paragraph-properties>
    </style:style>
    <style:style style:name="T625" style:parent-style-name="DefaultParagraphFont" style:family="text">
      <style:text-properties style:font-name="Times" style:font-name-asian="Times" style:font-name-complex="Times" fo:font-size="10pt" style:font-size-asian="10pt"/>
    </style:style>
    <style:style style:name="P626"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DAILĖS STUDIJŲ KRYPTIES APRAŠO PATVIRTINIMO</text:span></text:p>
      <text:p text:style-name="P25"/>
      <text:p text:style-name="P26"/>
      <text:h text:style-name="P27" text:outline-level="3">202<text:span text:style-name="T28">2</text:span><text:s/>m. kovo 15<text:s/>d.<text:s/>Nr. V-390</text:h>
      <text:p text:style-name="P29">Vilnius</text:p>
      <text:p text:style-name="P30"/>
      <text:p text:style-name="P31"/>
      <text:p text:style-name="P32"/>
      <text:p text:style-name="P33"><text:span text:style-name="T34">Vadovaudamasi Lietuvos Respublikos mokslo ir studijų įstatymo 53 straipsnio 11 dalimi:</text:span></text:p>
      <text:p text:style-name="P35"><text:span text:style-name="T36">1</text:span><text:span text:style-name="T37">. T v i r t i n u Dailės studijų krypties aprašą (pridedama).</text:span></text:p>
      <text:p text:style-name="P38"><text:span text:style-name="T39">2</text:span><text:span text:style-name="T40">. N u s t a t a u, kad aukštosios mokyklos savo vykdomas studijų programas turi suderinti su šio įsakymo 1 punktu patvirtintu Dailės studijų krypties aprašu iki 2022 m. rugsėjo 1 d.<text:s/></text:span></text:p>
      <text:p text:style-name="P41"><text:span text:style-name="T42">3</text:span><text:span text:style-name="T43">. P r i p a ž į s t u netekusiu galios Lietuvos Respublikos švietimo ir mokslo ministro <text:s text:c="12"/></text:span><text:span text:style-name="T44">2015 m. rugpjūčio 27 d. įsakymą Nr. V-927</text:span><text:span text:style-name="T45"><text:s/>„Dėl Dailės studijų krypties aprašo patvirtinimo“.</text:span></text:p>
      <text:p text:style-name="P46"/>
      <text:p text:style-name="P47"/>
      <text:p text:style-name="P48"/>
      <text:soft-page-break/>
      <text:p text:style-name="P49">Švietimo, mokslo ir sporto ministrė<text:tab/>Jurgita Šiugždinienė</text:p>
      <text:soft-page-break/>
      <text:p text:style-name="P50">PATVIRTINTA</text:p>
      <text:p text:style-name="P58">Lietuvos Respublikos švietimo, mokslo ir sporto ministro<text:s/></text:p>
      <text:p text:style-name="P59">2022 m. kovo 15 d. įsakymu Nr. V-390</text:p>
      <text:p text:style-name="P60"/>
      <text:p text:style-name="P61"/>
      <text:p text:style-name="P62"><text:span text:style-name="T63">DAILĖS STUDIJŲ KRYPTIES APRAŠAS</text:span></text:p>
      <text:p text:style-name="P64"/>
      <text:p text:style-name="P65"><text:span text:style-name="T66">I</text:span><text:span text:style-name="T67"><text:s/>SKYRIUS</text:span></text:p>
      <text:p text:style-name="P68"><text:span text:style-name="T69">BENDROSIOS NUOSTATOS</text:span></text:p>
      <text:p text:style-name="Normal"/>
      <text:p text:style-name="P70"><text:span text:style-name="T71">1</text:span><text:span text:style-name="T72">.</text:span><text:span text:style-name="T73"><text:tab/></text:span>Dailės studijų krypties (P01), kuri priklauso menų studijų krypčių grupei (P), aprašu (toliau – Aprašas) reglamentuojami dailės studijų krypties studijų programų specialieji reikalavimai.<text:span text:style-name="T74"><text:s/></text:span>Aprašas dailės studijų krypties (toliau – dailės kryptis) studijas reglamentuoja tiek, kiek nereglamentuoja Bendrieji studijų vykdymo reikalavimai, patvirtinti Lietuvos Respublikos švietimo, mokslo ir sporto ministro 2016 m. gruodžio 30 d. įsakymu Nr. V-1168 „Dėl Bendrųjų studijų vykdymo reikalavimų aprašo patvirtinimo“<text:span text:style-name="T75">.</text:span></text:p>
      <text:p text:style-name="P76"><text:span text:style-name="T77">2</text:span><text:span text:style-name="T78">.</text:span><text:span text:style-name="T79"><text:tab/></text:span>Aprašo reikalavimai taikomi dailės krypties<text:span text:style-name="T80"><text:s/></text:span>koleginėms ir universitetinėms pirmosios bei antrosios studijų pakopų studijų programoms, vykdomoms nuolatine arba ištęstine studijų forma.</text:p>
      <text:p text:style-name="P81"><text:span text:style-name="T82">3</text:span><text:span text:style-name="T83">.</text:span><text:span text:style-name="T84"><text:tab/></text:span>Baigus dailės krypties studijas įgyjamas menų profesinio bakalauro / bakalauro / magistro kvalifikacinis laipsnis, atitinkantis šeštąjį / septintąjį Lietuvos kvalifikacijų sandaros lygį ir Europos mokymosi visą gyvenimą kvalifikacijų sąrangos lygmenį bei Europos aukštojo mokslo erdvės kvalifikacijų sąrangos pirmąją / antrąją pakopą, patvirtinamas aukštosios mokyklos išduodamu profesinio bakalauro / bakalauro / magistro diplomu ir diplomo priedėliu.<text:s/></text:p>
      <text:p text:style-name="P85"><text:span text:style-name="T86">4</text:span><text:span text:style-name="T87">.</text:span><text:span text:style-name="T88"><text:tab/></text:span>Stojantiesiems į kolegines ir pirmosios pakopos universitetines studijas Aprašas specialiųjų reikalavimų nenustato.</text:p>
      <text:p text:style-name="P89"><text:span text:style-name="T90">5</text:span><text:span text:style-name="T91">.</text:span><text:span text:style-name="T92"><text:tab/></text:span>Į antrosios pakopos studijas rekomenduojama priimami asmenis:</text:p>
      <text:p text:style-name="P93"><text:span text:style-name="T94">5.1</text:span><text:span text:style-name="T95">.</text:span><text:span text:style-name="T96"><text:tab/></text:span>baigusius universitetines pirmosios pakopos arba kolegines menų studijų krypčių grupei priskiriamų krypčių studijas;</text:p>
      <text:p text:style-name="P97"><text:span text:style-name="T98">5.2</text:span><text:span text:style-name="T99">.</text:span><text:span text:style-name="T100"><text:tab/></text:span>baigusius universitetines pirmosios pakopos arba kolegines studijas ir papildomas studijas, kurių apimtį, studijų dalykų sąrašą ir turinį nustato aukštoji mokykla.</text:p>
      <text:p text:style-name="P101"><text:span text:style-name="T102">6</text:span><text:span text:style-name="T103">.</text:span><text:span text:style-name="T104"><text:tab/></text:span>Dailės krypties studijos yra galimos pagal dvikrypčių arba tarpkryptinių studijų programas. Dvikryptės dailės krypties studijų programos, aukštajai mokyklai pagrindus poreikį, gali būti organizuojamos su medijų meno (P07), dizaino (P02), meno objektų restauravimo (P08), menotyros (N15), architektūros (P09) ar kitomis studijų kryptimis. Dvikryptė studijų programa turi tenkinti pagrindinės studijų krypties aprašo reikalavimus ir tuos antrosios studijų krypties aprašo reikalavimus, kurie tiesiogiai susiję su programos sandara ir vykdymu.</text:p>
      <text:p text:style-name="P105"/>
      <text:p text:style-name="P106"><text:span text:style-name="T107">II</text:span><text:span text:style-name="T108"><text:s/>SKYRIUS</text:span></text:p>
      <text:p text:style-name="P109"><text:span text:style-name="T110">STUDIJŲ KRYPTIES SAMPRATA IR APRĖPTIS</text:span></text:p>
      <text:p text:style-name="P111"/>
      <text:p text:style-name="P112"><text:span text:style-name="T113">7</text:span><text:span text:style-name="T114">.</text:span><text:span text:style-name="T115"><text:tab/></text:span>Dailės studijos siejamos su nuolatine kūryba, pažinimo ir aplinkos tobulinimo siekiais, racionaliojo ir jausminio žmogaus prado išraiška, saviraiškos laisve. Kintant šiandienos pasauliui, menininkui tenka atlikti vis daugiau įvairių profesinių vaidmenų.</text:p>
      <text:p text:style-name="P116"><text:span text:style-name="T117">8</text:span><text:span text:style-name="T118">.</text:span><text:span text:style-name="T119"><text:tab/></text:span>Dailės krypties studijų programos turi remtis meno prigimties savitumo bei raidos dėsniais, atsižvelgti į šiuolaikinės visuomenės poreikius, naujausias raiškos ir komunikacijos technologijas.<text:s/></text:p>
      <text:p text:style-name="P120"><text:span text:style-name="T121">9</text:span><text:span text:style-name="T122">.</text:span><text:span text:style-name="T123"><text:tab/></text:span>Dailės krypties studijų tikslas yra parengti profesionalų menininką, pasiekusį šiame Apraše numatytus studijų rezultatus ir įgijusį atitinkamų gebėjimų, leidžiančių jam savarankiškai veikti meno srityje.<text:s/></text:p>
      <text:p text:style-name="P124"><text:span text:style-name="T125">10</text:span><text:span text:style-name="T126">.</text:span><text:span text:style-name="T127"><text:tab/></text:span><text:span text:style-name="T128"><text:s/>Menininko<text:s/></text:span>veikloje pabrėžiamas meninės praktikos konteksto supratimas, asmens meninė kūrybinė raiška, profesinė kompetencija.</text:p>
      <text:p text:style-name="P129"><text:span text:style-name="T130">11</text:span><text:span text:style-name="T131">.</text:span><text:span text:style-name="T132"><text:tab/></text:span>Menininkas save gali realizuoti įvairiose meno, kultūros srityse. Jis gali veikti kultūros, švietimo, pramonės, valstybinėse įstaigose bei <text:s/>asociacijose. Dailės krypties studijas baigęs menininkas gali dirbti meno industrijose, vizualinės komunikacijos, menotyros, įvairių medijų, leidybos srityse, taip pat reikštis individualiai kaip tapytojas, grafikas, skulptorius, scenografas, keramikas,<text:s/><text:span text:style-name="T133">tekstilininkas, juvelyras, vitražistas,<text:s/></text:span>meno ekspertas ir panašiai.</text:p>
      <text:p text:style-name="P134"/>
      <text:p text:style-name="P135"><text:span text:style-name="T136">III</text:span><text:span text:style-name="T137"><text:s/>SKYRIUS</text:span></text:p>
      <text:p text:style-name="P138"><text:span text:style-name="T139">BENDRIEJI IR SPECIALIEJI STUDIJŲ REZULTATAI</text:span></text:p>
      <text:p text:style-name="P140"/>
      <text:p text:style-name="P141"><text:span text:style-name="T142">12</text:span><text:span text:style-name="T143">.</text:span><text:span text:style-name="T144"><text:tab/></text:span><text:s/>Koleginių studijų rezultatai:</text:p>
      <text:p text:style-name="P145"><text:span text:style-name="T146">12.1</text:span><text:span text:style-name="T147">.</text:span><text:span text:style-name="T148"><text:tab/></text:span><text:span text:style-name="T149">žinios ir jų taikymas. Asmuo:</text:span></text:p>
      <text:p text:style-name="P150"><text:span text:style-name="T151">12.1.1</text:span><text:span text:style-name="T152">.</text:span><text:span text:style-name="T153"><text:tab/></text:span>yra susipažinęs su dailės reiškiniais bei tendencijomis Lietuvoje ir pasaulyje istoriniame bei šiuolaikiniame kontekstuose ir geba taikyti šias žinias profesinėje veikloje;</text:p>
      <text:p text:style-name="P154"><text:span text:style-name="T155">12.1.2</text:span><text:span text:style-name="T156">.</text:span><text:span text:style-name="T157"><text:tab/></text:span>geba reikšti savo profesinę poziciją, taikyti dailės ir bendrosios kultūros žinias bei tinkamas metodikas projektuodamas ir praktiškai įgyvendindamas savo idėjas profesinėje veikloje;<text:s/></text:p>
      <text:p text:style-name="P158"><text:span text:style-name="T159">12.1.3</text:span><text:span text:style-name="T160">.</text:span><text:span text:style-name="T161"><text:tab/></text:span>yra susipažinęs su meno vadybos principais ir teisine meninės veiklos sistema, tai geba taikyti realizuodamas kūrybinius projektus;</text:p>
      <text:p text:style-name="P162"><text:span text:style-name="T163">12.1.4</text:span><text:span text:style-name="T164">.</text:span><text:span text:style-name="T165"><text:tab/></text:span>išmano sveikatos ir saugos reikalavimus, susijusius su konkrečia menine profesine veikla, ir juos taiko;</text:p>
      <text:p text:style-name="P166"><text:span text:style-name="T167">12.2</text:span><text:span text:style-name="T168">.</text:span><text:span text:style-name="T169"><text:tab/></text:span><text:span text:style-name="T170">gebėjimai vykdyti tyrimus. Asmuo:</text:span></text:p>
      <text:p text:style-name="P171"><text:span text:style-name="T172">12.2.1</text:span><text:span text:style-name="T173">.</text:span><text:span text:style-name="T174"><text:tab/></text:span>geba atlikti tyrimus, eksperimentuoti, analizuoti ir sisteminti <text:s/>rezultatus;</text:p>
      <text:p text:style-name="P175"><text:span text:style-name="T176">12.2.2</text:span><text:span text:style-name="T177">.</text:span><text:span text:style-name="T178"><text:tab/></text:span>geba taikyti tyrimus kūrybinėje veikloje;</text:p>
      <text:p text:style-name="P179"><text:span text:style-name="T180">12.2.3</text:span><text:span text:style-name="T181">.</text:span><text:span text:style-name="T182"><text:tab/></text:span>geba taikyti tyrimo metodus meno kūrinių analizei;</text:p>
      <text:p text:style-name="P183"><text:span text:style-name="T184">12.2.4</text:span><text:span text:style-name="T185">.</text:span><text:span text:style-name="T186"><text:tab/></text:span>geba rasti tyrimams reikalingus informacijos šaltinius ir jais naudotis;</text:p>
      <text:p text:style-name="P187"><text:span text:style-name="T188">12.3</text:span><text:span text:style-name="T189">.</text:span><text:span text:style-name="T190"><text:tab/></text:span><text:span text:style-name="T191">socialiniai gebėjimai. Asmuo:</text:span></text:p>
      <text:p text:style-name="P192"><text:span text:style-name="T193">12.3.1</text:span><text:span text:style-name="T194">.</text:span><text:span text:style-name="T195"><text:tab/></text:span>reiškia savo meninę poziciją pasitelkdamas profesinį žodyną, geba viešai pristatyti savo meno kūrinių tikslus ir reikšmę;</text:p>
      <text:p text:style-name="P196"><text:span text:style-name="T197">12.3.2</text:span><text:span text:style-name="T198">.</text:span><text:span text:style-name="T199"><text:tab/></text:span>demonstruoja komunikacinius gebėjimus sakytine, rašytine ir vaizdine forma;</text:p>
      <text:p text:style-name="P200"><text:span text:style-name="T201">12.4</text:span><text:span text:style-name="T202">.</text:span><text:span text:style-name="T203"><text:tab/></text:span><text:span text:style-name="T204">asmeniniai gebėjimai. Asmuo:</text:span></text:p>
      <text:p text:style-name="P205"><text:span text:style-name="T206">12.4.1</text:span><text:span text:style-name="T207">.</text:span><text:span text:style-name="T208"><text:tab/></text:span>geba savarankiškai studijuoti, tvarkyti savo veiklos apimtį, planuoti laiką, diferencijuoti prioritetus, laikytis nustatytų terminų;</text:p>
      <text:p text:style-name="P209"><text:span text:style-name="T210">12.4.2</text:span><text:span text:style-name="T211">.</text:span><text:span text:style-name="T212"><text:tab/></text:span>geba reflektuoti savo veiklą, suvokia mokymosi visą gyvenimą svarbą;</text:p>
      <text:p text:style-name="P213"><text:span text:style-name="T214">12.4.3</text:span><text:span text:style-name="T215">.</text:span><text:span text:style-name="T216"><text:tab/></text:span>suvokia nacionalinės kultūros vertybių ir daugiakultūrės įvairovės svarbą, moralinę atsakomybę už savo veiklos ir jos rezultatų poveikį visuomenei;</text:p>
      <text:p text:style-name="P217"><text:span text:style-name="T218">12.4.4</text:span><text:span text:style-name="T219">.</text:span><text:span text:style-name="T220"><text:tab/></text:span>geba prisiimti etinę, socialinę ir ekologinę atsakomybę;</text:p>
      <text:p text:style-name="P221"><text:span text:style-name="T222">12.5</text:span><text:span text:style-name="T223">.</text:span><text:span text:style-name="T224"><text:tab/></text:span><text:span text:style-name="T225">specialieji gebėjimai. Asmuo:<text:s/></text:span></text:p>
      <text:p text:style-name="P226"><text:span text:style-name="T227">12.5.1</text:span><text:span text:style-name="T228">.</text:span><text:span text:style-name="T229"><text:tab/></text:span>realizuodamas meninius projektus, naudoja tradicines ir (ar) šiuolaikines skaitmenines technologijas;<text:s/></text:p>
      <text:p text:style-name="P230"><text:span text:style-name="T231">12.5.2</text:span><text:span text:style-name="T232">.</text:span><text:span text:style-name="T233"><text:tab/></text:span>išmano ir geba taikyti konkrečiam meno kūriniui atlikti tinkamas plastinės raiškos priemones ir technologijas;</text:p>
      <text:p text:style-name="P234"><text:span text:style-name="T235">12.5.3</text:span><text:span text:style-name="T236">.</text:span><text:span text:style-name="T237"><text:tab/></text:span>geba savarankiškai planuoti, organizuoti ir įgyvendinti kūrybinius <text:s/>projektus.</text:p>
      <text:p text:style-name="P238"><text:span text:style-name="T239">13</text:span><text:span text:style-name="T240">.</text:span><text:span text:style-name="T241"><text:tab/></text:span><text:s/>Universitetinių pirmosios pakopos studijų rezultatai:</text:p>
      <text:p text:style-name="P242"><text:span text:style-name="T243">13.1</text:span><text:span text:style-name="T244">.</text:span><text:span text:style-name="T245"><text:tab/></text:span><text:span text:style-name="T246">žinios ir jų taikymas. Asmuo:</text:span></text:p>
      <text:p text:style-name="P247"><text:span text:style-name="T248">13.1.1</text:span><text:span text:style-name="T249">.</text:span><text:span text:style-name="T250"><text:tab/></text:span>išmano aktualius meno reiškinius Lietuvoje ir pasaulyje istoriniame bei šiuolaikiniame kontekstuose ir geba šiomis žiniomis remtis įgyvendindamas kūrybinius projektus;</text:p>
      <text:p text:style-name="P251"><text:span text:style-name="T252">13.1.2</text:span><text:span text:style-name="T253">.</text:span><text:span text:style-name="T254"><text:tab/></text:span>geba reikšti savo meninę poziciją, projektuodamas ir praktiškai įgyvendindamas kūrybinius projektus;<text:s/></text:p>
      <text:p text:style-name="P255"><text:span text:style-name="T256">13.1.3</text:span><text:span text:style-name="T257">.</text:span><text:span text:style-name="T258"><text:tab/></text:span>supranta vadybos principus ir teisinę meninės veiklos sistemą, geba juos taikyti realizuodamas kūrybinius projektus;</text:p>
      <text:p text:style-name="P259">13.1.4. išmano sveikatos ir saugos reikalavimus ir juos taiko konkrečioje meninėje ir praktinėje veikloje;</text:p>
      <text:p text:style-name="P260"><text:span text:style-name="T261">13.2</text:span><text:span text:style-name="T262">.</text:span><text:span text:style-name="T263"><text:tab/></text:span>gebėjimai vykdyti tyrimus. Asmuo:</text:p>
      <text:p text:style-name="P264"><text:span text:style-name="T265">13.2.1</text:span><text:span text:style-name="T266">.</text:span><text:span text:style-name="T267"><text:tab/></text:span>geba nuosekliai atlikti tyrimus ir apibendrinti rezultatus;</text:p>
      <text:p text:style-name="P268"><text:span text:style-name="T269">13.2.2</text:span><text:span text:style-name="T270">.</text:span><text:span text:style-name="T271"><text:tab/></text:span>geba taikyti tinkamus tyrimų metodus kūrybinėje veikloje;<text:s/></text:p>
      <text:p text:style-name="P272"><text:span text:style-name="T273">13.2.3</text:span><text:span text:style-name="T274">.</text:span><text:span text:style-name="T275"><text:tab/></text:span>geba taikyti įvairius tyrimo metodus meno reiškinių analizei;</text:p>
      <text:p text:style-name="P276"><text:span text:style-name="T277">13.2.4</text:span><text:span text:style-name="T278">.</text:span><text:span text:style-name="T279"><text:tab/></text:span>geba rasti tyrimams reikalingus informacijos šaltinius ir veiksmingai jais naudotis;</text:p>
      <text:p text:style-name="P280"><text:span text:style-name="T281">13.3</text:span><text:span text:style-name="T282">.</text:span><text:span text:style-name="T283"><text:tab/></text:span><text:span text:style-name="T284">socialiniai gebėjimai. Asmuo:</text:span></text:p>
      <text:p text:style-name="P285"><text:span text:style-name="T286">13.3.1</text:span><text:span text:style-name="T287">.</text:span><text:span text:style-name="T288"><text:tab/></text:span>geba reikšti savo meninę poziciją pasitelkdamas profesinį žodyną, viešai pristatyti savo meno kūrinių tikslus ir reikšmę įvairiomis vizualinėmis formomis sociokultūriniame kontekste;</text:p>
      <text:p text:style-name="P289"><text:span text:style-name="T290">13.3.2</text:span><text:span text:style-name="T291">.</text:span><text:span text:style-name="T292"><text:tab/></text:span>demonstruoja komunikacinius gebėjimus žodine ir rašytine valstybine ir užsienio kalba (kalbomis);</text:p>
      <text:p text:style-name="P293"><text:span text:style-name="T294">13.3.3</text:span><text:span text:style-name="T295">.</text:span><text:span text:style-name="T296"><text:tab/></text:span>turi komandinio darbo gebėjimų, imasi atsakomybės už veiklos kokybę ir jos vertinimą, vadovaujasi profesine etika ir pilietiškumu;</text:p>
      <text:p text:style-name="P297"><text:span text:style-name="T298">13.4</text:span><text:span text:style-name="T299">.</text:span><text:span text:style-name="T300"><text:tab/></text:span><text:span text:style-name="T301">asmeniniai gebėjimai. Asmuo:</text:span></text:p>
      <text:p text:style-name="P302"><text:span text:style-name="T303">13.4.1</text:span><text:span text:style-name="T304">.</text:span><text:span text:style-name="T305"><text:tab/></text:span>geba savarankiškai studijuoti;</text:p>
      <text:p text:style-name="P306"><text:span text:style-name="T307">13.4.2</text:span><text:span text:style-name="T308">.</text:span><text:span text:style-name="T309"><text:tab/></text:span>geba vertinti savo veiklą, numatyti permainas ir prie jų prisitaikyti, dirbti nevienareikšmėje, neapibrėžtoje ar neįprastoje aplinkoje, suvokia mokymosi visą gyvenimą svarbą;</text:p>
      <text:p text:style-name="P310"><text:span text:style-name="T311">13.4.3</text:span><text:span text:style-name="T312">.</text:span><text:span text:style-name="T313"><text:tab/></text:span>suvokia nacionalinės kultūros vertybių ir tarpkultūrinės įvairovės svarbą, moralinę atsakomybę už savo veiklos ir jos rezultatų poveikį visuomenei, geba prisiimti etinę, socialinę ir ekologinę atsakomybę;</text:p>
      <text:p text:style-name="P314"><text:span text:style-name="T315">13.4.4</text:span><text:span text:style-name="T316">.</text:span><text:span text:style-name="T317"><text:tab/></text:span>geba nusistatyti individualius kūrybinius saviraiškos tikslus ir juos įgyvendinti;</text:p>
      <text:p text:style-name="P318"><text:span text:style-name="T319">13.5</text:span><text:span text:style-name="T320">.</text:span><text:span text:style-name="T321"><text:tab/></text:span>specialieji<text:span text:style-name="T322"><text:s/>gebėjimai. Asmuo:<text:s/></text:span></text:p>
      <text:p text:style-name="P323"><text:span text:style-name="T324">13.5.1</text:span><text:span text:style-name="T325">.</text:span><text:span text:style-name="T326"><text:tab/></text:span>geba demonstruoti profesinę kompetenciją, reikalingą savarankiškai kūrybinei praktikai;</text:p>
      <text:p text:style-name="P327"><text:span text:style-name="T328">13.5.2</text:span><text:span text:style-name="T329">.</text:span><text:span text:style-name="T330"><text:tab/></text:span>geba kūrybingai taikyti raiškos priemones ir technologijas konkrečiai meninei idėjai įgyvendinti;</text:p>
      <text:p text:style-name="P331"><text:span text:style-name="T332">13.5.3</text:span><text:span text:style-name="T333">.</text:span><text:span text:style-name="T334"><text:tab/></text:span>geba viešai pristatyti savo kūrybą;<text:s/></text:p>
      <text:p text:style-name="P335"><text:span text:style-name="T336">13.5.4</text:span><text:span text:style-name="T337">.</text:span><text:span text:style-name="T338"><text:tab/></text:span>geba savarankiškai planuoti, organizuoti ir įgyvendinti kūrybinius projektus.<text:s/></text:p>
      <text:p text:style-name="P339"><text:span text:style-name="T340">14</text:span><text:span text:style-name="T341">.</text:span><text:span text:style-name="T342"><text:tab/></text:span><text:s/>Antrosios pakopos studijų rezultatai:</text:p>
      <text:p text:style-name="P343"><text:span text:style-name="T344">14.1</text:span><text:span text:style-name="T345">.</text:span><text:span text:style-name="T346"><text:tab/></text:span><text:span text:style-name="T347">žinios ir jų taikymas. Asmuo:<text:s/></text:span></text:p>
      <text:p text:style-name="P348"><text:span text:style-name="T349">14.1.1</text:span><text:span text:style-name="T350">.</text:span><text:span text:style-name="T351"><text:tab/></text:span>gerai išmano aktualius meno reiškinius istoriniame bei šių dienų sociokultūriniuose kontekstuose, geba aktualizuoti šias žinias savo kūrybiniuose projektuose;</text:p>
      <text:p text:style-name="P352"><text:span text:style-name="T353">14.1.2</text:span><text:span text:style-name="T354">.</text:span><text:span text:style-name="T355"><text:tab/></text:span>taiko teorines dailės ir bendrosios kultūros žinias kūrybiniuose projektuose;</text:p>
      <text:p text:style-name="P356"><text:span text:style-name="T357">14.1.3</text:span><text:span text:style-name="T358">.</text:span><text:span text:style-name="T359"><text:tab/></text:span>atpažįsta ir geba apibūdinti savo bei kitų menininkų kūrybos sąsajas su konkrečiu sociokultūriniu kontekstu;</text:p>
      <text:p text:style-name="P360"><text:span text:style-name="T361">14.1.4</text:span><text:span text:style-name="T362">.</text:span><text:span text:style-name="T363"><text:tab/></text:span>išmano meno vadybos principus ir teisinę meninės veiklos sistemą, geba šias žinias taikyti, realizuodamas individualius ir grupinius kūrybinius projektus;</text:p>
      <text:p text:style-name="P364"><text:span text:style-name="T365">14.1.5</text:span><text:span text:style-name="T366">.</text:span><text:span text:style-name="T367"><text:tab/></text:span>geba taikyti žinias apie sveikas ir saugias darbo sąlygas;</text:p>
      <text:p text:style-name="P368"><text:span text:style-name="T369">14.2</text:span><text:span text:style-name="T370">.</text:span><text:span text:style-name="T371"><text:tab/></text:span>gebėjimai vykdyti tyrimus. Asmuo:</text:p>
      <text:p text:style-name="P372"><text:span text:style-name="T373">14.2.1</text:span><text:span text:style-name="T374">.</text:span><text:span text:style-name="T375"><text:tab/></text:span>geba tikslingai atlikti tyrimus ir interpretuoti rezultatus;</text:p>
      <text:p text:style-name="P376"><text:span text:style-name="T377">14.2.2</text:span><text:span text:style-name="T378">.</text:span><text:span text:style-name="T379"><text:tab/></text:span>geba taikyti tinkamus tyrimų metodus kūrybinėje ir tiriamojoje meno veikloje;<text:s/></text:p>
      <text:p text:style-name="P380"><text:span text:style-name="T381">14.2.3</text:span><text:span text:style-name="T382">.</text:span><text:span text:style-name="T383"><text:tab/></text:span>geba taikyti tyrimo metodus, analizuodamas aktualias visuomenės ir meno sandūros problemas;<text:s/></text:p>
      <text:p text:style-name="P384"><text:span text:style-name="T385">14.2.4</text:span><text:span text:style-name="T386">.</text:span><text:span text:style-name="T387"><text:tab/></text:span>geba rasti tyrimams reikalingus informacijos šaltinius ir veiksmingai jais naudotis, įvertinti jų aktualumą ir patikimumą;</text:p>
      <text:p text:style-name="P388"><text:span text:style-name="T389">14.3</text:span><text:span text:style-name="T390">.</text:span><text:span text:style-name="T391"><text:tab/></text:span><text:span text:style-name="T392">socialiniai gebėjimai. Asmuo:</text:span></text:p>
      <text:p text:style-name="P393"><text:span text:style-name="T394">14.3.1</text:span><text:span text:style-name="T395">.</text:span><text:span text:style-name="T396"><text:tab/></text:span>geba formuluoti idėjas ir argumentuotai pateikti informaciją žodine ir rašytine formomis, naudotis šiuolaikinėmis informacinėmis komunikacinėmis priemonėmis, pristatyti savo idėjas profesinėje ir viešojoje erdvėje;</text:p>
      <text:p text:style-name="P397"><text:span text:style-name="T398">14.3.2</text:span><text:span text:style-name="T399">.</text:span><text:span text:style-name="T400"><text:tab/></text:span>geba organizuoti ir valdyti darbo procesą, bendrauti ir bendradarbiauti profesinėje ir tarpdalykinėje aplinkoje;</text:p>
      <text:p text:style-name="P401"><text:span text:style-name="T402">14.3.3</text:span><text:span text:style-name="T403">.</text:span><text:span text:style-name="T404"><text:tab/></text:span>geba prisiimti atsakomybę už savo veiklos kokybę, jos vertinimą ir tobulinimą, vadovaudamasis profesine etika ir pilietiškumu;</text:p>
      <text:p text:style-name="P405"><text:span text:style-name="T406">14.4</text:span><text:span text:style-name="T407">.</text:span><text:span text:style-name="T408"><text:tab/></text:span><text:span text:style-name="T409">asmeniniai gebėjimai. Asmuo:</text:span></text:p>
      <text:p text:style-name="P410"><text:span text:style-name="T411">14.4.1</text:span><text:span text:style-name="T412">.</text:span><text:span text:style-name="T413"><text:tab/></text:span>geba kritiškai vertinti savo veiklą, įžvelgti permainas ir kūrybiškai prie jų prisitaikyti;<text:s/></text:p>
      <text:p text:style-name="P414"><text:span text:style-name="T415">14.4.2</text:span><text:span text:style-name="T416">.</text:span><text:span text:style-name="T417"><text:tab/></text:span>geba prisiimti etinę ir socialinę atsakomybę;</text:p>
      <text:p text:style-name="P418"><text:span text:style-name="T419">14.4.3</text:span><text:span text:style-name="T420">.</text:span><text:span text:style-name="T421"><text:tab/></text:span>geba išlaikyti motyvaciją ir tobulinti mokymosi įgūdžius, suvokia mokymosi visą gyvenimą svarbą;</text:p>
      <text:p text:style-name="P422"><text:span text:style-name="T423">14.5</text:span><text:span text:style-name="T424">.</text:span><text:span text:style-name="T425"><text:tab/></text:span><text:span text:style-name="T426">specialieji gebėjimai. Asmuo:<text:s/></text:span></text:p>
      <text:p text:style-name="P427"><text:span text:style-name="T428">14.5.1</text:span><text:span text:style-name="T429">.</text:span><text:span text:style-name="T430"><text:tab/></text:span>geba vystyti savo kūrybą, ieškoti individualaus meninio stiliaus, pasitelkdamas tradicines ir (arba) plėtodamas šiuolaikines meninės raiškos priemones ir technologijas;</text:p>
      <text:p text:style-name="P431"><text:span text:style-name="T432">14.5.2</text:span><text:span text:style-name="T433">.</text:span><text:span text:style-name="T434"><text:tab/></text:span>geba taikyti tinkamą technologiją ar jų kombinacijas konkrečiam meno kūriniui atlikti, diegti naujoves ir tikslingai eksperimentuoti kūryboje;</text:p>
      <text:p text:style-name="P435"><text:span text:style-name="T436">14.5.3</text:span><text:span text:style-name="T437">.</text:span><text:span text:style-name="T438"><text:tab/></text:span>geba nustatyti kūrybinius saviraiškos tikslus ir juos įgyvendinti, pozicionuoti savo kūrybą konkrečiame kultūriniame ir socialiniame kontekste;</text:p>
      <text:p text:style-name="P439"><text:span text:style-name="T440">14.5.4</text:span><text:span text:style-name="T441">.</text:span><text:span text:style-name="T442"><text:tab/></text:span>geba savarankiškai plėtoti kūrybines idėjas, profesionaliai sukurti, apibendrinti ir pristatyti meno projektus net ir dirbdamas neapibrėžtoje ar neįprastoje aplinkoje.</text:p>
      <text:p text:style-name="P443"/>
      <text:p text:style-name="P444"><text:span text:style-name="T445">IV</text:span><text:span text:style-name="T446"><text:s/>SKYRIUS</text:span></text:p>
      <text:p text:style-name="P447"><text:span text:style-name="T448">DĖSTYMAS, STUDIJAVIMAS IR VERTINIMAS</text:span></text:p>
      <text:p text:style-name="P449"/>
      <text:p text:style-name="P450"><text:span text:style-name="T451">15</text:span><text:span text:style-name="T452">.</text:span><text:span text:style-name="T453"><text:tab/></text:span>Dailės krypties studijos turi būti pagrįstos studijų krypties ir programos tikslais ir studijų rezultatais.<text:s/></text:p>
      <text:p text:style-name="P454"><text:span text:style-name="T455">16</text:span><text:span text:style-name="T456">.</text:span><text:span text:style-name="T457"><text:tab/></text:span>Dėstomų dalykų (modulių) išdėstymas dailės krypties studijų programose turi būti nuoseklus, logiškas bei pagrįstas studijų programos specifika. Dėstymas ir studijavimas turi remtis aiškiais dėstytojo suformuluotais ir studento išsikeltais tikslais, atitinkančiais studijų programos tikslus ir studijų rezultatus.</text:p>
      <text:p text:style-name="P458"><text:span text:style-name="T459">17</text:span><text:span text:style-name="T460">.</text:span><text:span text:style-name="T461"><text:tab/></text:span>Dėstymo didaktinė koncepcija turi apimti lankstų įvairių studijų metodų taikymą, ieškant integruotų didaktinių sprendimų ir siekiant, kad studentai įgytų žinių.</text:p>
      <text:p text:style-name="P462"><text:span text:style-name="T463">18</text:span><text:span text:style-name="T464">.</text:span><text:span text:style-name="T465"><text:tab/></text:span>Studijų metodai:</text:p>
      <text:p text:style-name="P466"><text:span text:style-name="T467">18.1</text:span><text:span text:style-name="T468">.</text:span><text:span text:style-name="T469"><text:tab/></text:span><text:span text:style-name="T470">aktyvūs – praktiniai užsiėmimai, seminarai, praktika, pranešimo rengimas ir pristatymas, projektinė veikla, tiriamasis darbas, minčių lietaus ir kiti metodai, orientuoti į aktyvų studentų studijavimą;</text:span></text:p>
      <text:p text:style-name="P471"><text:span text:style-name="T472">18.2</text:span><text:span text:style-name="T473">.</text:span><text:span text:style-name="T474"><text:tab/></text:span><text:span text:style-name="T475">interaktyvūs – dalyko nuotoliniai kursai, konferencijos, naudojant virtualiąją aplinką, mokymo medžiagos internetinius puslapius, vaizdo paskaitų produktus;</text:span></text:p>
      <text:p text:style-name="P476"><text:span text:style-name="T477">18.3</text:span><text:span text:style-name="T478">.</text:span><text:span text:style-name="T479"><text:tab/></text:span><text:span text:style-name="T480">pasyvūs – paskaitos (per kurias pasitelkiamos pasakojimo, iliustravimo, demonstravimo, stebėjimo, atvejo analizės ir kitos priemonės), individualios konsultacijos ir kiti tradicinei studijų koncepcijai priskiriami metodai;</text:span></text:p>
      <text:p text:style-name="P481"><text:span text:style-name="T482">18.4</text:span><text:span text:style-name="T483">.</text:span><text:span text:style-name="T484"><text:tab/></text:span><text:span text:style-name="T485">tiriamieji (arba stimuliuojantys savarankiškas studijas) – literatūros studijavimas, informacijos paieška, analizė ir sintezė, refleksija, konkretaus tyrimo metodo taikymas, duomenų interpretacija ir kita;</text:span></text:p>
      <text:p text:style-name="P486"><text:span text:style-name="T487">18.5</text:span><text:span text:style-name="T488">.</text:span><text:span text:style-name="T489"><text:tab/></text:span>specifiniai dailės studijų metodai: tarpinių, semestro, praktikų metu sukurtų darbų peržiūros (darbų atranka, eksponavimas, analizė, refleksija ir kt.), darbų gynimai; parodų lankymas (kūrinių analizavimas, refleksija), studijų metu sukurtų dailės darbų dokumentavimas ir pristatymas; dalyvavimas meno parodose, meno festivaliuose; kūrybinėse dirbtuvėse; pleneruose; meno projektuose.</text:p>
      <text:p text:style-name="P490"><text:span text:style-name="T491">19</text:span><text:span text:style-name="T492">.</text:span><text:span text:style-name="T493"><text:tab/></text:span>Savarankiškos studijos turi derėti su programos studijų rezultatais, motyvuoti studentus ir leisti racionaliai naudoti studentų ir dėstytojų laiką bei materialiuosius išteklius (bibliotekas, kūrybines studijas, laboratorijų įrangą ir kitus).<text:s/></text:p>
      <text:p text:style-name="P494"><text:span text:style-name="T495">20</text:span><text:span text:style-name="T496">.</text:span><text:span text:style-name="T497"><text:tab/></text:span>Studentų pasiekimų vertinimo sistema turi būti tinkama studijų programoje numatytų studijų rezultatų pasiekimo lygiui matuoti, studentams informuoti apie jų pasiekimus, programos, dalykų (modulių) tobulinimo prielaidoms kurti. Vertinimo sistema turi apimti vertinimo metodus, vertinimo planavimą ir įvertinimą (sprendimo priėmimą remiantis vertinimo duomenimis).<text:s/></text:p>
      <text:p text:style-name="P498"><text:span text:style-name="T499">21</text:span><text:span text:style-name="T500">.</text:span><text:span text:style-name="T501"><text:tab/></text:span>Kiekvieno dalyko (modulio) studijos baigiamos egzaminu. Studijų pasiekimams vertinti gali būti taikomas kolegialusis (studentų darbus vertina kompetentinga komisija) ir individualusis vertinimas. Kūrybiniai studentų darbai ir projektai pristatomi, aptariami ir vertinami peržiūrų metu (viena iš egzamino formų). Peržiūros vyksta viešai, dalyvaujant studentams. Jeigu taikoma kaupiamojo vertinimo sistema, tarpiniai įvertinimai gali sudaryti egzamino pažymio dalį.</text:p>
      <text:p text:style-name="P502"><text:span text:style-name="T503">22</text:span><text:span text:style-name="T504">.</text:span><text:span text:style-name="T505"><text:tab/></text:span>Studentų pasiekimų vertinimas turi būti grindžiamas aiškiais vertinimo kriterijais, taip pat turi būti atsižvelgiama į darbo atlikimo sąlygas ir turėtus išteklius.</text:p>
      <text:p text:style-name="P506"><text:span text:style-name="T507">23</text:span><text:span text:style-name="T508">.</text:span><text:span text:style-name="T509"><text:tab/></text:span>Studentų pasiekimų vertinimui taikomi įvairūs būdai: baigiamųjų darbų gynimai, egzaminai (peržiūros), kompiuterinis testavimas, problemų sprendimo analizė, pranešimai, pristatymai, darbų ataskaitos, praktikos ataskaitos, mokymosi įrašai arba darbų aplankai, savęs vertinimas, kolegų vertinimas ir kita. Be to, turi būti skatinama ieškoti naujų, specifinių vertinimo būdų. Visi studijų rezultatuose aprašyti gebėjimai turi būti formaliai įvertinami būdu, įrodančiu, jog studentai įgijo šiuos gebėjimus.</text:p>
      <text:p text:style-name="P510"><text:span text:style-name="T511">24</text:span><text:span text:style-name="T512">.</text:span><text:span text:style-name="T513"><text:tab/></text:span>Svarbi studentų pasiekimų vertinimo sistemos dalis – grįžtamojo ryšio teikimas studentams apie jų studijų rezultatus bei įvertinimą, taip pat studentų teikiamas grįžtamasis ryšys dėstytojui, kuriant prielaidas dėstymo kokybei gerinti.</text:p>
      <text:p text:style-name="P514"/>
      <text:p text:style-name="P515"><text:span text:style-name="T516">V</text:span><text:span text:style-name="T517"><text:s/>SKYRIUS</text:span></text:p>
      <text:p text:style-name="P518"><text:span text:style-name="T519">STUDIJŲ PROGRAMŲ VYKDYMO REIKALAVIMAI</text:span></text:p>
      <text:p text:style-name="P520"/>
      <text:p text:style-name="P521"><text:span text:style-name="T522">25</text:span><text:span text:style-name="T523">.</text:span><text:span text:style-name="T524"><text:tab/></text:span>Studijų programa turi būti aktuali, nuolat tobulinama ir atnaujinama, operatyviai atspindėti meno ir studijų krypties pokyčius.<text:s/></text:p>
      <text:p text:style-name="P525"><text:span text:style-name="T526">26</text:span><text:span text:style-name="T527">.</text:span><text:span text:style-name="T528"><text:tab/></text:span>Studijų programų pagrindas yra kompetentingi ir kvalifikuoti dėstytojai, pripažinti menininkai ir mokslininkai.</text:p>
      <text:p text:style-name="P529"><text:span text:style-name="T530">27</text:span><text:span text:style-name="T531">.</text:span><text:span text:style-name="T532"><text:tab/></text:span>Svarbus dailės studijų kokybės rodiklis – akademinio personalo atliekama kūrybinė, mokslinė ir tiriamoji veikla, meninės (mokslinės) ir pedagoginės veiklos sąveika.<text:s/></text:p>
      <text:p text:style-name="P533"><text:span text:style-name="T534">28</text:span><text:span text:style-name="T535">.</text:span><text:span text:style-name="T536"><text:tab/></text:span>Tiek universitetų, tiek kolegijų dėstytojai turi būti įgiję ne žemesnį kaip magistro laipsnį arba lygiavertę aukštojo mokslo kvalifikaciją.<text:s/></text:p>
      <text:p text:style-name="P537"><text:span text:style-name="T538">29</text:span><text:span text:style-name="T539">.</text:span><text:span text:style-name="T540"><text:tab/></text:span>Studijų krypties dalykų dėstytojų veiklos kryptis turi atitikti jų dėstomus dalykus.</text:p>
      <text:p text:style-name="P541"><text:span text:style-name="T542">30</text:span><text:span text:style-name="T543">.</text:span><text:span text:style-name="T544"><text:tab/></text:span>Dėstytojai turi būti susipažinę ir supratę studijų programos didaktinę koncepciją, savo kompetentingumu jie privalo atitikti studijų programos reikalavimus.</text:p>
      <text:p text:style-name="P545"><text:span text:style-name="T546">31</text:span><text:span text:style-name="T547">.</text:span><text:span text:style-name="T548"><text:tab/></text:span>Studijų programa baigiama absolvento kompetencijos įvertinimu per baigiamojo darbo (projekto) viešą gynimą. Konkrečią baigiamojo darbo (projekto) formą, apimtį ir reikalavimus nustato aukštoji mokykla.</text:p>
      <text:p text:style-name="P549"><text:span text:style-name="T550">32</text:span><text:span text:style-name="T551">.</text:span><text:span text:style-name="T552"><text:tab/></text:span>Koleginių studijų bakalauro baigiamasis darbas (projektas) susideda iš kūrybinio projekto, susieto su studijų praktika, ir su šiuo projektu susijusio rašto darbo, kuriame aprašomos projekte pritaikytos žinios, technologijos.<text:s/></text:p>
      <text:p text:style-name="P553"><text:span text:style-name="T554">33</text:span><text:span text:style-name="T555">.</text:span><text:span text:style-name="T556"><text:tab/></text:span>Universitetinių pirmosios pakopos studijų baigiamasis darbas (projektas) susideda iš kūrybinio projekto ir su šiuo projektu susijusio rašto darbo, kuriame analizuojamas pasirinktos temos kontekstas, aprašomos projekte pritaikytos idėjos, žinios, technologijos.</text:p>
      <text:p text:style-name="P557"><text:span text:style-name="T558">34</text:span><text:span text:style-name="T559">.</text:span><text:span text:style-name="T560"><text:tab/></text:span>Magistrantūros studijų baigiamasis darbas – meninis tyrimas – yra dviejų dalių visuma, sudaryta iš kūrybinio projekto ir su šiuo projektu susijusio tiriamojo rašto darbo, kuriame<text:s/><text:soft-page-break/>dokumentuojama ir analizuojama tyrimo medžiaga, atskleidžiamos projekte <text:s/>pritaikytos naujos idėjos.</text:p>
      <text:p text:style-name="P561"><text:span text:style-name="T562">35</text:span><text:span text:style-name="T563">.</text:span><text:span text:style-name="T564"><text:tab/></text:span>Baigiamojo darbo (projekto) gynimo ir vertinimo komisija sudaroma iš kompetentingų studijų krypties (šakos) specialistų – menininkų, mokslininkų, praktikų profesionalų, socialinių partnerių. Bent vienas komisijos narys turi būti iš kitos institucijos.<text:s/></text:p>
      <text:p text:style-name="P565"><text:span text:style-name="T566">36</text:span><text:span text:style-name="T567">.</text:span><text:span text:style-name="T568"><text:tab/></text:span>Baigiamajam darbui (projektui) taikoma ta pati intelektinės nuosavybės arba (ir) komercinių paslapčių apsauga kaip ir viešai skelbiamam meno ar mokslo darbui.</text:p>
      <text:p text:style-name="P569"><text:span text:style-name="T570">37</text:span><text:span text:style-name="T571">.</text:span><text:span text:style-name="T572"><text:tab/></text:span>Materialiųjų, informacinių, metodinių išteklių reikalavimai:</text:p>
      <text:p text:style-name="P573"><text:span text:style-name="T574">37.1</text:span><text:span text:style-name="T575">.</text:span><text:span text:style-name="T576"><text:tab/></text:span>dailės krypties studijų programai organizuoti reikalingos patalpos (auditorijos, kūrybinės studijos, laboratorijos ir kita) turi atitikti sanitarijos, higienos, darbo saugos reikalavimus;</text:p>
      <text:p text:style-name="P577"><text:span text:style-name="T578">37.2</text:span><text:span text:style-name="T579">.</text:span><text:span text:style-name="T580"><text:tab/></text:span>studijos turi būti aprūpintos specifine įranga, metodinėmis priemonėmis studijų procesui užtikrinti. Studentams turi būti leidžiama naudotis studijine ir laboratorine įranga individualiems meniniams projektams realizuoti pagal studijų planą;</text:p>
      <text:p text:style-name="P581"><text:span text:style-name="T582">37.3</text:span><text:span text:style-name="T583">.</text:span><text:span text:style-name="T584"><text:tab/></text:span>informacijos ištekliai turi užtikrinti kokybišką studijų procesą. Mokymo medžiaga ir literatūros šaltiniai turi būti prieinami bibliotekoje ir (arba) elektroninėje aplinkoje. Studentams per kontaktinius užsiėmimus ir atliekant savarankiško darbo užduotis turi būti suteikta galimybė naudotis programine įranga, reikalinga praktiniams įgūdžiams įgyti. Informaciniai ištekliai turi būti nuolat atnaujinami ir lengvai pasiekiami;<text:s/></text:p>
      <text:p text:style-name="P585"><text:span text:style-name="T586">37.4</text:span><text:span text:style-name="T587">.</text:span><text:span text:style-name="T588"><text:tab/></text:span>bibliotekose ir skaityklose turi būti pakankamai dalykinėms studijoms reikalingos spausdintos ar skaitmeninės mokslinės literatūros, vadovėlių, metodinių leidinių, žinynų ir kitų leidinių lietuvių ir užsienio kalbomis. Bibliotekos turi būti aprūpintos kompiuteriais su interneto ryšio prieiga prie tarptautinių duomenų bazių, spausdinimo ir kopijavimo įranga;<text:s/></text:p>
      <text:p text:style-name="P589"><text:span text:style-name="T590">37.5</text:span><text:span text:style-name="T591">.</text:span><text:span text:style-name="T592"><text:tab/></text:span>sudedamoji studijų proceso dalis yra praktika. Praktikos paskirtis ir turinys turi būti susieti su studijų programos studijų rezultatais. Atlikti praktiką studentai gali meno ir kultūros<text:s/><text:soft-page-break/>įmonėse, įstaigose Lietuvoje ir užsienyje. Rekomenduojama organizuoti dalį praktikų atvirose erdvėse, kad studentams būtų sudaryta galimybė susipažinti su darbo sąlygomis ir specifika natūralioje aplinkoje;</text:p>
      <text:p text:style-name="P593"><text:span text:style-name="T594">37.6</text:span><text:span text:style-name="T595">.</text:span><text:span text:style-name="T596"><text:tab/></text:span>jei programoje yra studentų su specialiaisiais poreikiais, turi būti sudarytos tinkamos sąlygos jiems studijuoti;</text:p>
      <text:p text:style-name="P597"><text:span text:style-name="T598">37.7</text:span><text:span text:style-name="T599">.</text:span><text:span text:style-name="T600"><text:tab/></text:span>studentams turi būti teikiama akademinė, psichologinė, socialinė ir pagal galimybes finansinė parama;</text:p>
      <text:p text:style-name="P601"><text:span text:style-name="T602">37.8</text:span><text:span text:style-name="T603">.</text:span><text:span text:style-name="T604"><text:tab/></text:span>informacija apie studijų programas, studijų formas, specializacijas, finansavimą, studijų tikslus, studijų rezultatus, vertinimą, pasirenkamus dalykus, tvarkaraščius, judumo galimybes turi būti vieša ir lengvai prieinama.<text:s/></text:p>
      <text:p text:style-name="P605"><text:span text:style-name="T606">38</text:span><text:span text:style-name="T607">.</text:span><text:span text:style-name="T608"><text:tab/></text:span>Studentai turi turėti galimybę papildomai konsultuotis su studijų programos dėstytojais, studijuoti pagal individualų studijų planą, kartoti dalykus ir neišlaikę egzaminų, įskaitų ar kitų atsiskaitymų, juos pakartoti, sustabdyti studijas ar išeiti akademinių atostogų, dalyvauti kartu su socialiniais partneriais vykdomuose kūrybiniuose projektuose, naudotis neformalaus <text:s/>švietimo galimybėmis, kurios suteikiamos aukštojoje mokykloje.<text:s/></text:p>
      <text:p text:style-name="P609"><text:span text:style-name="T610">39</text:span><text:span text:style-name="T611">.</text:span><text:span text:style-name="T612"><text:tab/></text:span>Studentai turi būti informuojami apie galimybes gauti socialines ir skatinamąsias stipendijas, taip pat kitą paramą.</text:p>
      <text:p text:style-name="P613"><text:span text:style-name="T614">40</text:span><text:span text:style-name="T615">.</text:span><text:span text:style-name="T616"><text:tab/></text:span>Studentai turi būti informuojami apie karjeros galimybes.</text:p>
      <text:p text:style-name="P617"><text:span text:style-name="T618">41</text:span><text:span text:style-name="T619">.</text:span><text:span text:style-name="T620"><text:tab/></text:span>Dailės studijų programų rengėjai turi nuolat tobulinti programas, reaguodami į studentų poreikius, meno erdvės pokyčius, sociokultūrines aktualijas ir technologines naujoves.<text:s/></text:p>
      <text:p text:style-name="P621"/>
      <text:p text:style-name="P622"/>
      <text:p text:style-name="P623"/>
      <text:p text:style-name="P624"><text:span text:style-name="T625">__________________________</text:span></text:p>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y="0.0006in" draw:z-index="0"><draw:text-box fo:min-height="0in" fo:min-width="0in"><text:p text:style-name="P6"/></draw:text-box></draw:frame></text:p>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6"><draw:frame draw:style-name="F57" text:anchor-type="paragraph" svg:y="0.0006in" draw:z-index="0"><draw:text-box fo:min-height="0in" fo:min-width="0in"><text:p text:style-name="P5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61ffd7c-749d-4954-a00a-3107321cc72f</dc:title>
    <meta:initial-creator>Remeisienė Eglė</meta:initial-creator>
    <dc:creator>adlibuser</dc:creator>
    <meta:creation-date>2022-03-16T05:59:00Z</meta:creation-date>
    <dc:date>2022-03-16T05:5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4" meta:paragraph-count="408" meta:word-count="2636" meta:character-count="20813" meta:row-count="1429" meta:non-whitespace-character-count="18585"/>
  </office:meta>
</office:document-meta>
</file>