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font-size="13pt" style:font-size-asian="13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justify" fo:text-indent="0.5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letter-spacing="0.0138in"/>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5in"/>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5909in">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text:span text:style-name="T11">Dėl pasvalio rajono savivaldybės priklausomybę sukeliančių medžiagų (narkotikų, alkoholio, tabako ir kitų) vartojimo mažinimo ir prevencijos 2017–2019 metų programos</text:span><text:span text:style-name="T12"><text:s/>2019 METŲ PRIEMONIŲ PLANO</text:span><text:span text:style-name="T13"><text:s/></text:span><text:span text:style-name="T14">PA</text:span><text:span text:style-name="T15">tvirtinimo</text:span></text:p>
      <text:p text:style-name="P16"/>
      <text:p text:style-name="P17">2019 m. kovo 20 d. Nr. T1-44</text:p>
      <text:p text:style-name="P18">Pasvalys</text:p>
      <text:p text:style-name="Normal"/>
      <text:p text:style-name="P19"/>
      <text:p text:style-name="P20"><text:span text:style-name="T21">Vadovaudamasi Lietuvos Respublikos vietos savivaldos įstatymo 6 straipsnio 18 punktu, 16 straipsnio 2 dalies 17 ir 40 punktais,</text:span><text:s/><text:span text:style-name="T22">Pasvalio rajono savivaldybės priklausomybę sukeliančių medžiagų (narkotikų, alkoholio, tabako ir kitų) vartojimo mažinimo ir prevencijos 2017–2019 metų programos, patvirtintos Pasvalio rajono savivaldybės tarybos<text:s/></text:span>2017 m. balandžio 27 d. sprendimu Nr. T1-99 „Dėl<text:s/><text:span text:style-name="T23">Pasvalio rajono savivaldybės priklausomybę sukeliančių medžiagų (narkotikų, alkoholio, tabako ir kitų) vartojimo mažinimo ir prevencijos 2017–2019 metų programos ir šios programos įgyvendinimo 2017 metų priemonių plano patvirtinimo“, 23 punktu,<text:s/></text:span><text:span text:style-name="T24">Savivaldybės neigiamų socialinių veiksnių prevencijai koordinuoti komisijos nuostatų, patvirtintų Pasvalio rajono savivaldybės tarybos 2005 m. rugsėjo 14 d. sprendimu Nr. T1-255 „Dėl Pasvalio rajono savivaldybės Neigiamų socialinių veiksnių prevencijai koordinuoti komisijos nuostatų</text:span><text:span text:style-name="T25"><text:s/>tvirtinimo“, 5.6 punktu, atsižvelgdama į Savivaldybės neigiamų socialinių veiksnių prevencijai koordinuoti komisijos 2019 m. vasario 21 d. protokolą <text:s/>Nr. TNK-1, Pasvalio rajono savivaldybės taryba<text:s/></text:span><text:span text:style-name="T26">nusprendžia:</text:span></text:p>
      <text:p text:style-name="P27"><text:span text:style-name="T28">1</text:span><text:span text:style-name="T29">. Patvirtinti Pasvalio rajono savivaldybės priklausomybę sukeliančių medžiagų (narkotikų, alkoholio, tabako ir kitų) vartojimo mažinimo ir prevencijos 2017–2019 metų programos 2019 metų priemonių planą (pridedama).</text:span></text:p>
      <text:p text:style-name="P30">2.<text:s/><text:span text:style-name="T31">Pasvalio rajono savivaldybės priklausomybę sukeliančių medžiagų (narkotikų, alkoholio, tabako ir kitų) vartojimo mažinimo ir prevencijos 2017–2019 metų programos įgyvendinimui 2019 metais iš Pasvalio rajono savivaldybės visuomenės sveikatos rėmimo specialiosios programos lėšų skirti 3 850 Eur.</text:span></text:p>
      <text:p text:style-name="P32"><text:span text:style-name="T33">Sprendimas per vieną mėnesį gali būti skundžiamas Regionų apygardos administraciniam teismui, skundą (prašymą) paduodant bet kuriuose šio teismo rūmuose, Lietuvos Respublikos administracinių bylų teisenos įstatymo nustatyta tvarka.</text:span></text:p>
      <text:p text:style-name="P34"/>
      <text:p text:style-name="P35"/>
      <text:p text:style-name="P36"/>
      <text:p text:style-name="P37">Savivaldybės meras <text:s text:c="90"/>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3-21T12:29:00Z</meta:creation-date>
    <dc:date>2019-03-21T12:29:00Z</dc:date>
    <meta:print-date>2014-10-07T12:04:00Z</meta:print-date>
    <meta:template xlink:href="Normal.dotm" xlink:type="simple"/>
    <meta:editing-cycles>2</meta:editing-cycles>
    <meta:editing-duration>PT0S</meta:editing-duration>
    <meta:document-statistic meta:page-count="1" meta:paragraph-count="105" meta:word-count="332" meta:character-count="2216" meta:row-count="142" meta:non-whitespace-character-count="1989"/>
  </office:meta>
</office:document-meta>
</file>