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</style:style>
    <style:style style:name="T6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/>
    </style:style>
    <style:style style:name="T102" style:parent-style-name="DefaultParagraphFont" style:family="text">
      <style:text-properties style:font-name-asian="MS Mincho" style:font-size-complex="12pt" style:language-asian="ja" style:country-asian="JP"/>
    </style:style>
    <style:style style:name="T103" style:parent-style-name="DefaultParagraphFont" style:family="text">
      <style:text-properties style:font-name-asian="MS Mincho" style:font-size-complex="12pt" style:language-asian="ja" style:country-asian="JP"/>
    </style:style>
    <style:style style:name="T104" style:parent-style-name="DefaultParagraphFont" style:family="text">
      <style:text-properties style:font-name-asian="MS Mincho" style:font-size-complex="12pt" style:language-asian="ja" style:country-asian="JP"/>
    </style:style>
    <style:style style:name="T105" style:parent-style-name="DefaultParagraphFont" style:family="text">
      <style:text-properties style:font-name-asian="MS Mincho" style:font-size-complex="12pt" style:language-asian="ja" style:country-asian="JP"/>
    </style:style>
    <style:style style:name="T106" style:parent-style-name="DefaultParagraphFont" style:family="text">
      <style:text-properties style:font-name-asian="MS Mincho" style:font-size-complex="12pt" style:language-asian="ja" style:country-asian="JP"/>
    </style:style>
    <style:style style:name="T107" style:parent-style-name="DefaultParagraphFont" style:family="text">
      <style:text-properties style:font-name-asian="MS Mincho" style:font-size-complex="12pt" style:language-asian="ja" style:country-asian="JP"/>
    </style:style>
    <style:style style:name="T108" style:parent-style-name="DefaultParagraphFont" style:family="text">
      <style:text-properties style:font-name-asian="MS Mincho" style:font-size-complex="12pt" style:language-asian="ja" style:country-asian="JP"/>
    </style:style>
    <style:style style:name="T109" style:parent-style-name="DefaultParagraphFont" style:family="text">
      <style:text-properties style:font-name-asian="MS Mincho" style:font-size-complex="12pt" style:language-asian="ja" style:country-asian="JP"/>
    </style:style>
    <style:style style:name="T110" style:parent-style-name="DefaultParagraphFont" style:family="text">
      <style:text-properties style:font-name-asian="MS Mincho" style:font-size-complex="12pt" style:language-asian="ja" style:country-asian="JP"/>
    </style:style>
    <style:style style:name="P111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9">VALSTYBINĖS ATOMINĖS ENERGETIKOS SAUGOS INSPEKCIJOS VIRŠININKAS</text:p>
      <text:p text:style-name="P10"/>
      <text:p text:style-name="P11"><text:span text:style-name="T12">ĮSAKYMAS</text:span><text:span text:style-name="T13"><text:line-break/></text:span><text:span text:style-name="T14">DĖL VALSTYBINĖS ATOMINĖS ENERGETIKOS SAUGOS INSPEKCIJOS VIRŠININKO<text:s/></text:span><text:span text:style-name="T15">2018 M. GRUODŽIO 4 D.<text:s/></text:span><text:span text:style-name="T16">ĮSAKYMO<text:s/></text:span><text:span text:style-name="T17">NR. 22.3-295<text:s/></text:span><text:span text:style-name="T18">„</text:span><text:span text:style-name="T19">DĖL BRANDUOLINĖS SAUGOS REIKALAVIMŲ BSR-1.8.5-2018 „</text:span><text:span text:style-name="T20">BRANDUOLINĖS ENERGETIKOS OBJEKTO PRIPAŽINIMAS TINKAMU EKSPLOATUOTI</text:span><text:span text:style-name="T21">“ PATVIRTINIMO</text:span><text:span text:style-name="T22">“ pakeitimo</text:span></text:p>
      <text:p text:style-name="P23"/>
      <text:p text:style-name="P24">2020 m. sausio 21 d. Nr. 22.3-23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b</text:span><text:span text:style-name="T34">randuolinės saugos reikalavimus<text:s/></text:span><text:span text:style-name="T35">BSR-1.8.5-2018 „Branduolinės energetikos objekto pripažinimas tinkamu eksploatuoti“</text:span><text:span text:style-name="T36">, patvirtintus Valstybinės atominės energetikos saugos inspekcijos viršininko<text:s/></text:span><text:span text:style-name="T37">2018 m. gruodžio 4 d.<text:s/></text:span><text:span text:style-name="T38">įsakymu Nr. 22.3-295 „Dėl Branduolinės saugos reikalavimų BSR-1.8.5-2018 „</text:span><text:span text:style-name="T39">Branduolinės energetikos objekto pripažinimas tinkamu eksploatuoti</text:span><text:span text:style-name="T40">“ patvirtinimo“</text:span><text:span text:style-name="T41">:</text:span></text:p>
      <text:p text:style-name="P42"><text:span text:style-name="T43">1.1</text:span><text:span text:style-name="T44">. Pakeičiu 2.8 papunktį ir jį išdėstau taip:</text:span></text:p>
      <text:p text:style-name="P45"><text:span text:style-name="T46">„</text:span><text:span text:style-name="T47">2.8</text:span><text:span text:style-name="T48">.<text:s/></text:span><text:span text:style-name="T49">Branduolinės saugos reikalavimai<text:s/></text:span><text:span text:style-name="T50">BSR-1.3.1-2020 „</text:span><text:span text:style-name="T51">Avarinės parengties užtikrinimas branduolinės energetikos objektuose</text:span><text:span text:style-name="T52">“,<text:s/></text:span><text:span text:style-name="T53">patvirtinti VATESI viršininko 2020 m. sausio 21 d. įsakymu Nr. 22.3-18 „Dėl Branduolinės saugos reikalavimų BSR-1.3.1-2020 „</text:span><text:span text:style-name="T54">Avarinės parengties užtikrinimas branduolinės energetikos objektuose</text:span><text:span text:style-name="T55">“ patvirtinimo</text:span><text:span text:style-name="T56">“</text:span><text:span text:style-name="T57">.“</text:span></text:p>
      <text:p text:style-name="P58"><text:span text:style-name="T59">1.2</text:span><text:span text:style-name="T60">. Pripažįstu netekusiu galios V skyriaus dešimtąjį skirsnį.</text:span></text:p>
      <text:p text:style-name="P61"><text:span text:style-name="T62">1.3</text:span><text:span text:style-name="T63">. Pakeičiu VIII skyriaus antraštę ir ją išdėstau taip:</text:span></text:p>
      <text:p text:style-name="P64"><text:span text:style-name="T65">„</text:span><text:span text:style-name="T66">VIII</text:span><text:span text:style-name="T67"><text:s/>SKYRIUS</text:span></text:p>
      <text:p text:style-name="P68"><text:span text:style-name="T69">BE EKSPLOATAVIMO IR AVARINIO EKSPLOATAVIMO PROCEDŪROS IR GAIRĖS</text:span><text:span text:style-name="T70">“.</text:span></text:p>
      <text:p text:style-name="P71"><text:span text:style-name="T72">1.4</text:span><text:span text:style-name="T73">. Pakeičiu 83 punktą ir jį išdėstau taip:</text:span></text:p>
      <text:p text:style-name="P74"><text:span text:style-name="T75">„</text:span><text:span text:style-name="T76">83</text:span><text:span text:style-name="T77">. Avarinio eksploatavimo procedūrų aprašai, SAVG aprašai turi būti parengti atsižvelgiant į prognozuojamas avarijų nulemtas sąlygas (pavyzdžiui, jonizuojančios spinduliuotės lygį, taršą cheminėmis medžiagomis, garsą, drėgnumą, temperatūrą) BE patalpose ir aikštelėje.“</text:span></text:p>
      <text:p text:style-name="P78"><text:span text:style-name="T79">1.5</text:span><text:span text:style-name="T80">. Pakeičiu 84 punktą ir jį išdėstau taip:</text:span></text:p>
      <text:p text:style-name="P81"><text:span text:style-name="T82">„</text:span><text:span text:style-name="T83">84</text:span><text:span text:style-name="T84">. Avarinio eksploatavimo procedūrų aprašai ir SAVG aprašai turi būti tarpusavyje suderinti ir suderinti su avarinės parengties planais ir avarinės parengties instrukcijomis.“</text:span></text:p>
      <text:p text:style-name="P85"><text:span text:style-name="T86">1.6</text:span><text:span text:style-name="T87">. Pripažįstu netekusiu galios 86 punktą.</text:span></text:p>
      <text:p text:style-name="P88"><text:span text:style-name="T89">1.7</text:span><text:span text:style-name="T90">. Pakeičiu 87 punktą ir jį išdėstau taip:</text:span></text:p>
      <text:p text:style-name="P91"><text:span text:style-name="T92">„</text:span><text:span text:style-name="T93">87</text:span><text:span text:style-name="T94">. Licencijos turėtojas turi parengti ir, atsižvelgdamas į įgytą patirtį avarijų valdymo srityje, tikslinti BE projekte numatytų avarijų valdymo mokymų programas bei treniruočių metodikas. Tokie mokymai ir treniruotės turi būti organizuojami licencijos turėtojo nustatyta tvarka ir periodiškumu.“</text:span></text:p>
      <text:p text:style-name="P95"><text:span text:style-name="T96">2</text:span><text:span text:style-name="T97">. N u s t a t a u, kad šis įsakymas įsigalioja 2020 m. gegužės 1 dieną.</text:span></text:p>
      <text:p text:style-name="P98"/>
      <text:p text:style-name="P99"/>
      <text:p text:style-name="P100"/>
      <text:p text:style-name="P101"><text:span text:style-name="T102">Viršinink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Michail Demčenko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1-22T07:49:00Z</meta:creation-date>
    <dc:date>2020-01-22T07:49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25" meta:word-count="306" meta:character-count="2434" meta:row-count="89" meta:non-whitespace-character-count="2153"/>
  </office:meta>
</office:document-meta>
</file>