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style:font-name-asian="Calibri" fo:font-weight="bold" style:font-weight-asian="bold" fo:font-size="14pt" style:font-size-asian="14pt" style:font-size-complex="14pt"/>
    </style:style>
    <style:style style:name="T11" style:parent-style-name="DefaultParagraphFont" style:family="text">
      <style:text-properties fo:font-weight="bold" style:font-weight-asian="bold" fo:color="#000000" fo:font-size="14pt" style:font-size-asian="14pt" style:font-size-complex="14pt" style:language-asian="lt" style:country-asian="LT"/>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5118in"/>
      <style:text-properties style:font-size-complex="12pt"/>
    </style:style>
    <style:style style:name="P18" style:parent-style-name="Normal" style:family="paragraph">
      <style:paragraph-properties fo:text-align="justify" fo:text-indent="0.5118in"/>
      <style:text-properties style:font-size-complex="12pt"/>
    </style:style>
    <style:style style:name="P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5in">
        <style:tab-stops>
          <style:tab-stop style:type="left" style:position="0.3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indent="4.5284in" style:page-number="1"/>
    </style:style>
    <style:style style:name="P48" style:parent-style-name="Normal" style:family="paragraph">
      <style:paragraph-properties fo:margin-left="3.6in" fo:text-indent="0.9in">
        <style:tab-stops/>
      </style:paragraph-properties>
    </style:style>
    <style:style style:name="P49" style:parent-style-name="Normal" style:family="paragraph">
      <style:paragraph-properties fo:margin-left="3.6in" fo:text-indent="0.9in">
        <style:tab-stops/>
      </style:paragraph-properties>
    </style:style>
    <style:style style:name="P50" style:parent-style-name="Normal" style:family="paragraph">
      <style:paragraph-properties fo:margin-left="3.6in" fo:text-indent="0.9in">
        <style:tab-stops/>
      </style:paragraph-properties>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text-properties fo:font-weight="bold" style:font-weight-asian="bold"/>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77933C"/>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justify" fo:text-indent="0.5in"/>
      <style:text-properties style:font-name-asian="Calibri" fo:color="#000000"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in"/>
        </style:tab-stops>
      </style:paragraph-properties>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tab-stops>
          <style:tab-stop style:type="left" style:position="0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widows="0" fo:orphans="0" fo:text-align="justify" fo:text-indent="0.9305in">
        <style:tab-stops>
          <style:tab-stop style:type="left" style:position="0.5in"/>
          <style:tab-stop style:type="left" style:position="0.8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42" style:parent-style-name="Normal" style:family="paragraph">
      <style:paragraph-properties fo:text-align="justify" fo:text-indent="0.5in">
        <style:tab-stops>
          <style:tab-stop style:type="left" style:position="0in"/>
          <style:tab-stop style:type="left" style:position="0.7187in"/>
          <style:tab-stop style:type="left" style:position="0.75in"/>
          <style:tab-stop style:type="left" style:position="1.083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text-indent="0.5in">
        <style:tab-stops>
          <style:tab-stop style:type="left" style:position="0in"/>
        </style:tab-stops>
      </style:paragraph-properties>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P3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5in"/>
      <style:text-properties style:font-name-asian="Calibri"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in"/>
        </style:tab-stops>
      </style:paragraph-properties>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fo:color="#000000" style:font-size-complex="12pt"/>
    </style:style>
    <style:style style:name="P406" style:parent-style-name="Normal" style:family="paragraph">
      <style:paragraph-properties fo:text-align="justify"/>
      <style:text-properties style:font-name-asian="Calibri" fo:color="#000000"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76923C"/>
    </style:style>
    <style:style style:name="T429" style:parent-style-name="DefaultParagraphFont" style:family="text">
      <style:text-properties fo:color="#000000"/>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5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fo:color="#000000"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text-indent="0.5in"/>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in"/>
        </style:tab-stops>
      </style:paragraph-properties>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ab-stops>
          <style:tab-stop style:type="left" style:position="0.0986in"/>
          <style:tab-stop style:type="left" style:position="0.5in"/>
          <style:tab-stop style:type="left" style:position="0.625in"/>
        </style:tab-stops>
      </style:paragraph-properties>
      <style:text-properties fo:hyphenate="false"/>
    </style:style>
    <style:style style:name="T48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489" style:parent-style-name="Normal" style:family="paragraph">
      <style:paragraph-properties fo:widows="0" fo:orphans="0" fo:text-indent="0.5in">
        <style:tab-stops>
          <style:tab-stop style:type="left" style:position="0.5in"/>
        </style:tab-stops>
      </style:paragraph-properties>
      <style:text-properties fo:hyphenate="false"/>
    </style:style>
    <style:style style:name="T49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492" style:parent-style-name="Normal" style:family="paragraph">
      <style:paragraph-properties fo:widows="0" fo:orphans="0" fo:text-indent="0.5in">
        <style:tab-stops>
          <style:tab-stop style:type="left" style:position="0.5in"/>
        </style:tab-stops>
      </style:paragraph-properties>
      <style:text-properties fo:hyphenate="false"/>
    </style:style>
    <style:style style:name="T49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language-complex="lt" style:country-complex="LT"/>
    </style:style>
    <style:style style:name="T500" style:parent-style-name="DefaultParagraphFont" style:family="text">
      <style:text-properties style:language-complex="lt" style:country-complex="LT"/>
    </style:style>
    <style:style style:name="T501" style:parent-style-name="DefaultParagraphFont" style:family="text">
      <style:text-properties fo:color="#000000" style:language-complex="lt" style:country-complex="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fo:color="#000000" style:font-size-complex="12pt"/>
    </style:style>
    <style:style style:name="P511" style:parent-style-name="Normal" style:family="paragraph">
      <style:paragraph-properties fo:text-align="justify" fo:text-indent="0.5in"/>
      <style:text-properties style:font-name-asian="Calibri" fo:font-weight="bold" style:font-weight-asian="bold"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style:font-size-complex="12pt"/>
    </style:style>
    <style:style style:name="P524" style:parent-style-name="Normal" style:master-page-name="MPF2" style:family="paragraph">
      <style:paragraph-properties fo:break-before="page" fo:margin-left="7.0875in" style:page-number="1">
        <style:tab-stops/>
      </style:paragraph-properties>
      <style:text-properties fo:color="#000000" style:font-size-complex="12pt"/>
    </style:style>
    <style:style style:name="P526" style:parent-style-name="Normal" style:family="paragraph">
      <style:paragraph-properties fo:margin-left="7.0875in">
        <style:tab-stops/>
      </style:paragraph-properties>
      <style:text-properties fo:color="#000000" style:font-size-complex="12pt"/>
    </style:style>
    <style:style style:name="P527" style:parent-style-name="Normal" style:family="paragraph">
      <style:paragraph-properties fo:margin-left="7.0875in">
        <style:tab-stops/>
      </style:paragraph-properties>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end"/>
      <style:text-properties fo:color="#000000" fo:font-size="11.5pt" style:font-size-asian="11.5pt" style:font-size-complex="11.5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14pt" style:font-size-asian="14pt" style:font-size-complex="14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4pt" style:font-size-asian="14pt" style:font-size-complex="14pt"/>
    </style:style>
    <style:style style:name="P534" style:parent-style-name="Normal" style:family="paragraph">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ext-properties fo:font-weight="bold" style:font-weight-asian="bold" style:font-weight-complex="bold" style:font-size-complex="12pt"/>
    </style:style>
    <style:style style:name="TableColumn539" style:family="table-column">
      <style:table-column-properties style:column-width="0.3951in" style:use-optimal-column-width="false"/>
    </style:style>
    <style:style style:name="TableColumn540" style:family="table-column">
      <style:table-column-properties style:column-width="0.6631in" style:use-optimal-column-width="false"/>
    </style:style>
    <style:style style:name="TableColumn541" style:family="table-column">
      <style:table-column-properties style:column-width="2.2013in" style:use-optimal-column-width="false"/>
    </style:style>
    <style:style style:name="TableColumn542" style:family="table-column">
      <style:table-column-properties style:column-width="4.618in" style:use-optimal-column-width="false"/>
    </style:style>
    <style:style style:name="TableColumn543" style:family="table-column">
      <style:table-column-properties style:column-width="0.8847in" style:use-optimal-column-width="false"/>
    </style:style>
    <style:style style:name="TableColumn544" style:family="table-column">
      <style:table-column-properties style:column-width="1.55in" style:use-optimal-column-width="false"/>
    </style:style>
    <style:style style:name="Table538" style:family="table">
      <style:table-properties style:width="10.3125in" fo:margin-left="0.075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ableRow563" style:family="table-row">
      <style:table-row-properties style:use-optimal-row-height="false"/>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10pt" style:font-size-asian="10pt"/>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fo:font-size="11pt" style:font-size-asian="11pt" style:font-size-complex="11pt"/>
    </style:style>
    <style:style style:name="P596" style:parent-style-name="Normal" style:family="paragraph">
      <style:paragraph-properties fo:text-align="justify"/>
      <style:text-properties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3937in" style:use-optimal-row-height="false"/>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1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3937in" style:use-optimal-row-height="false"/>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1902in" style:use-optimal-row-height="false"/>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min-row-height="0.1722in" style:use-optimal-row-height="false"/>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393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1pt" style:font-size-asian="11pt" style:font-size-complex="11pt"/>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2625in" style:use-optimal-row-height="false"/>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3937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min-row-height="0.2701in" style:use-optimal-row-height="false"/>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2513in" style:use-optimal-row-height="false"/>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243in" style:use-optimal-row-height="false"/>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1pt" style:font-size-asian="11pt" style:font-size-complex="11pt"/>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min-row-height="0.225in" style:use-optimal-row-height="false"/>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style:min-row-height="0.3937in" style:use-optimal-row-height="false"/>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P849" style:parent-style-name="Normal" style:family="paragraph">
      <style:text-properties fo:color="#000000" fo:font-size="11pt" style:font-size-asian="11pt" style:font-size-complex="11pt"/>
    </style:style>
    <style:style style:name="TableRow850" style:family="table-row">
      <style:table-row-properties style:min-row-height="0.3937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P857" style:parent-style-name="Normal" style:family="paragraph">
      <style:text-properties fo:color="#000000" fo:font-size="11pt" style:font-size-asian="11pt" style:font-size-complex="11pt"/>
    </style:style>
    <style:style style:name="P858" style:parent-style-name="Normal" style:family="paragraph">
      <style:text-properties fo:color="#000000" fo:font-size="11pt" style:font-size-asian="11pt" style:font-size-complex="11pt"/>
    </style:style>
    <style:style style:name="P859" style:parent-style-name="Normal" style:family="paragraph">
      <style:text-properties fo:color="#000000" fo:font-size="11pt" style:font-size-asian="11pt" style:font-size-complex="11pt"/>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fo:font-size="11pt" style:font-size-asian="11pt" style:font-size-complex="11pt"/>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Row869" style:family="table-row">
      <style:table-row-properties style:min-row-height="0.3937in" style:use-optimal-row-height="false"/>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P882" style:parent-style-name="Normal" style:family="paragraph">
      <style:text-properties fo:color="#000000" fo:font-size="11pt" style:font-size-asian="11pt" style:font-size-complex="11pt"/>
    </style:style>
    <style:style style:name="TableRow883" style:family="table-row">
      <style:table-row-properties style:min-row-height="0.393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1pt" style:font-size-asian="11pt" style:font-size-complex="11pt"/>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Row897" style:family="table-row">
      <style:table-row-properties style:min-row-height="0.1763in" style:use-optimal-row-height="false"/>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1pt" style:font-size-asian="11pt" style:font-size-complex="11pt"/>
    </style:style>
    <style:style style:name="TableRow922" style:family="table-row">
      <style:table-row-properties style:min-row-height="0.393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1666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Row949" style:family="table-row">
      <style:table-row-properties style:min-row-height="0.3937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style>
    <style:style style:name="P958" style:parent-style-name="Normal" style:family="paragraph">
      <style:paragraph-properties fo:text-align="justify"/>
      <style:text-properties fo:color="#000000" fo:font-size="11pt" style:font-size-asian="11pt" style:font-size-complex="11pt"/>
    </style:style>
    <style:style style:name="P959" style:parent-style-name="Normal" style:family="paragraph">
      <style:paragraph-properties fo:text-align="justify"/>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3236in" style:use-optimal-row-height="false"/>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Row976" style:family="table-row">
      <style:table-row-properties style:min-row-height="0.3937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1534in" style:use-optimal-row-height="false"/>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1pt" style:font-size-asian="11pt" style:font-size-complex="11pt"/>
    </style:style>
    <style:style style:name="TableRow1002" style:family="table-row">
      <style:table-row-properties style:min-row-height="0.277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1pt" style:font-size-asian="11pt" style:font-size-complex="11pt"/>
    </style:style>
    <style:style style:name="P1015" style:parent-style-name="Normal" style:family="paragraph">
      <style:text-properties fo:color="#000000" fo:font-size="11pt" style:font-size-asian="11pt" style:font-size-complex="11pt"/>
    </style:style>
    <style:style style:name="TableRow1016" style:family="table-row">
      <style:table-row-properties style:min-row-height="0.3937in" style:use-optimal-row-height="false"/>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393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1pt" style:font-size-asian="11pt" style:font-size-complex="11pt"/>
    </style:style>
    <style:style style:name="P1041" style:parent-style-name="Normal" style:family="paragraph">
      <style:text-properties fo:color="#000000" fo:font-size="11pt" style:font-size-asian="11pt" style:font-size-complex="11pt"/>
    </style:style>
    <style:style style:name="TableRow1042" style:family="table-row">
      <style:table-row-properties style:min-row-height="0.2666in" style:use-optimal-row-height="false"/>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1pt" style:font-size-asian="11pt" style:font-size-complex="11pt"/>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3937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1pt" style:font-size-asian="11pt" style:font-size-complex="11pt"/>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1pt" style:font-size-asian="11pt" style:font-size-complex="11pt"/>
    </style:style>
    <style:style style:name="P1078" style:parent-style-name="Normal" style:family="paragraph">
      <style:paragraph-properties fo:text-align="justify"/>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3937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P1097" style:parent-style-name="Normal" style:family="paragraph">
      <style:text-properties fo:color="#000000" fo:font-size="11pt" style:font-size-asian="11pt" style:font-size-complex="11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style:text-properties fo:font-weight="bold" style:font-weight-asian="bold" style:font-size-complex="12pt"/>
    </style:style>
    <style:style style:name="TableColumn1106" style:family="table-column">
      <style:table-column-properties style:column-width="0.4694in" style:use-optimal-column-width="false"/>
    </style:style>
    <style:style style:name="TableColumn1107" style:family="table-column">
      <style:table-column-properties style:column-width="0.4937in" style:use-optimal-column-width="false"/>
    </style:style>
    <style:style style:name="TableColumn1108" style:family="table-column">
      <style:table-column-properties style:column-width="0.9826in" style:use-optimal-column-width="false"/>
    </style:style>
    <style:style style:name="TableColumn1109" style:family="table-column">
      <style:table-column-properties style:column-width="2.0756in" style:use-optimal-column-width="false"/>
    </style:style>
    <style:style style:name="TableColumn1110" style:family="table-column">
      <style:table-column-properties style:column-width="3.8305in" style:use-optimal-column-width="false"/>
    </style:style>
    <style:style style:name="TableColumn1111" style:family="table-column">
      <style:table-column-properties style:column-width="0.8854in" style:use-optimal-column-width="false"/>
    </style:style>
    <style:style style:name="TableColumn1112" style:family="table-column">
      <style:table-column-properties style:column-width="1.575in" style:use-optimal-column-width="false"/>
    </style:style>
    <style:style style:name="Table1105" style:family="table">
      <style:table-properties style:width="10.3125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ableRow1132" style:family="table-row">
      <style:table-row-properties style:use-optimal-row-height="false"/>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fo:font-size="10pt" style:font-size-asian="10pt"/>
    </style:style>
    <style:style style:name="TableRow1144" style:family="table-row">
      <style:table-row-properties style:min-row-height="0.3541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weight-complex="bold" fo:color="#000000" fo:font-size="11pt" style:font-size-asian="11pt" style:font-size-complex="11pt"/>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11pt" style:font-size-asian="11pt" style:font-size-complex="11pt"/>
    </style:style>
    <style:style style:name="P1158" style:parent-style-name="Normal" style:family="paragraph">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P1161" style:parent-style-name="Normal" style:family="paragraph">
      <style:text-properties fo:font-size="11pt" style:font-size-asian="11pt" style:font-size-complex="11pt"/>
    </style:style>
    <style:style style:name="TableRow1162" style:family="table-row">
      <style:table-row-properties style:min-row-height="0.3541in" style:use-optimal-row-height="false"/>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style>
    <style:style style:name="P1166" style:parent-style-name="Normal" style:family="paragraph">
      <style:text-properties style:font-weight-complex="bold"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1pt" style:font-size-asian="11pt" style:font-size-complex="11pt"/>
    </style:style>
    <style:style style:name="TableRow1175" style:family="table-row">
      <style:table-row-properties style:min-row-height="0.354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11pt" style:font-size-asian="11pt" style:font-size-complex="11pt"/>
    </style:style>
    <style:style style:name="TableRow1191" style:family="table-row">
      <style:table-row-properties style:min-row-height="0.3541in" style:use-optimal-row-height="false"/>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style>
    <style:style style:name="TableRow1204" style:family="table-row">
      <style:table-row-properties style:min-row-height="0.3541in" style:use-optimal-row-height="false"/>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1pt" style:font-size-asian="11pt" style:font-size-complex="11pt"/>
    </style:style>
    <style:style style:name="TableRow1217" style:family="table-row">
      <style:table-row-properties style:min-row-height="0.3541in" style:use-optimal-row-height="false"/>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3541in" style:use-optimal-row-height="false"/>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fo:font-size="11pt" style:font-size-asian="11pt" style:font-size-complex="11pt"/>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fo:font-size="11pt" style:font-size-asian="11pt" style:font-size-complex="11pt"/>
    </style:style>
    <style:style style:name="P1240" style:parent-style-name="Normal" style:family="paragraph">
      <style:paragraph-properties fo:text-align="justify"/>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1pt" style:font-size-asian="11pt" style:font-size-complex="11pt"/>
    </style:style>
    <style:style style:name="TableRow1245" style:family="table-row">
      <style:table-row-properties style:min-row-height="0.3541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1pt" style:font-size-asian="11pt" style:font-size-complex="11pt"/>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1pt" style:font-size-asian="11pt" style:font-size-complex="11pt"/>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1pt" style:font-size-asian="11pt" style:font-size-complex="11pt"/>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3541in" style:use-optimal-row-height="false"/>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Row1277" style:family="table-row">
      <style:table-row-properties style:min-row-height="0.3541in" style:use-optimal-row-height="false"/>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1pt" style:font-size-asian="11pt" style:font-size-complex="11pt"/>
    </style:style>
    <style:style style:name="TableRow1290" style:family="table-row">
      <style:table-row-properties style:min-row-height="0.3541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1pt" style:font-size-asian="11pt" style:font-size-complex="11pt"/>
    </style:style>
    <style:style style:name="TableRow1305" style:family="table-row">
      <style:table-row-properties style:min-row-height="0.3541in" style:use-optimal-row-height="false"/>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1pt" style:font-size-asian="11pt" style:font-size-complex="11pt"/>
    </style:style>
    <style:style style:name="TableRow1318" style:family="table-row">
      <style:table-row-properties style:min-row-height="0.3541in" style:use-optimal-row-height="false"/>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Row1331" style:family="table-row">
      <style:table-row-properties style:min-row-height="0.3541in" style:use-optimal-row-height="false"/>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fo:font-size="11pt" style:font-size-asian="11pt" style:font-size-complex="11pt"/>
    </style:style>
    <style:style style:name="TableRow1344" style:family="table-row">
      <style:table-row-properties style:min-row-height="0.3541in" style:use-optimal-row-height="false"/>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1pt" style:font-size-asian="11pt" style:font-size-complex="11pt"/>
    </style:style>
    <style:style style:name="P1357" style:parent-style-name="Normal" style:family="paragraph">
      <style:text-properties fo:color="#000000" fo:font-size="11pt" style:font-size-asian="11pt" style:font-size-complex="11pt"/>
    </style:style>
    <style:style style:name="TableRow1358" style:family="table-row">
      <style:table-row-properties style:min-row-height="0.3541in" style:use-optimal-row-height="false"/>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font-size-complex="11pt"/>
    </style:style>
    <style:style style:name="P1362" style:parent-style-name="Normal" style:family="paragraph">
      <style:text-properties fo:color="#000000"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fo:font-size="11pt" style:font-size-asian="11pt" style:font-size-complex="11pt"/>
    </style:style>
    <style:style style:name="P1371" style:parent-style-name="Normal" style:family="paragraph">
      <style:text-properties fo:color="#000000" fo:font-size="11pt" style:font-size-asian="11pt" style:font-size-complex="11pt"/>
    </style:style>
    <style:style style:name="TableRow1372" style:family="table-row">
      <style:table-row-properties style:min-row-height="0.3541in" style:use-optimal-row-height="false"/>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style>
    <style:style style:name="P1376" style:parent-style-name="Normal" style:family="paragraph">
      <style:text-properties fo:color="#000000"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fo:font-size="11pt" style:font-size-asian="11pt" style:font-size-complex="11pt"/>
    </style:style>
    <style:style style:name="P1385" style:parent-style-name="Normal" style:family="paragraph">
      <style:text-properties fo:color="#000000" fo:font-size="11pt" style:font-size-asian="11pt" style:font-size-complex="11pt"/>
    </style:style>
    <style:style style:name="TableRow1386" style:family="table-row">
      <style:table-row-properties style:min-row-height="0.3541in" style:use-optimal-row-height="false"/>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P1399" style:parent-style-name="Normal" style:family="paragraph">
      <style:text-properties fo:color="#000000" fo:font-size="11pt" style:font-size-asian="11pt" style:font-size-complex="11pt"/>
    </style:style>
    <style:style style:name="TableRow1400" style:family="table-row">
      <style:table-row-properties style:min-row-height="0.3541in" style:use-optimal-row-height="false"/>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fo:font-size="11pt" style:font-size-asian="11pt" style:font-size-complex="11pt"/>
    </style:style>
    <style:style style:name="P1413" style:parent-style-name="Normal" style:family="paragraph">
      <style:text-properties fo:color="#000000" fo:font-size="11pt" style:font-size-asian="11pt" style:font-size-complex="11pt"/>
    </style:style>
    <style:style style:name="TableRow1414" style:family="table-row">
      <style:table-row-properties style:min-row-height="0.3541in" style:use-optimal-row-height="false"/>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font-size="11pt" style:font-size-asian="11pt" style:font-size-complex="11pt"/>
    </style:style>
    <style:style style:name="P1427" style:parent-style-name="Normal" style:family="paragraph">
      <style:text-properties fo:color="#000000" fo:font-size="11pt" style:font-size-asian="11pt" style:font-size-complex="11pt"/>
    </style:style>
    <style:style style:name="TableRow1428" style:family="table-row">
      <style:table-row-properties style:min-row-height="0.3541in" style:use-optimal-row-height="false"/>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1pt" style:font-size-asian="11pt" style:font-size-complex="11pt"/>
    </style:style>
    <style:style style:name="P1441" style:parent-style-name="Normal" style:family="paragraph">
      <style:text-properties fo:color="#000000" fo:font-size="11pt" style:font-size-asian="11pt" style:font-size-complex="11pt"/>
    </style:style>
    <style:style style:name="TableRow1442" style:family="table-row">
      <style:table-row-properties style:min-row-height="0.3541in" style:use-optimal-row-height="false"/>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P1446" style:parent-style-name="Normal" style:family="paragraph">
      <style:text-properties fo:color="#000000"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fo:font-size="11pt" style:font-size-asian="11pt" style:font-size-complex="11pt"/>
    </style:style>
    <style:style style:name="P1455" style:parent-style-name="Normal" style:family="paragraph">
      <style:text-properties fo:color="#000000" fo:font-size="11pt" style:font-size-asian="11pt" style:font-size-complex="11pt"/>
    </style:style>
    <style:style style:name="TableRow1456" style:family="table-row">
      <style:table-row-properties style:min-row-height="0.3541in" style:use-optimal-row-height="false"/>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000000"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fo:font-size="11pt" style:font-size-asian="11pt" style:font-size-complex="11pt"/>
    </style:style>
    <style:style style:name="P1469" style:parent-style-name="Normal" style:family="paragraph">
      <style:text-properties fo:color="#000000" fo:font-size="11pt" style:font-size-asian="11pt" style:font-size-complex="11pt"/>
    </style:style>
    <style:style style:name="TableRow1470" style:family="table-row">
      <style:table-row-properties style:min-row-height="0.3541in" style:use-optimal-row-height="false"/>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style>
    <style:style style:name="P1474" style:parent-style-name="Normal" style:family="paragraph">
      <style:text-properties fo:color="#00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style>
    <style:style style:name="P1483" style:parent-style-name="Normal" style:family="paragraph">
      <style:text-properties fo:color="#000000" fo:font-size="11pt" style:font-size-asian="11pt" style:font-size-complex="11pt"/>
    </style:style>
    <style:style style:name="TableRow1484" style:family="table-row">
      <style:table-row-properties style:min-row-height="0.3541in" style:use-optimal-row-height="false"/>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fo:font-size="11pt" style:font-size-asian="11pt" style:font-size-complex="11pt"/>
    </style:style>
    <style:style style:name="P1497" style:parent-style-name="Normal" style:family="paragraph">
      <style:text-properties fo:color="#000000" fo:font-size="11pt" style:font-size-asian="11pt" style:font-size-complex="11pt"/>
    </style:style>
    <style:style style:name="TableRow1498" style:family="table-row">
      <style:table-row-properties style:min-row-height="0.3541in" style:use-optimal-row-height="false"/>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style>
    <style:style style:name="P1502" style:parent-style-name="Normal" style:family="paragraph">
      <style:text-properties fo:color="#000000"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fo:font-size="11pt" style:font-size-asian="11pt" style:font-size-complex="11pt"/>
    </style:style>
    <style:style style:name="P1511" style:parent-style-name="Normal" style:family="paragraph">
      <style:text-properties fo:color="#000000" fo:font-size="11pt" style:font-size-asian="11pt" style:font-size-complex="11pt"/>
    </style:style>
    <style:style style:name="TableRow1512" style:family="table-row">
      <style:table-row-properties style:min-row-height="0.3541in" style:use-optimal-row-height="false"/>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1pt" style:font-size-asian="11pt" style:font-size-complex="11pt"/>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color="#000000"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P1526" style:parent-style-name="Normal" style:family="paragraph">
      <style:text-properties fo:color="#000000" fo:font-size="11pt" style:font-size-asian="11pt" style:font-size-complex="11pt"/>
    </style:style>
    <style:style style:name="TableRow1527" style:family="table-row">
      <style:table-row-properties style:min-row-height="0.3541in" style:use-optimal-row-height="false"/>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color="#000000"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fo:font-size="11pt" style:font-size-asian="11pt" style:font-size-complex="11pt"/>
    </style:style>
    <style:style style:name="P1540" style:parent-style-name="Normal" style:family="paragraph">
      <style:text-properties fo:color="#000000" fo:font-size="11pt" style:font-size-asian="11pt" style:font-size-complex="11pt"/>
    </style:style>
    <style:style style:name="TableRow1541" style:family="table-row">
      <style:table-row-properties style:min-row-height="0.3541in" style:use-optimal-row-height="false"/>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fo:font-size="11pt" style:font-size-asian="11pt" style:font-size-complex="11pt"/>
    </style:style>
    <style:style style:name="P1554" style:parent-style-name="Normal" style:family="paragraph">
      <style:text-properties fo:color="#000000" fo:font-size="11pt" style:font-size-asian="11pt" style:font-size-complex="11pt"/>
    </style:style>
    <style:style style:name="TableRow1555" style:family="table-row">
      <style:table-row-properties style:min-row-height="0.3541in" style:use-optimal-row-height="false"/>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fo:font-size="11pt" style:font-size-asian="11pt" style:font-size-complex="11pt"/>
    </style:style>
    <style:style style:name="P1568" style:parent-style-name="Normal" style:family="paragraph">
      <style:text-properties fo:color="#000000" fo:font-size="11pt" style:font-size-asian="11pt" style:font-size-complex="11pt"/>
    </style:style>
    <style:style style:name="TableRow1569" style:family="table-row">
      <style:table-row-properties style:min-row-height="0.3541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fo:font-size="11pt" style:font-size-asian="11pt" style:font-size-complex="11pt"/>
    </style:style>
    <style:style style:name="TableRow1585" style:family="table-row">
      <style:table-row-properties style:min-row-height="0.3541in" style:use-optimal-row-height="false"/>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style>
    <style:style style:name="P1589" style:parent-style-name="Normal" style:family="paragraph">
      <style:text-properties fo:color="#000000"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fo:font-size="11pt" style:font-size-asian="11pt" style:font-size-complex="11pt"/>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fo:font-size="11pt" style:font-size-asian="11pt" style:font-size-complex="11pt"/>
    </style:style>
    <style:style style:name="TableRow1599" style:family="table-row">
      <style:table-row-properties style:min-row-height="0.3541in" style:use-optimal-row-height="false"/>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fo:font-size="11pt" style:font-size-asian="11pt" style:font-size-complex="11pt"/>
    </style:style>
    <style:style style:name="TableRow1612" style:family="table-row">
      <style:table-row-properties style:min-row-height="0.3541in" style:use-optimal-row-height="false"/>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color="#000000"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1pt" style:font-size-asian="11pt" style:font-size-complex="11pt"/>
    </style:style>
    <style:style style:name="TableRow1626" style:family="table-row">
      <style:table-row-properties style:min-row-height="0.3541in" style:use-optimal-row-height="false"/>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Row1639" style:family="table-row">
      <style:table-row-properties style:min-row-height="0.3541in" style:use-optimal-row-height="false"/>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fo:font-size="11pt" style:font-size-asian="11pt" style:font-size-complex="11pt"/>
    </style:style>
    <style:style style:name="P1653" style:parent-style-name="Normal" style:family="paragraph">
      <style:text-properties fo:color="#000000" fo:font-size="11pt" style:font-size-asian="11pt" style:font-size-complex="11pt"/>
    </style:style>
    <style:style style:name="TableRow1654" style:family="table-row">
      <style:table-row-properties style:min-row-height="0.3541in" style:use-optimal-row-height="false"/>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fo:font-size="11pt" style:font-size-asian="11pt" style:font-size-complex="11pt"/>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P1668" style:parent-style-name="Normal" style:family="paragraph">
      <style:text-properties fo:color="#000000" fo:font-size="11pt" style:font-size-asian="11pt" style:font-size-complex="11pt"/>
    </style:style>
    <style:style style:name="TableRow1669" style:family="table-row">
      <style:table-row-properties style:min-row-height="0.3541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fo:font-size="11pt" style:font-size-asian="11pt" style:font-size-complex="11pt"/>
    </style:style>
    <style:style style:name="TableRow1685" style:family="table-row">
      <style:table-row-properties style:min-row-height="0.3541in" style:use-optimal-row-height="false"/>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color="#000000"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Row1698" style:family="table-row">
      <style:table-row-properties style:min-row-height="0.3541in" style:use-optimal-row-height="false"/>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fo:font-size="11pt" style:font-size-asian="11pt" style:font-size-complex="11pt"/>
    </style:style>
    <style:style style:name="P1711" style:parent-style-name="Normal" style:family="paragraph">
      <style:text-properties fo:color="#000000" fo:font-size="11pt" style:font-size-asian="11pt" style:font-size-complex="11pt"/>
    </style:style>
    <style:style style:name="TableRow1712" style:family="table-row">
      <style:table-row-properties style:min-row-height="0.3541in" style:use-optimal-row-height="false"/>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1pt" style:font-size-asian="11pt" style:font-size-complex="11pt"/>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P1726" style:parent-style-name="Normal" style:family="paragraph">
      <style:text-properties fo:color="#000000" fo:font-size="11pt" style:font-size-asian="11pt" style:font-size-complex="11pt"/>
    </style:style>
    <style:style style:name="TableRow1727" style:family="table-row">
      <style:table-row-properties style:min-row-height="0.3541in" style:use-optimal-row-height="false"/>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color="#000000" fo:font-size="11pt" style:font-size-asian="11pt" style:font-size-complex="11pt"/>
    </style:style>
    <style:style style:name="P1737" style:parent-style-name="Normal" style:family="paragraph">
      <style:paragraph-properties fo:text-align="justify"/>
      <style:text-properties fo:color="#000000" fo:font-size="11pt" style:font-size-asian="11pt" style:font-size-complex="11pt"/>
    </style:style>
    <style:style style:name="P1738" style:parent-style-name="Normal" style:family="paragraph">
      <style:paragraph-properties fo:text-align="justify"/>
      <style:text-properties fo:color="#000000"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fo:font-size="11pt" style:font-size-asian="11pt" style:font-size-complex="11pt"/>
    </style:style>
    <style:style style:name="P1743" style:parent-style-name="Normal" style:family="paragraph">
      <style:text-properties fo:color="#000000" fo:font-size="11pt" style:font-size-asian="11pt" style:font-size-complex="11pt"/>
    </style:style>
    <style:style style:name="TableRow1744" style:family="table-row">
      <style:table-row-properties style:min-row-height="0.3541in" style:use-optimal-row-height="false"/>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P1757" style:parent-style-name="Normal" style:family="paragraph">
      <style:text-properties fo:color="#000000" fo:font-size="11pt" style:font-size-asian="11pt" style:font-size-complex="11pt"/>
    </style:style>
    <style:style style:name="TableRow1758" style:family="table-row">
      <style:table-row-properties style:min-row-height="0.3541in" style:use-optimal-row-height="false"/>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fo:font-size="11pt" style:font-size-asian="11pt" style:font-size-complex="11pt"/>
    </style:style>
    <style:style style:name="P1771" style:parent-style-name="Normal" style:family="paragraph">
      <style:text-properties fo:color="#000000" fo:font-size="11pt" style:font-size-asian="11pt" style:font-size-complex="11pt"/>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center"/>
      <style:text-properties fo:font-weight="bold" style:font-weight-asian="bold" style:font-weight-complex="bold" style:font-size-complex="12pt"/>
    </style:style>
    <style:style style:name="TableColumn1777" style:family="table-column">
      <style:table-column-properties style:column-width="0.3902in" style:use-optimal-column-width="false"/>
    </style:style>
    <style:style style:name="TableColumn1778" style:family="table-column">
      <style:table-column-properties style:column-width="0.5708in" style:use-optimal-column-width="false"/>
    </style:style>
    <style:style style:name="TableColumn1779" style:family="table-column">
      <style:table-column-properties style:column-width="0.9847in" style:use-optimal-column-width="false"/>
    </style:style>
    <style:style style:name="TableColumn1780" style:family="table-column">
      <style:table-column-properties style:column-width="2.0722in" style:use-optimal-column-width="false"/>
    </style:style>
    <style:style style:name="TableColumn1781" style:family="table-column">
      <style:table-column-properties style:column-width="4.7194in" style:use-optimal-column-width="false"/>
    </style:style>
    <style:style style:name="TableColumn1782" style:family="table-column">
      <style:table-column-properties style:column-width="1.575in" style:use-optimal-column-width="false"/>
    </style:style>
    <style:style style:name="Table1776" style:family="table">
      <style:table-properties style:width="10.3125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P1815" style:parent-style-name="Normal" style:family="paragraph">
      <style:text-properties fo:font-size="11pt" style:font-size-asian="11pt" style:font-size-complex="11pt"/>
    </style:style>
    <style:style style:name="TableRow1816" style:family="table-row">
      <style:table-row-properties style:use-optimal-row-height="false"/>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fo:font-size="11pt" style:font-size-asian="11pt" style:font-size-complex="11pt"/>
    </style:style>
    <style:style style:name="P1828" style:parent-style-name="Normal" style:family="paragraph">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use-optimal-row-height="false"/>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P1857" style:parent-style-name="Normal" style:family="paragraph">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1pt" style:font-size-asian="11pt" style:font-size-complex="11pt"/>
    </style:style>
    <style:style style:name="TableRow1872" style:family="table-row">
      <style:table-row-properties style:use-optimal-row-height="false"/>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use-optimal-row-height="false"/>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use-optimal-row-height="false"/>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use-optimal-row-height="false"/>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color="#000000"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use-optimal-row-height="false"/>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use-optimal-row-height="false"/>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color="#000000"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use-optimal-row-height="false"/>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color="#000000"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Row1963" style:family="table-row">
      <style:table-row-properties style:use-optimal-row-height="false"/>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color="#000000"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use-optimal-row-height="false"/>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use-optimal-row-height="false"/>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color="#000000"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Row2011" style:family="table-row">
      <style:table-row-properties style:use-optimal-row-height="false"/>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use-optimal-row-height="false"/>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use-optimal-row-height="false"/>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fo:font-size="11pt" style:font-size-asian="11pt" style:font-size-complex="11pt"/>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Row2046" style:family="table-row">
      <style:table-row-properties style:use-optimal-row-height="false"/>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use-optimal-row-height="false"/>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use-optimal-row-height="false"/>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color="#000000"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color="#000000"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use-optimal-row-height="false"/>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fo:font-size="11pt" style:font-size-asian="11pt" style:font-size-complex="11pt"/>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color="#000000"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use-optimal-row-height="false"/>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color="#000000" fo:font-size="11pt" style:font-size-asian="11pt" style:font-size-complex="11pt"/>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use-optimal-row-height="false"/>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color="#000000"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Row2140" style:family="table-row">
      <style:table-row-properties style:use-optimal-row-height="false"/>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fo:font-size="11pt" style:font-size-asian="11pt" style:font-size-complex="11pt"/>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color="#000000"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use-optimal-row-height="false"/>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use-optimal-row-height="false"/>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color="#000000"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fo:font-size="11pt" style:font-size-asian="11pt" style:font-size-complex="11pt"/>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Row2203" style:family="table-row">
      <style:table-row-properties style:use-optimal-row-height="false"/>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text-properties fo:font-weight="bold" style:font-weight-asian="bold" style:font-weight-complex="bold" fo:color="#000000"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color="#000000"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use-optimal-row-height="false"/>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text-properties fo:font-weight="bold" style:font-weight-asian="bold" style:font-weight-complex="bold" fo:color="#000000"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color="#000000"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Row2225" style:family="table-row">
      <style:table-row-properties style:use-optimal-row-height="false"/>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text-properties fo:font-weight="bold" style:font-weight-asian="bold" style:font-weight-complex="bold" fo:color="#000000"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Row2236" style:family="table-row">
      <style:table-row-properties style:use-optimal-row-height="false"/>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text-properties fo:font-weight="bold" style:font-weight-asian="bold" style:font-weight-complex="bold" fo:color="#000000"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color="#000000"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use-optimal-row-height="false"/>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text-properties fo:font-weight="bold" style:font-weight-asian="bold" style:font-weight-complex="bold" fo:color="#000000"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Row2258" style:family="table-row">
      <style:table-row-properties style:use-optimal-row-height="false"/>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text-properties fo:font-weight="bold" style:font-weight-asian="bold" style:font-weight-complex="bold" fo:color="#000000"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color="#000000" fo:font-size="11pt" style:font-size-asian="11pt" style:font-size-complex="11pt"/>
    </style:style>
    <style:style style:name="P2267" style:parent-style-name="Normal" style:family="paragraph">
      <style:paragraph-properties fo:text-align="justify"/>
      <style:text-properties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27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4" text:outline-level="2">PLUNGĖS RAJONO SAVIVALDYBĖS</text:h>
      <text:h text:style-name="P5" text:outline-level="2">TARYBA</text:h>
      <text:p text:style-name="P6"/>
      <text:p text:style-name="P7">SPRENDIMAS</text:p>
      <text:p text:style-name="P8"><text:span text:style-name="T9">DĖL<text:s/></text:span><text:span text:style-name="T10">INTEGRALIOS PAGALBOS PASLAUGŲ TEIKIMO ASMENIMS NAMUOSE TVARKOS APRAŠO IR<text:s/></text:span><text:span text:style-name="T11">DIENOS SOCIALINĖS GLOBOS PASLAUGŲ ASMENIMS TEIKIMO NAMUOSE KAINOS</text:span><text:span text:style-name="T12"><text:s/>PATVIRTINIMO</text:span></text:p>
      <text:p text:style-name="P13"/>
      <text:p text:style-name="P14"><text:span text:style-name="T15">2016 m. gruodžio 22 d. Nr. T1-305</text:span></text:p>
      <text:p text:style-name="P16">Plungė</text:p>
      <text:p text:style-name="P17"/>
      <text:p text:style-name="P18"/>
      <text:p text:style-name="P19"><text:span text:style-name="T20">Vadovaudamasi<text:s/></text:span><text:span text:style-name="T21">Lietuvos Respublikos vietos savivaldos įstatymo 16 straipsnio 4 dalimi</text:span><text:span text:style-name="T22">, Lietuvos Respublikos socialinių paslaugų įstatymo 13 straipsniu, Socialinių paslaugų katalogo, <text:s/></text:span><text:span text:style-name="T23">patvirtinto Lietuvos Respublikos socialinės apsaugos ir darbo ministro 2006-04-05 įsakymu Nr. A1-93 „Dėl Socialinių paslaugų katalogo patvirtinimo“, 17 punktu<text:s/></text:span><text:span text:style-name="T24">ir atsižvelgdama į Integralios pagalbos plėtros veiksmų planą, patvirtintą Lietuvos Respublikos socialinės apsaugos ir darbo ministro 2015 m. liepos 14 d. įsakymu Nr. A1-435 „Dėl Integralios pagalbos plėtros veiksmų plano patvirtinimo“, Plungės rajono savivaldybės taryba<text:s/></text:span><text:span text:style-name="T25">nusprendžia</text:span><text:span text:style-name="T26">:</text:span></text:p>
      <text:p text:style-name="P27"><text:span text:style-name="T28">1</text:span><text:span text:style-name="T29">. Patvirtinti Integralios pagalbos paslaugų teikimo asmenims namuose tvarkos aprašą (pridedama).</text:span></text:p>
      <text:p text:style-name="P30"><text:span text:style-name="T31">2</text:span><text:span text:style-name="T32">. Nustatyti Plungės socialinių paslaugų centro teikiamų dienos socialinės globos paslaugų asmenims namuose kainą - 389,00 eurai (trys šimtai aštuoniasdešimt devyni eurai) per mėnesį, 2,32 euro (du eurai 32 ct) per valandą.</text:span></text:p>
      <text:p text:style-name="P33"><text:span text:style-name="T34">3</text:span><text:span text:style-name="T35">. Paskirti Odetą Misiūnienę, Plungės socialinių paslaugų centro direktorę, atsakinga už projekto<text:s/></text:span>„<text:span text:style-name="T36">Integralios pagalbos (socialinės globos ir slaugos) į namus teikimas Plungės rajone“<text:s/></text:span><text:span text:style-name="T37">veiklų įgyvendinimą.</text:span></text:p>
      <text:p text:style-name="P38">4. Paskelbti šį sprendimą rajono spaudoje ir Savivaldybės interneto svetainėje<text:s/><text:span text:style-name="T39">www.plunge.lt</text:span>.<text:s/></text:p>
      <text:p text:style-name="P40"><text:span text:style-name="T41">Šis sprendimas gali būti skundžiamas Lietuvos Respublikos administracinių bylų teisenos įstatymo nustatyta tvarka.</text:span></text:p>
      <text:p text:style-name="P42"/>
      <text:p text:style-name="P43"/>
      <text:p text:style-name="P44"/>
      <text:p text:style-name="P45">Savivaldybės meras<text:tab/><text:tab/><text:tab/><text:tab/><text:tab/>Audrius Klišonis</text:p>
      <text:soft-page-break/>
      <text:p text:style-name="P46">PATVIRTINTA</text:p>
      <text:p text:style-name="P48">Plungės rajono savivaldybės<text:s/></text:p>
      <text:p text:style-name="P49">tarybos 2016 m. gruodžio 22 d.<text:s/></text:p>
      <text:p text:style-name="P50">sprendimu Nr. T1-305</text:p>
      <text:p text:style-name="P51"/>
      <text:p text:style-name="P52"><text:span text:style-name="T53">INTEGRALIOS PAGALBOS PASLAUGŲ TEIKIMO ASMENIMS NAMUOSE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Integralios pagalbos paslaugų teikimo asmenims namuose tvarkos aprašas (toliau – Aprašas) reglamentuoja kreipimąsi dėl integralios pagalbos paslaugų, jų poreikio nustatymą, paslaugų skyrimą, teikimą, mokėjimą už jas, sustabdymą, nutraukimą, finansavimą, atsakomybę ir kontrolę.</text:span></text:p>
      <text:p text:style-name="P64"><text:span text:style-name="T65">2</text:span><text:span text:style-name="T66">. Integralios pagalbos paslaugos (toliau – integrali pagalba) <text:s/>– tai visuma slaugos ir dienos socialinės globos paslaugų,<text:s/></text:span><text:span text:style-name="T67">kurias teikiant siekiama apsaugoti asmenį nuo ligos paūmėjimo ar progresavimo, tenkinami asmens bei jo šeimos narių socialinių paslaugų poreikiai, atsižvelgiama į šeimos narių poreikius bei galimybes rūpintis vienas kitu.</text:span></text:p>
      <text:p text:style-name="P68"><text:span text:style-name="T69">3</text:span><text:span text:style-name="T70">. Integralios pagalbos tikslas – sudaryti sąlygas asmeniui kuo ilgiau visavertiškai gyventi namuose, bendruomenėje, užtikrinti tinkamą dienos socialinės globos (toliau – dienos globa) ir slaugos namuose paslaugų organizavimą ir teikimą, stiprinant asmens gebėjimus, palaikant socialinius ryšius su šeima, bendruomene, padedant šeimos nariams integruotis į visuomenę ir darbo rinką, derinant šeimos ir darbo įsipareigojimus, pagerinant paslaugų gavėjų gyvenimo kokybę, ugdant jų savarankiškumą gyvenamojoje aplinkoje, skatinant jų savirūpą, taip pat</text:span><text:span text:style-name="T71"><text:s/>teikti<text:s/></text:span><text:soft-page-break/><text:span text:style-name="T72">konsultacinę pagalbą šeimos nariams, prižiūrintiems neįgalius asmenis, <text:s/>siekiant padėti jiems derinti šeimos ir darbo įsipareigojimus.</text:span></text:p>
      <text:p text:style-name="P73"><text:span text:style-name="T74">4</text:span><text:span text:style-name="T75">. Integralios pagalbos asmens namuose paslaugų sąrašas pateiktas Tvarkos aprašo priede.</text:span></text:p>
      <text:p text:style-name="P76"><text:span text:style-name="T77">5</text:span><text:span text:style-name="T78">. Integralios pagalbos gavėjais gali būti: vaikai su negalia, suaugę asmenys su negalia ir senatvės pensijos amžių sukakę asmenys su sunkia negalia, kuriems teisės aktų nustatyta tvarka nustatytas specialusis nuolatinės slaugos poreikis.</text:span></text:p>
      <text:p text:style-name="P79"><text:span text:style-name="T80">6</text:span><text:span text:style-name="T81">. Teisę gauti integralią pagalbą turi gyvenamąją vietą deklaravę Plungės rajono savivaldybėje Lietuvos Respublikos piliečiai, užsieniečiai (taip pat - asmenys be pilietybės), turintys leidimą nuolat ar laikinai gyventi Lietuvos Respublikoje ir gyvenamąją vietą deklaravę Plungės rajono savivaldybėje.</text:span></text:p>
      <text:p text:style-name="P82"><text:span text:style-name="T83">7</text:span><text:span text:style-name="T84">. Asmenims, sergantiems infekcinėmis, psichinėmis ligomis, turintiems proto negalią, sergantiems chronišku alkoholizmu, narkomanams integrali pagalba neteikiama.</text:span></text:p>
      <text:p text:style-name="P85"><text:span text:style-name="T86">8</text:span><text:span text:style-name="T87">. Integralią pagalbą Plungės rajono savivaldybėje organizuoja, koordinuoja ir administruoja Plungės socialinių paslaugų centras (toliau – Centras).<text:s/></text:span></text:p>
      <text:p text:style-name="P88"><text:span text:style-name="T89">9</text:span><text:span text:style-name="T90">. Plungės rajono savivaldybės administracijos Socialinės paramos skyrius administruoja integralios pagalbos teikimą, organizuoja Plungės rajono savivaldybės administracijos direktoriaus įsakymu sudarytos Plungės rajono savivaldybės socialinių paslaugų skyrimo komisijos (toliau – Komisija) darbą ir planuoja Lietuvos Respublikos valstybės biudžeto lėšų poreikį dienos globos paslaugų asmenims su sunkia negalia teikimui užtikrinti, apskaičiuojamą pagal Valstybinėms (perduoto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91"/>
      <text:p text:style-name="P92"><text:span text:style-name="T93">II</text:span><text:span text:style-name="T94"><text:s/>SKYRIUS</text:span><text:span text:style-name="T95"><text:s/></text:span></text:p>
      <text:p text:style-name="P96"><text:span text:style-name="T97">INTEGRALIOS PAGALBOS PASLAUGŲ TEIKĖJAI</text:span></text:p>
      <text:p text:style-name="P98"/>
      <text:p text:style-name="P99"><text:span text:style-name="T100">10</text:span><text:span text:style-name="T101">. Integrali pagalba teikiama komandos principu. Komandą formuoja Centro direktorius. Komandos tikslas – išsiaiškinti dienos globos ir slaugos namuose paslaugų poreikį, organizuoti ir teikti šias paslaugas, taikant efektyvias slaugos, priežiūros (pagalbos) priemones bei socialines paslaugas.<text:s/></text:span>Komanda dirba<text:span text:style-name="T102"><text:s/>laikydamasi komandinio darbo, savitarpio pasitikėjimo, kliento (jo šeimos narių, artimųjų) įtraukimo į procesą principu.</text:span></text:p>
      <text:p text:style-name="P103"><text:span text:style-name="T104">11</text:span><text:span text:style-name="T105">. Socialinės globos paslaugas asmens namuose organizuoja ir kontroliuoja socialinis darbuotojas, šias paslaugas tiesiogiai asmeniui teikia socialinio darbuotojo padėjėjai, psichologas.</text:span></text:p>
      <text:p text:style-name="P106"><text:span text:style-name="T107">12</text:span><text:span text:style-name="T108">. Slaugos paslaugas asmens namuose organizuoja ir kontroliuoja slaugytojas, slaugos paslaugas tiesiogiai asmeniui teikia slaugytojo padėjėjai, kineziterapeutas.</text:span></text:p>
      <text:p text:style-name="P109"><text:span text:style-name="T110">13</text:span><text:span text:style-name="T111">. Kiekvienas specialistų komandos narys pagal nustatytą kompetenciją teikia socialinės globos ir (ar) slaugos paslaugas asmens namuose ir asmeniškai atsako už suteiktų paslaugų kokybę.</text:span></text:p>
      <text:p text:style-name="P112"><text:span text:style-name="T113">14</text:span><text:span text:style-name="T114">. Komandą sudaro socialinis darbuotojas ir jo padėjėjai, slaugytojas ir jo padėjėjai, kineziterapeutas, psichologas.</text:span></text:p>
      <text:p text:style-name="P115">14<text:span text:style-name="T116">.1</text:span><text:span text:style-name="T117">. Socialinio darbuotojo veiklos sritys:</text:span></text:p>
      <text:p text:style-name="P118">14<text:span text:style-name="T119">.1.1</text:span><text:span text:style-name="T120">. informuoja ir konsultuoja asmenį (šeimą) apie dienos globos gavimą, mokėjimo už ją sąlygas, teisės aktus, reglamentuojančius šias paslaugas, socialinių problemų sprendimo būdus bei sprendimo procesą, poreikių ir prioritetų nustatymą ir pan.;</text:span></text:p>
      <text:p text:style-name="P121">14<text:span text:style-name="T122">.1.2</text:span><text:span text:style-name="T123">. atstovauja ir (ar) tarpininkauja asmeniui ir jo šeimai, sprendžiant socialines problemas ar tvarkant dokumentus, kai asmuo ar jo šeimos nariai patys to padaryti negali;</text:span></text:p>
      <text:p text:style-name="P124">14<text:span text:style-name="T125">.1.3</text:span><text:span text:style-name="T126">. vertina dienos globos namuose paslaugų poreikį, sudaro individualius dienos globos planus, rengia integralios pagalbos sutarčių projektus; organizuoja ir koordinuoja komandinį darbą, socialinio darbuotojo padėjėjo<text:s/></text:span>ir psichologo<text:s/><text:span text:style-name="T127">veiklą, tvarko dokumentaciją;</text:span></text:p>
      <text:p text:style-name="P128">14<text:span text:style-name="T129">.1.4</text:span><text:span text:style-name="T130">. kaupia ir saugo duomenis ir informaciją apie asmenį, gaunantį paslaugas, užtikrina duomenų konfidencialumą;</text:span></text:p>
      <text:p text:style-name="P131">14<text:span text:style-name="T132">.1.5</text:span><text:span text:style-name="T133">. socialinis darbuotojas dirba kartu su kitais komandos nariais.</text:span></text:p>
      <text:p text:style-name="P134">14<text:span text:style-name="T135">.2</text:span><text:span text:style-name="T136">. Socialinio darbuotojo padėjėjo veiklos sritys:</text:span></text:p>
      <text:p text:style-name="P137">14<text:span text:style-name="T138">.2.1</text:span><text:span text:style-name="T139">. vadovaudamasis socialinio darbuotojo sudarytu dienos globos teikimo planu bei paslaugų teikimo sutartimi, tiesiogiai teikia dienos globos paslaugas;</text:span></text:p>
      <text:p text:style-name="P140">14<text:span text:style-name="T141">.2.2</text:span><text:span text:style-name="T142">. organizuoja techninės pagalbos priemonių, būsto pritaikymo ir kitą būtiną pagalbą;</text:span></text:p>
      <text:p text:style-name="P143">14<text:span text:style-name="T144">.2.3</text:span><text:span text:style-name="T145">. konsultuojasi su socialiniu darbuotoju dėl asmens socialinių problemų sprendimo, ryšių su artimaisiais palaikymo ir pan.</text:span></text:p>
      <text:p text:style-name="P146">14<text:span text:style-name="T147">.3</text:span><text:span text:style-name="T148">. Socialinis darbuotojas ir socialinio darbuotojo padėjėjas, teikdami dienos globos namuose paslaugas, vadovaujasi Lietuvos Respublikos įstatymais bei Vyriausybės nutarimais, socialinės apsaugos ir darbo ministro įsakymais nustatytais reikalavimais socialinių paslaugų ir socialinio darbo srityje, Centro nuostatais, vidaus taisyklėmis, savo pareiginėmis instrukcijomis, kitais teisės aktais ir šiuo Aprašu.</text:span></text:p>
      <text:p text:style-name="P149">14<text:span text:style-name="T150">.4</text:span><text:span text:style-name="T151">. Slaugytojo veiklos sritys:</text:span></text:p>
      <text:p text:style-name="P152">14.<text:span text:style-name="T153">4.1</text:span><text:span text:style-name="T154">. informuoja bei konsultuoja slaugos klausimais, vertina asmens situaciją, renka ir analizuoja šeimos gydytojo ir (ar) kito sveikatos priežiūros specialisto informaciją bei rekomendacijas dėl asmens slaugos teikimo;<text:s/></text:span></text:p>
      <text:p text:style-name="P155">14<text:span text:style-name="T156">.4.2</text:span><text:span text:style-name="T157">. atsižvelgęs į šeimos gydytojo ir (ar) kito sveikatos priežiūros specialisto nurodymus, paskyrimus, vertina slaugos poreikį asmens namuose, sudaro individualų slaugos teikimo planą (kokie slaugos veiksmai bei priemonės reikalingos), aptaria jį su asmeniu bei jo šeimos nariais, derina su dienos globos planu, konsultuojasi su šeimos gydytoju paslaugos gavėjo ligos klausimais;</text:span></text:p>
      <text:p text:style-name="P158">14<text:span text:style-name="T159">.4.3</text:span><text:span text:style-name="T160">. organizuoja slaugytojo padėjėjo</text:span><text:s/>ir<text:s/><text:span text:style-name="T161">kineziterapeuto</text:span><text:span text:style-name="T162"><text:s/>veiklą komandiniu principu, vertina suteiktų slaugos paslaugų kokybę, tvarko dokumentus;<text:s/></text:span></text:p>
      <text:p text:style-name="P163">14<text:span text:style-name="T164">.4.4</text:span><text:span text:style-name="T165">. slaugytojas slaugos asmens namuose paslaugas gali teikti kartu su kitais komandos nariais.</text:span></text:p>
      <text:p text:style-name="P166">14<text:span text:style-name="T167">.5</text:span><text:span text:style-name="T168">. Slaugytojo padėjėjo veiklos sritys:</text:span></text:p>
      <text:p text:style-name="P169">14<text:span text:style-name="T170">.5.1</text:span><text:span text:style-name="T171">. teikia slaugos paslaugas, vadovaudamasis slaugytojo sudarytu slaugos teikimo planu bei paslaugų teikimo sutartimi;</text:span></text:p>
      <text:p text:style-name="P172">14<text:span text:style-name="T173">.5.2</text:span><text:span text:style-name="T174">. informuoja slaugytoją apie slaugos įgyvendinimo eigą, neplanuotus pokyčius, teikia siūlymus dėl asmens slaugos paslaugų ir priemonių skyrimo;</text:span></text:p>
      <text:p text:style-name="P175">14<text:span text:style-name="T176">.5.3</text:span><text:span text:style-name="T177">. vykdo slaugytojo nurodymus.</text:span></text:p>
      <text:p text:style-name="P178"><text:span text:style-name="T179">14.6</text:span><text:span text:style-name="T180">. Slaugytojai - bendruomenės slaugytojai, turintys bendruomenės slaugytojo profesinę kvalifikaciją ir galiojančią slaugos praktikos licenciją, patvirtinančią teisę verstis slaugos praktika, ir slaugytojo padėjėjai, turintys atitinkančią kvalifikaciją ir kvalifikacijos suteikimo pažymėjimą, savo darbe vadovaujasi Lietuvos Respublikos įstatymais bei Vyriausybės nutarimais, sveikatos apsaugos ministro įsakymais nustatytais reikalavimais slaugos teikimo srityje, Centro nuostatais, vidaus taisyklėmis, savo pareiginėmis instrukcijomis, kitais teisės aktais ir šiuo Aprašu</text:span><text:span text:style-name="T181">.<text:s/></text:span></text:p>
      <text:p text:style-name="P182">15.<text:span text:style-name="T183"><text:s/>Kiekvienas komandos narys pagal nustatytą kompetenciją teikia dienos globos ir (ar) slaugos namuose paslaugas ir asmeniškai atsako už suteiktų paslaugų kokybę.</text:span></text:p>
      <text:p text:style-name="P184">16<text:span text:style-name="T185">. Apie integralios pagalbos paslaugų skyrimą asmeniui Centras informuoja asmens pirminės sveikatos priežiūros įstaigos, prie kurios asmuo yra prisiregistravęs, šeimos gydytoją.<text:s/></text:span></text:p>
      <text:p text:style-name="P186"/>
      <text:p text:style-name="P187"><text:span text:style-name="T188">III</text:span><text:span text:style-name="T189"><text:s/>SKYRIUS</text:span></text:p>
      <text:p text:style-name="P190"><text:span text:style-name="T191">KREIPIMASIS DĖL INTEGRALIOS PAGALBOS PASLAUGŲ</text:span></text:p>
      <text:p text:style-name="P192"/>
      <text:p text:style-name="P193">17.<text:s/><text:span text:style-name="T194">Dėl integralios pagalbos paslaugų asmuo (vienas iš suaugusių šeimos narių) ar jo globėjas (rūpintojas) turi kreiptis į Centrą arba į gyvenamosios vietos seniūniją, užpildyti prašymo-paraiškos socialinėms paslaugoms gauti formą SP-8 (toliau – prašymas-paraiška), patvirtintą Lietuvos Respublikos socialinės apsaugos ir darbo ministro 2005 m. birželio 27 d. įsakymu Nr. A1-183, ir pateikti:</text:span></text:p>
      <text:p text:style-name="P195"><text:span text:style-name="T196">1</text:span>7<text:span text:style-name="T197">.1</text:span><text:span text:style-name="T198">. asmens tapatybę patvirtinantį dokumentą (pasą, asmens tapatybės kortelę, leidimą laikinai ar nuolat gyventi Lietuvoje (ne Europos Sąjungos valstybių narių piliečiams), išskyrus<text:s/></text:span><text:soft-page-break/><text:span text:style-name="T199">atvejus, kai dėl globos skyrimo kreipiamasi elektroniniu būdu. Asmuo, pateikdamas prašymą elektroniniu būdu, patvirtina savo tapatybę elektroniniu parašu arba kitais būdais, nustatytais Lietuvos Respublikos teisės aktuose;</text:span></text:p>
      <text:p text:style-name="P200"><text:span text:style-name="T201">1</text:span>7<text:span text:style-name="T202">.2</text:span><text:span text:style-name="T203">. neįgaliojo pažymėjimą;</text:span></text:p>
      <text:p text:style-name="P204"><text:span text:style-name="T205">1</text:span>7<text:span text:style-name="T206">.3</text:span><text:span text:style-name="T207">. darbingumo lygio pažymą, išduotą Neįgalumo ir darbingumo nustatymo tarnybos prie Lietuvos Respublikos socialinės apsaugos ir darbo ministerijos (toliau – Neįgalumo ir darbingumo nustatymo tarnyba);</text:span></text:p>
      <text:p text:style-name="P208"><text:span text:style-name="T209">1</text:span>7<text:span text:style-name="T210">.4</text:span><text:span text:style-name="T211">. pažymą apie nustatytą specialųjį nuolatinės slaugos poreikį, išduotą Neįgalumo ir darbingumo nustatymo tarnybos;<text:s/></text:span></text:p>
      <text:p text:style-name="P212">17.5. pažymas apie asmens (šeimos) pajamas;</text:p>
      <text:p text:style-name="P213"><text:span text:style-name="T214">1</text:span>7<text:span text:style-name="T215">.6</text:span><text:span text:style-name="T216">. teismo nutartį dėl globos ar rūpybos nustatymo (jei asmeniui nustatyta globa ar rūpyba);</text:span></text:p>
      <text:p text:style-name="P217"><text:span text:style-name="T218">1</text:span>7<text:span text:style-name="T219">.7</text:span><text:span text:style-name="T220">. sveikatos priežiūros įstaigos užpildytą medicinos dokumentų išrašą (F27/a) su rekomendacija.</text:span></text:p>
      <text:p text:style-name="P221"><text:span text:style-name="T222">18</text:span><text:span text:style-name="T223">. Prireikus gali būti pareikalauta dokumentų, susijusių su integralios pagalbos paslaugų skyrimu asmeniui, iš kitų institucijų, įstaigų ir organizacijų.</text:span></text:p>
      <text:p text:style-name="P224"><text:span text:style-name="T225">19</text:span><text:span text:style-name="T226">. Veikdami asmens (šeimos) ar visuomenės socialinio saugumo interesais, prašymą dėl integralios pagalbos skyrimo asmeniui (šeimai) gali pateikti bendruomenės nariai ar kiti suinteresuoti asmenys, nurodę priežastį, dėl kurios asmuo (vienas iš suaugusių šeimos narių) ar jo globėjas (rūpintojas) negali to padaryti pats.</text:span></text:p>
      <text:p text:style-name="P227"><text:span text:style-name="T228">20</text:span><text:span text:style-name="T229">. Švietimo ir ugdymo, sveikatos priežiūros, socialinių paslaugų įstaigų, policijos ir kitų institucijų darbuotojai, turintys duomenų apie integralios pagalbos asmeniui reikalingumą, privalo apie tai nedelsdami informuoti Centrą. Šiuo atveju klausimas dėl integralios pagalbos skyrimo svarstomas be asmens (vieno iš suaugusių šeimos narių) ar jo globėjo, rūpintojo prašymo.</text:span></text:p>
      <text:p text:style-name="P230"><text:span text:style-name="T231">21</text:span><text:span text:style-name="T232">. Jei asmuo, jo šeimos nariai ar kiti suinteresuoti asmenys dėl objektyvių priežasčių (l</text:span>iga, negalia) negali pateikti 17<text:span text:style-name="T233"><text:s/>punkte išvardytų dokumentų, <text:s/>juos surenka Centro socialiniai darbuotojai.</text:span></text:p>
      <text:p text:style-name="P234"/>
      <text:p text:style-name="P235"><text:span text:style-name="T236">IV</text:span><text:span text:style-name="T237"><text:s/>SKYRIUS</text:span><text:span text:style-name="T238"><text:s/></text:span></text:p>
      <text:p text:style-name="P239"><text:span text:style-name="T240">INTEGRALIOS PAGALBOS PASLAUGŲ POREIKIO NUSTATYMAS IR PASLAUGŲ SKYRIMAS</text:span></text:p>
      <text:p text:style-name="P241"/>
      <text:p text:style-name="P242">22<text:span text:style-name="T243">. Asmens slaugos paslaugų poreikį vertina Centro direktoriaus paskirti slaugytojai, atsižvelgę į šeimos gydytojo (asmenį gydančio gydytojo) rekomendacijas. Darbuotojas, gavęs asmens prašymą dėl integralios pagalbos skyrimo, organizuoja dienos globos ir slaugos paslaugų poreikių nustatymą.</text:span></text:p>
      <text:p text:style-name="P244">23<text:span text:style-name="T245">. Asmens dienos globos poreikis nustatomas vadovaujantis Senyvo amžiaus asmens bei suaugusio amžiaus asmens su negalia socialinės globos poreikio nustatymo metodika, patvirtinta Lietuvos Respublikos socialinės apsaugos ir darbo ministro 2006 m.</text:span><text:s/>balandžio 5 d. įsakymu Nr. A1-9<text:span text:style-name="T246">4 „Dėl Asmens (šeimos) socialinių paslaugų poreikio nustatymo ir skyrimo tvarkos aprašo ir Senyvo amžiaus asmens bei suaugusio asmens su negalia socialinės globos poreikio nustatymo metodikos patvirtinimo“,<text:s/></text:span><text:span text:style-name="T247">užpildant 1 ar 2 priedus.</text:span></text:p>
      <text:p text:style-name="P248">24<text:span text:style-name="T249">. Slaugos paslaugų poreikis apima:</text:span></text:p>
      <text:p text:style-name="P250">24<text:span text:style-name="T251">.1</text:span><text:span text:style-name="T252">. asmens situacijos vertinimą, informacijos apie aktualių ar galimų asmens sveikatos problemų rinkimą ir analizavimą, priežiūros prioritetų nustatymą bei jų aptarimą kartu su asmeniu ir jo šeimos nariais;</text:span></text:p>
      <text:p text:style-name="P253">24<text:span text:style-name="T254">.2</text:span><text:span text:style-name="T255">. poreikių, kuriuos gali tenkinti slaugytojai ir slaugytojų padėjėjai, ir poreikių, kuriuos turi spręsti kiti specialistai, nustatymą;</text:span></text:p>
      <text:p text:style-name="P256">24<text:span text:style-name="T257">.3</text:span><text:span text:style-name="T258">. šeimos narių ir (ar) kitų artimųjų įtraukimą į paslaugų teikimą, asmens priežiūrą ir sveikatos palaikymą;</text:span></text:p>
      <text:p text:style-name="P259">24<text:span text:style-name="T260">.4</text:span><text:span text:style-name="T261">. pastabos ir išvados apie nustatytus slaugos poreikius įrašomos į Centro direktoriaus įsakymu patvirtintą Apsilankymo asmens namuose aprašymo formą.</text:span></text:p>
      <text:p text:style-name="P262">25<text:span text:style-name="T263">. Dienos globos asmens namuose paslaugų teikimas yra derinamas su slaugos namuose paslaugomis.<text:s/></text:span></text:p>
      <text:p text:style-name="P264"><text:span text:style-name="T265">26</text:span><text:span text:style-name="T266">. Integralios pagalbos paslaugų teikimo laikotarpiu pasikeitus aplinkybėms ar asmens sveikatos būklei, socialinių paslaugų ir slaugos poreikį iš naujo vertina asmeniui paslaugas teikiančios komandos darbuotojai.</text:span></text:p>
      <text:p text:style-name="P267"><text:span text:style-name="T268">27</text:span><text:span text:style-name="T269">. Asmens prašymas-paraiška socialinėms paslaugoms gauti, dienos globos ir slaugos poreikio vertinimo metu užpildytos formos, finansinių galimybių vertinimai ir kiti dokumentai, reikalingi integralios pagalbos asmens namuose skyrimui, perduodami <text:s/>Komisijai, kuri ne vėliau kaip per 30 kalendorinių dienų priima protokolinį nutarimą dėl integralios pagalbos asmeniui skyrimo (neskyrimo).</text:span></text:p>
      <text:p text:style-name="P270"><text:span text:style-name="T271">28</text:span><text:span text:style-name="T272">. P</text:span><text:span text:style-name="T273">lungės rajono savivaldybės administracijos direktorius ar jo įgaliotas asmuo, įvertinęs Komisijos protokolinį nutarimą, priimą sprendimą ir u</text:span><text:span text:style-name="T274">žpildo socialinės apsaugos ir darbo ministro įsakymu patvirtintą Sprendimo dėl socialinių paslaugų ir specialiosios pagalbos priemonių asmeniui skyrimo formą (SP-9).</text:span></text:p>
      <text:p text:style-name="P275">29<text:span text:style-name="T276">. Sprendimo dėl integralios pagalbos paslaugų skyrimo kopija per 5 darbo dienas nuo jo priėmimo dienos išsiunčiama asmeniui, originalas įsegamas į asmens bylą.<text:s/></text:span>Asmens byla per 5 darbo dienas nuo sprendimo priėmimo dienos perduodama Centrui.</text:p>
      <text:p text:style-name="P277">30. Asmens, dėl kurio yra priimtas sprendimas teikti integralios pagalbos paslaugas, ir šias paslaugas teikiančios įstaigos (Centro) tarpusavio teisės ir pareigos nustatomos rašytine asmens ir Centro sutartimi.<text:s/></text:p>
      <text:p text:style-name="P278">31<text:span text:style-name="T279">. Apie pasikeitusias aplinkybes, turinčias tiesioginės įtakos integralios pagalbos paslaugų teikimui (pasikeitus asmens sveikatos būklei, pajamoms ir kt.), asmuo, vienas iš suaugusių šeimos narių, globėjas ar rūpintojas Centrui turi pranešti per 5 darbo dienas.</text:span></text:p>
      <text:p text:style-name="P280">32<text:span text:style-name="T281">. Integralios pagalbos paslaugos neskiriamos, jeigu:</text:span></text:p>
      <text:p text:style-name="P282">32<text:span text:style-name="T283">.1</text:span><text:span text:style-name="T284">. asmens pageidavimai prieštarauja įstatymams, saugos darbe reikalavimams ir (ar) kitoms šių paslaugų teikimo sąlygoms;</text:span></text:p>
      <text:p text:style-name="P285">32<text:span text:style-name="T286">.2</text:span><text:span text:style-name="T287">. pirminio socialinės globos ir (ar) slaugos namuose paslaugų poreikio nustatymo metu paaiškėja, kad asmeniui šios paslaugos nėra būtinos;</text:span></text:p>
      <text:p text:style-name="P288">32<text:span text:style-name="T289">.3</text:span><text:span text:style-name="T290">. įtariama, kad asmuo (jo šeimos narys) gali sirgti užkrečiama liga. Šiuo atveju paslaugos pradedamos teikti tada, kai yra gaunama gydytojų išvada, kad asmuo nekelia pavojaus tiesioginiams paslaugų teikėjams <text:s/>(socialinio darbuotojo padėjėjui, slaugytojo padėjėjui) <text:s/>užsikrėsti;</text:span></text:p>
      <text:p text:style-name="P291">32<text:span text:style-name="T292">.4</text:span><text:span text:style-name="T293">. asmuo serga sunkia psichikos liga. Sunkia psichikos liga laikoma būklė, kai žmogus savo veiksmais gali būti pavojingas savo arba aplinkinių sveikatai arba gyvybei;</text:span></text:p>
      <text:p text:style-name="P294"><text:span text:style-name="T295">3</text:span>2<text:span text:style-name="T296">.5</text:span><text:span text:style-name="T297">. asmens namuose visiškai nesudarytos sąlygos integralios pagalbos paslaugoms teikti (asmuo ar jo šeimos nariai priskirtini socialinės rizikos asmenų grupei, asmens namuose nuolat girtaujama, smurtaujama ir iškyla grėsmė paslaugų teikėjų saugumui, namuose antisanitarinės sąlygos ir pan.);</text:span></text:p>
      <text:p text:style-name="P298">32<text:span text:style-name="T299">.6</text:span><text:span text:style-name="T300">. kitais šiame Apraše nenurodytais atvejais.</text:span></text:p>
      <text:p text:style-name="P301"/>
      <text:p text:style-name="P302"><text:span text:style-name="T303">V</text:span><text:span text:style-name="T304"><text:s/>SKYRIUS</text:span><text:span text:style-name="T305"><text:s/></text:span></text:p>
      <text:p text:style-name="P306"><text:span text:style-name="T307">MOKĖJIMAS UŽ INTEGRALIOS PAGALBOS TEIKIMĄ</text:span></text:p>
      <text:p text:style-name="P308"/>
      <text:p text:style-name="P309">33<text:span text:style-name="T310">. Projekto<text:s/></text:span>„<text:span text:style-name="T311">Integralios pagalbos (socialinės globos ir slaugos) į namus teikimas Plungės rajone“,</text:span><text:span text:style-name="T312"><text:s/>įgyvendinamo pagal 201</text:span>6<text:span text:style-name="T313">-2020 metų Europos Sąjungos fondų Investicijų veiksmų programą, vykdymo laikotarpiu integralios pagalbos gavėjams slaugos paslaugos, teikiamos nemokamai.</text:span></text:p>
      <text:p text:style-name="P314">34<text:span text:style-name="T315">. Asmens mokėjimo už dienos globos paslaugas namuose dydis nustatomas atsižvelgiant į asmens (šeimos) finansines galimybes mokėti už paslaugas, nustatytą <text:s/>socialinės globos kainą ir gali būti nustatytas tik pinigine išraiška.</text:span></text:p>
      <text:p text:style-name="P316"><text:span text:style-name="T317">35</text:span><text:span text:style-name="T318">. Socialinės globos namuose kainą, apskaičiuotą vadovaujantis Socialinių paslaugų finansavimo ir lėšų apskaičiavimo metodika</text:span><text:span text:style-name="T319">, patvirtinta Lietuvos Respublikos Vyriausybės 2006 m. spalio 10 d. nutarimu Nr. 978 „Dėl Socialinių paslaugų finansavimo ir lėšų apskaičiavimo metodikos patvirtinimo“ (su pakeitimais),<text:s/></text:span><text:span text:style-name="T320">tvirtina<text:s/></text:span><text:span text:style-name="T321">Plungės rajono savivaldybės taryba.<text:s/></text:span></text:p>
      <text:p text:style-name="P322">36<text:span text:style-name="T323">. Asmens (šeimos narių) finansines galimybes vertina Centro direktoriaus paskirti socialiniai darbuotojai, vadovaudamiesi Mokėjimo už socialines paslaugas tvarkos aprašu</text:span>, patvirtintu<text:s/><text:span text:style-name="T324">Lietuvos Respublikos Vyriausybės 2006 m. birželio 14 d. nutarimu<text:s/></text:span><text:s/>Nr. 583 „Dėl<text:s/><text:span text:style-name="T325"><text:s/></text:span>M<text:span text:style-name="T326">okėjimo už social</text:span>ines paslaugas tvarkos aprašo patvirtinimo“, bei Plungės<text:span text:style-name="T327"><text:s/>rajono <text:s/>savivaldybės tarybos<text:s/></text:span>2010<text:span text:style-name="T328"><text:s/>m.<text:s/></text:span>spalio 28<text:span text:style-name="T329"><text:s/>d. sprendimu Nr. T</text:span>1<text:span text:style-name="T330">-</text:span>238<text:s/><text:span text:style-name="T331"><text:s/></text:span>patvirtintu<text:span text:style-name="T332"><text:s/>Mokėjimo už<text:s/></text:span>Plungės rajono savivaldybėje teikiamas socialines<text:s/><text:span text:style-name="T333">paslaugas</text:span><text:s/>tvarkos aprašu (Savivaldybės tarybos 2014 m. gruodžio 18 d. sprendimo Nr. T1-364 redakcija)<text:span text:style-name="T334">.</text:span></text:p>
      <text:p text:style-name="P335">37<text:span text:style-name="T336">. Asmuo (vienas iš suaugusių šeimos narių), gaunantis integralią pagalbą, ar jam teisėtai atstovaujantis asmuo privalo pranešti Centrui apie asmens (šeimos) pajamų pasikeitimus, įvykusius per paslaugų gavimo laikotarpį.</text:span></text:p>
      <text:p text:style-name="P337">38<text:span text:style-name="T338">. Jeigu integralios pagalbos gavėjas dėl objektyvių priežasčių (ligos, negalios) pats pranešti apie pajamų pasikeitimus negali ir nėra jam teisėtai atstovaujančio asmens, šią informaciją surenka Centras.</text:span></text:p>
      <text:p text:style-name="P339">39<text:span text:style-name="T340">. Mokestis už praėjusį mėnesį gautą dienos globą turi būti sumokėtas</text:span><text:s/>Centrui<text:s/><text:span text:style-name="T341"><text:s/>iki kito mėnesio 10 dienos.<text:s/></text:span></text:p>
      <text:p text:style-name="P342"><text:span text:style-name="T343">40</text:span><text:span text:style-name="T344">. Pasikeitus Lietuvos Respublikos Vyriausybės nustatytam valstybės remiamų pajamų dydžiui, mokėjimą už socialines paslaugas reglamentuojantiems teisės aktams, valstybės biudžeto specialiosios tikslinės dotacijos dydžiui, dienos globos kainai ar asmens pajamoms, Centras, ne vėliau kaip per 3 mėnesius nuo šių pasikeitimų dienos, asmens (šeimos) finansines galimybes mokėti už dienos globą vertina iš naujo.</text:span></text:p>
      <text:p text:style-name="P345"><text:span text:style-name="T346">41</text:span><text:span text:style-name="T347">. Centras turi teisę asmens (šeimos), gaunančio integralios pagalbos paslaugas, finansines galimybes vertinti iš naujo savo iniciatyva.<text:s/></text:span></text:p>
      <text:p text:style-name="P348"><text:span text:style-name="T349">42</text:span><text:span text:style-name="T350">. Iš naujo įvertinus asmens finansines galimybes, asmuo už dienos globą moka nuo to mėnesio, nuo kurio pasikeitė asmens (šeimos) pajamos arba teisės aktai, reglamentuojantys mokėjimą už dienos globą.</text:span></text:p>
      <text:p text:style-name="P351"/>
      <text:p text:style-name="P352"><text:span text:style-name="T353">VI</text:span><text:span text:style-name="T354"><text:s/></text:span><text:span text:style-name="T355">SKYRIUS</text:span><text:span text:style-name="T356"><text:s/></text:span></text:p>
      <text:p text:style-name="P357"><text:span text:style-name="T358">INTEGRALIOS PAGALBOS TEIKIMAS</text:span></text:p>
      <text:p text:style-name="P359"/>
      <text:p text:style-name="P360">43<text:span text:style-name="T361">. Centras, gavęs asmens bylą su sprendimu dėl integralios pagalbos asmeniui skyrimo, organizuoja dienos globos ir slaugos paslaugų teikimą.</text:span></text:p>
      <text:p text:style-name="P362">44. Per 10 darbo dienų nuo sprendimo gavimo Centras teikia asmeniui pasirašyti Integralios pagalbos teikimo ir mokėjimo už dienos globą sutartį (toliau – sutartis), kurios formą tvirtina Centro direktorius.</text:p>
      <text:p text:style-name="P363"><text:span text:style-name="T364">45</text:span><text:span text:style-name="T365">. Jeigu integralios pagalbos gavėjas dėl objektyvių priežasčių (ligos, negalios) pats pasirašyti sutarties negali, ją pasirašo gavėjui atstovaujantis asmuo, pateikęs teisėtą atstovavimą patvirtinantį dokumentą.<text:s/></text:span></text:p>
      <text:p text:style-name="P366">46<text:span text:style-name="T367">. Jeigu integralios pagalbos gavėjas dėl objektyvių priežasčių (ligos, negalios) pats pasirašyti sutarties negali ir nėra jį teisėtai atstovaujančio asmens, socialinis darbuotojas, gavėjo gyvenamojoje vietoje organizuojantis integralią pagalbą, ir socialinio darbuotojo padėjėjas, integralios pagalbos gavėjo gyvenamojoje vietoje teikiantis dienos globą, sutartyje savo parašais patvirtina, jog integralios pagalbos gavėjui išaiškintas ir jam suprantamas sutarties turinys.<text:s/></text:span></text:p>
      <text:p text:style-name="P368">47<text:span text:style-name="T369">. Jeigu laikinai nėra galimybės teikti integralios pagalbos paslaugas, asmuo įrašomas</text:span><text:span text:style-name="T370"><text:s/></text:span><text:span text:style-name="T371">į Centro laukiančiųjų gauti integralią pagalbą eilę pagal jo gyvenamąją vietą, suteikiant pirmumo teisę vienišiems asmenims, toliau – pagal sprendimo skirti šias paslaugas datą (kai yra tos pačios datos sprendimų – pagal asmens prašymo-paraiškos datą). Šiuo atveju sutartis pasirašoma atsiradus galimybei teikti integralią pagalbą.</text:span></text:p>
      <text:p text:style-name="P372">48<text:span text:style-name="T373">. Jei pagal eilės sąrašą asmuo, atsiradus galimybei teikti integralią pagalbą, atsisako ją gauti, jis išbraukiamas iš sąrašo. Integralios pagalbos teikimas gali būti atidėtas asmens gydymo stacionarioje įstaigoje metu, pateikus asmens ar jį teisėtai atstovaujančio asmens prašymą ar Centro direktoriaus įgalioto asmens sprendimu.</text:span></text:p>
      <text:p text:style-name="P374"><text:span text:style-name="T375">49</text:span><text:span text:style-name="T376">.<text:s/></text:span><text:span text:style-name="T377">Integralios pagalbos paslaugos teikiamos nuo 1 valandos iki 4,5 valandos per dieną <text:s/>iki 5 kartų per savaitę. </text:span>Die<text:span text:style-name="T378">nos globos ir slaugos paslaugų trukmė nustatoma individualiai vertinant poreikį, atsižvelgiant į asmens sveikatos būklę, socialinį ir fizinį savarankiškumą, gyvenimo ir buities sąlygas bei šeimos narių galimybes padėti:</text:span></text:p>
      <text:p text:style-name="P379"><text:span text:style-name="T380">49.1</text:span><text:span text:style-name="T381">. nustatomi individualūs<text:s/></text:span>globos<text:span text:style-name="T382"><text:s/>ir slaugos poreikiai pagal asmens gyvybines veiklas;</text:span></text:p>
      <text:p text:style-name="P383"><text:span text:style-name="T384">49.2</text:span><text:span text:style-name="T385">. sudaromi individualūs dienos globos ir slaugos planai, atsižvelgiant į gydančio gydytojo paskyrimus ir rekomendacijas, asmens poreikius, jo savirūpos ir jo artimųjų galimybes;</text:span></text:p>
      <text:p text:style-name="P386"><text:span text:style-name="T387">49.3</text:span><text:span text:style-name="T388">. pagal sudarytus individualius planus teikiamos dienos globos ir slaugos paslaugos asmens namuose;</text:span></text:p>
      <text:p text:style-name="P389"><text:span text:style-name="T390">49.4</text:span><text:span text:style-name="T391">. dokumentais įforminami atlikti darbai, jų trukmė, pastebėjimai, siūlymai;</text:span></text:p>
      <text:p text:style-name="P392"><text:span text:style-name="T393">49.5</text:span><text:span text:style-name="T394">. teikiamos rekomendacijos ir konsultacijos dienos globos ir slaugos klausimais asmeniui ir jo artimiesiems, kitiems specialistams.</text:span></text:p>
      <text:p text:style-name="P395"><text:span text:style-name="T396">50</text:span><text:span text:style-name="T397">. Jei dienos globa ir slauga nestabilizuoja ir (ar) nepagerina asmens sveikatos būklės bei savarankiškumo, Centras teikia išvadas</text:span><text:s/>i<text:span text:style-name="T398">r būtinus dokumentus (asmens prašymą, paslaugų poreikio vertinimą, formą 27a)</text:span><text:span text:style-name="T399"><text:s/>Komisijai dėl integralios pagalbos pakeitimo kita socialinės globos rūšimi: trumpalaike ar ilgalaik</text:span>e socialine globa institucijoje.<text:s/></text:p>
      <text:p text:style-name="P400"/>
      <text:p text:style-name="P401"><text:span text:style-name="T402">VII</text:span><text:span text:style-name="T403"><text:s/>SKYRIUS<text:s/></text:span></text:p>
      <text:p text:style-name="P404"><text:span text:style-name="T405">INTEGRALIOS PAGALBOS TEIKIMO SUSTABDYMAS IR NUTRAUKIMAS</text:span></text:p>
      <text:p text:style-name="P406"/>
      <text:p text:style-name="P407">51<text:span text:style-name="T408">. Integrali pagalba sustabdoma:</text:span></text:p>
      <text:p text:style-name="P409">51<text:span text:style-name="T410">.1</text:span><text:span text:style-name="T411">. paaiškėjus, kad asmuo (šeima), jo globėjas, rūpintojas, besikreipiantis dėl integralios pagalbos, pateikė neteisingą informaciją paslaugų poreikio vertinimui, norėdamas gauti integralią pagalbą. Šiuo atveju integrali pagalba sustabdoma tol, kol, atsižvelgiant į naujai paaiškėjusias aplinkybes, kartotinai nustatomas dienos globos ir slaugos poreikis;</text:span></text:p>
      <text:p text:style-name="P412">51<text:span text:style-name="T413">.2</text:span><text:span text:style-name="T414">. įtarus, kad integralią pagalbą gaunantis asmuo (šeima) gali sirgti užkrečiamąja liga, iki tol kol gaunama medikų išvada raštu, kad asmuo (šeima)</text:span><text:span text:style-name="T415"><text:s/></text:span><text:span text:style-name="T416">nekelia pavojaus paslaugų teikėjui užsikrėsti. Kilus tokiam įtarimui, Centras nedelsdamas organizuoja asmeniui (šeimai) asmens sveikatos priežiūros paslaugų teikimą;</text:span></text:p>
      <text:p text:style-name="P417">51<text:span text:style-name="T418">.3</text:span><text:span text:style-name="T419">. rašytiniu gavėjo, jo globėjo (rūpintojo) prašymu iki dviejų mėnesių laikotarpiui, išskyrus, kai gavėjas gydomas ilgalaikio palaikomojo gydymo ligoninėje (šiuo atveju integralios pagalbos teikimas sustabdomas iki gavėjas sugrįš į namus).</text:span></text:p>
      <text:p text:style-name="P420">52<text:span text:style-name="T421">. Integralios pagalbos teikimas asmeniui (šeimai) atnaujinamas išnykus aplinkybėms, dėl kurių buvo priimtas sprendimas sustabdyti integralios pagalbos teikimą ir (ar) kartotinai nustačius integralios pagalbos poreikį.</text:span></text:p>
      <text:p text:style-name="P422"><text:span text:style-name="T423">5</text:span>3<text:span text:style-name="T424">. Jei, praėjus dviem mėnesiams nuo sprendimo sustabdyti integralios pagalbos teikimą, nesikreipiama dėl šių paslaugų teikimo atnaujinimo, integrali pagalba nutraukiama.</text:span></text:p>
      <text:p text:style-name="P425"><text:span text:style-name="T426">54</text:span><text:span text:style-name="T427">. Sprendimą dėl integralios pagalbos sustabdymo ir atnaujinimo 48</text:span><text:span text:style-name="T428"><text:s/></text:span>punkte numatytais atvejais priima Centro direktoriaus įgaliotas asmuo, apie sprendimo<text:span text:style-name="T429"><text:s/>priėmimą Komisija informuojama raštu per 3 darbo dienas nuo sprendimo priėmimo.</text:span></text:p>
      <text:p text:style-name="P430">55<text:span text:style-name="T431">. Integralios pagalbos teikimas nutraukiamas:</text:span></text:p>
      <text:p text:style-name="P432">55<text:span text:style-name="T433">.1</text:span><text:span text:style-name="T434">. raštu atsisakius teikiamų paslaugų;</text:span></text:p>
      <text:p text:style-name="P435">55<text:span text:style-name="T436">.2</text:span><text:span text:style-name="T437">. pasikeitus asmens (šeimos) socialiniam statusui (pasveikus, įsidarbinus ir kt.);</text:span></text:p>
      <text:p text:style-name="P438">55<text:span text:style-name="T439">.3</text:span><text:span text:style-name="T440">. išvykus nuolat gyventi į kitą vietovę;</text:span></text:p>
      <text:p text:style-name="P441">55<text:span text:style-name="T442">.4</text:span><text:span text:style-name="T443">. pradėjus teikti asmeniui ilgalaikę ar trumpalaikę socialinę globą institucijoje;</text:span></text:p>
      <text:p text:style-name="P444">55<text:span text:style-name="T445">.5</text:span><text:span text:style-name="T446">. integralios pagalbos gavėjui atsisakius mokėti už suteiktas dienos globos paslaugas;</text:span></text:p>
      <text:p text:style-name="P447">55<text:span text:style-name="T448">.6</text:span><text:span text:style-name="T449">. asmeniui (šeimai), nesilaikančiam sutarties sąlygų;</text:span></text:p>
      <text:p text:style-name="P450">55<text:span text:style-name="T451">.7</text:span><text:span text:style-name="T452">. dėl asmens (šeimos), jo globėjo (rūpintojo) kaltės neišnykus aplinkybėms, dėl kurių buvo priimtas sprendimas sustabdyti integralios pagalbos teikimą;</text:span></text:p>
      <text:p text:style-name="P453">55<text:span text:style-name="T454">.8</text:span><text:span text:style-name="T455">. asmeniui ar jo šeimos nariams, globėjui, rūpintojui pageidaujant paslaugų, kurios prieštarauja įstatymams, saugos darbe reikalavimams, integralios pagalbos paslaugų teikimo sutarties sąlygoms;</text:span></text:p>
      <text:p text:style-name="P456">55<text:span text:style-name="T457">.9</text:span><text:span text:style-name="T458">. iškilus integralios pagalbos paslaugų teikėjo sveikatos pavojui ir saugumui;</text:span></text:p>
      <text:p text:style-name="P459">55.<text:span text:style-name="T460">10</text:span><text:span text:style-name="T461">. kitais šiame Apraše nenumatytais atvejais.</text:span></text:p>
      <text:p text:style-name="P462"><text:span text:style-name="T463">5</text:span>6<text:span text:style-name="T464">. Ce</text:span><text:span text:style-name="T465">ntras dėl integralios pagalbos nutraukimo asmenims 52 punkte numatytais atvejais teikia informaciją Komisijai. Sprendimą dėl integralios pagalbos nutraukimo <text:s/>per 30 kalendorinių dienų priima P</text:span><text:span text:style-name="T466">lungės rajono savivaldybės administracijos direktorius ar jo įgaliotas asmuo, įvertinęs Komisijos protokolinį nutarimą. <text:s/>I</text:span><text:span text:style-name="T467">ntegralios pagalbos gavėjas apie tai informuojamas raštu per 5 darbo dienas nuo sprendimo priėmimo.</text:span></text:p>
      <text:p text:style-name="P468"/>
      <text:p text:style-name="P469"><text:span text:style-name="T470">VIII</text:span><text:span text:style-name="T471"><text:s/>SKYRIUS</text:span><text:span text:style-name="T472"><text:s/></text:span></text:p>
      <text:p text:style-name="P473"><text:span text:style-name="T474">INTEGRALIOS PAGALBOS TEIKIMO FINANSAVIMAS, ATSAKOMYBĖ, KONTROLĖ</text:span></text:p>
      <text:p text:style-name="P475"/>
      <text:p text:style-name="P476">57. Mokėjimo už dienos globą šaltiniai – asmens (šeimos) pajamos, asmens suaugusių vaikų, kitų suinteresuotų asmenų piniginės lėšos,<text:span text:style-name="T477"><text:s/>mokamos už suteiktas dienos socialinės globos paslaugas.</text:span><text:span text:style-name="T478"><text:s/>Lėšos, gautos už integralios pagalbos teikimą, apskaitomos įstatymų ir kitų teisės aktų nustatyta tvarka bei vadovaujantis Plungės rajono savivaldybės tarybos sprendimais.</text:span></text:p>
      <text:p text:style-name="P479"><text:span text:style-name="T480">58</text:span><text:span text:style-name="T481">. Asmenų su sunkia negalia dienos globa iš dalies finansuojama valstybės specialiosios tikslinės dotacijos lėšomis.</text:span><text:s/><text:span text:style-name="T482"><text:s/>Lietuvos Respublikos valstybės biudžeto lėšų poreikis dienos globos asmenims su sunkia negalia teikimui užtikrinti apskaičiuojamas pagal Valstybinėms (perduoto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483">59. Dienos globos teikimo asmeniui su sunkia negalia lėšos paslaugų gavėjui grynaisiais pinigais neišmokamos.</text:p>
      <text:p text:style-name="P484">60<text:span text:style-name="T485">. Slaugos paslaugos, teikiamos asmens namuose, finansuojamos Europos socialinio fondo lėšomis. Integralią pagalbą teikianti įstaiga (Centras) atsako už lėšų, skirtų integralios pagalbos paslaugoms finansuoti, tinkamą panaudojimą.</text:span></text:p>
      <text:p text:style-name="P486"><text:span text:style-name="T487">61</text:span><text:span text:style-name="T488">. Integralios pagalbos paslaugos gali būti finansuojamos iš:</text:span></text:p>
      <text:p text:style-name="P489"><text:span text:style-name="T490">61.1</text:span><text:span text:style-name="T491">. Savivaldybės biudžeto lėšų;</text:span></text:p>
      <text:p text:style-name="P492"><text:span text:style-name="T493">61.2</text:span><text:span text:style-name="T494">. kitų finansavimo šaltinių.</text:span></text:p>
      <text:p text:style-name="P495">62<text:span text:style-name="T496">. Europos socialinio fondo lėšomis finansuojamo Projekto vykdytojas (Centras) panaudotų lėšų ataskaitas Europos socialinio fondo agentūrai teikia finansavimo ir administravimo sutartyje nustatytais terminais.</text:span></text:p>
      <text:p text:style-name="P497">63<text:span text:style-name="T498">.<text:s/></text:span><text:span text:style-name="T499">Centro veiklos ir išorės finansinį auditą atlieka<text:s/></text:span><text:span text:style-name="T500">Plungės</text:span><text:span text:style-name="T501"><text:s/>rajono savivaldybės <text:s/>Kontrolės ir audito tarnyba. Vidaus auditas atliekamas vadovaujantis Lietuvos Respublikos vidaus kontrolės ir vidaus audito įstatymu ir kitais vidaus auditą reglamentuojančiais teisės aktais.<text:s/></text:span></text:p>
      <text:p text:style-name="P502"><text:span text:style-name="T503">64</text:span><text:span text:style-name="T504">.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505"/>
      <text:p text:style-name="P506"><text:span text:style-name="T507">IX</text:span><text:span text:style-name="T508"><text:s/>SKYRIUS<text:s/></text:span></text:p>
      <text:p text:style-name="P509"><text:span text:style-name="T510">BAIGIAMOSIOS NUOSTATOS</text:span></text:p>
      <text:p text:style-name="P511"/>
      <text:p text:style-name="P512"><text:span text:style-name="T513">65</text:span><text:span text:style-name="T514">.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text:s/></text:span>Plungės<text:span text:style-name="T515"><text:s/>rajono savivaldybės administracijos direktoriui</text:span>.</text:p>
      <text:p text:style-name="P516"><text:span text:style-name="T517">66</text:span><text:span text:style-name="T518">. Gavęs skundą, Savivaldybės administracijos direktorius sudaro komisiją, kuri įvertina integralios pagalbos skyrimo (neskyrimo), mokėjimo už socialinės globos namuose paslaugas pagrįstumą. Komisija, nustačiusi, kad integrali pagalba namuose asmeniui skirta (neskirta) ar mokėjimo už socialinės globos namuose paslaugas dydis nustatytas neteisingai, teikia išvadas Savivaldybės administracijos direktoriui, kuris priima atitinkamą sprendimą.</text:span></text:p>
      <text:p text:style-name="P519"><text:span text:style-name="T520">67</text:span><text:span text:style-name="T521">. Ginčai dėl Savivaldybės administracijos direktoriaus priimtų sprendimų ir (ar) kitais atvejais nagrinėjami Lietuvos Respublikos administracinių bylų teisenos įstatymo nustatyta tvarka.</text:span></text:p>
      <text:p text:style-name="P522"><text:span text:style-name="T523">___________________________</text:span></text:p>
      <text:p text:style-name="P524">Integralios pagalbos paslaugų asmenims namuose<text:s/></text:p>
      <text:p text:style-name="P526">teikimo tvarkos aprašo<text:s/></text:p>
      <text:p text:style-name="P527"><text:span text:style-name="T528">priedas</text:span></text:p>
      <text:p text:style-name="P529"/>
      <text:p text:style-name="P530"><text:span text:style-name="T531">INTEGRALIOS PAGALBOS NAMUOSE PASLAUGŲ</text:span></text:p>
      <text:p text:style-name="P532"><text:span text:style-name="T533">SĄRAŠAS</text:span></text:p>
      <text:p text:style-name="P534"/>
      <text:p text:style-name="P535"><text:span text:style-name="T536">I DALIS. SLAUGOS NAMUOSE PASLAUGOS (ATLIEKA SLAUGYTOJ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Eil. Nr.</text:p>
            </table:table-cell>
            <table:table-cell table:style-name="TableCell548" table:number-rows-spanned="2">
              <text:p text:style-name="P549"><text:span text:style-name="T550">Kodas</text:span><text:span text:style-name="T551">*</text:span></text:p>
            </table:table-cell>
            <table:table-cell table:style-name="TableCell552" table:number-rows-spanned="2">
              <text:p text:style-name="P553"><text:span text:style-name="T554">Paslaugos pavadinimas</text:span></text:p>
              <text:p text:style-name="P555"/>
            </table:table-cell>
            <table:table-cell table:style-name="TableCell556" table:number-rows-spanned="2">
              <text:p text:style-name="P557"><text:span text:style-name="T558">Paslaugos apibūdinimas</text:span></text:p>
              <text:p text:style-name="P559"/>
            </table:table-cell>
            <table:table-cell table:style-name="TableCell560" table:number-columns-spanned="2">
              <text:p text:style-name="P561"><text:span text:style-name="T562">Paslaugas teikiantys specialistai</text:span></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text:span text:style-name="T570">Paskyrus gydytojui</text:span></text:p>
            </table:table-cell>
            <table:table-cell table:style-name="TableCell571">
              <text:p text:style-name="P572"><text:span text:style-name="T573">Savarankiškai</text:span></text:p>
            </table:table-cell>
          </table:table-row>
        </table:table-header-rows>
        <table:table-row table:style-name="TableRow574">
          <table:table-cell table:style-name="TableCell575">
            <text:p text:style-name="P576">1.</text:p>
          </table:table-cell>
          <table:table-cell table:style-name="TableCell577">
            <text:p text:style-name="P578">SL<text:s/></text:p>
          </table:table-cell>
          <table:table-cell table:style-name="TableCell579">
            <text:p text:style-name="P580">1. Injekcijos (į veną, raumenis, paodį, odą)<text:s/></text:p>
          </table:table-cell>
          <table:table-cell table:style-name="TableCell581">
            <text:p text:style-name="P582">Priemonių paruošimas, procedūros atlikimas, dokumentavimas.<text:s/></text:p>
          </table:table-cell>
          <table:table-cell table:style-name="TableCell583">
            <text:p text:style-name="P584">Slaugytojas<text:s/></text:p>
          </table:table-cell>
          <table:table-cell table:style-name="TableCell585">
            <text:p text:style-name="P586"/>
          </table:table-cell>
        </table:table-row>
        <table:table-row table:style-name="TableRow587">
          <table:table-cell table:style-name="TableCell588" table:number-rows-spanned="2">
            <text:p text:style-name="P589">2.</text:p>
          </table:table-cell>
          <table:table-cell table:style-name="TableCell590">
            <text:p text:style-name="P591">SL</text:p>
          </table:table-cell>
          <table:table-cell table:style-name="TableCell592">
            <text:p text:style-name="P593">2. Žaizdų priežiūra</text:p>
          </table:table-cell>
          <table:table-cell table:style-name="TableCell594">
            <text:p text:style-name="P595">Tvarstomosios medžiagos paruošimas, žaizdų<text:s/></text:p>
            <text:p text:style-name="P596">tvarkymas, perrišimas, dokumentavimas.<text:s/></text:p>
          </table:table-cell>
          <table:table-cell table:style-name="TableCell597">
            <text:p text:style-name="P598">Slaugytojas<text:s/></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SL (K)</text:p>
          </table:table-cell>
          <table:table-cell table:style-name="TableCell605">
            <text:p text:style-name="P606">Konsultavimas (mokymas)<text:s/></text:p>
          </table:table-cell>
          <table:table-cell table:style-name="TableCell607">
            <text:p text:style-name="P608">Asmens ir jo artimųjų konsultavimas kaip naudotis medicinos pagalbos priemonėmis (hidrokoloidiniais,<text:s/></text:p>
            <text:p text:style-name="P609">silikoniniais tvarsčiais, hidrogeliu).<text:s/></text:p>
          </table:table-cell>
          <table:table-cell table:style-name="TableCell610">
            <text:p text:style-name="P611"/>
          </table:table-cell>
          <table:table-cell table:style-name="TableCell612">
            <text:p text:style-name="P613">Slaugytojas</text:p>
          </table:table-cell>
        </table:table-row>
        <table:table-row table:style-name="TableRow614">
          <table:table-cell table:style-name="TableCell615" table:number-rows-spanned="2">
            <text:p text:style-name="P616">3.</text:p>
          </table:table-cell>
          <table:table-cell table:style-name="TableCell617">
            <text:p text:style-name="P618">SL</text:p>
          </table:table-cell>
          <table:table-cell table:style-name="TableCell619">
            <text:p text:style-name="P620">3. Pragulų priežiūra<text:s/></text:p>
          </table:table-cell>
          <table:table-cell table:style-name="TableCell621">
            <text:p text:style-name="P622">Asmens stebėsena, dokumentavimas.<text:s/></text:p>
          </table:table-cell>
          <table:table-cell table:style-name="TableCell623">
            <text:p text:style-name="P624">Slaugytojas<text:s/></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SL (K)</text:p>
          </table:table-cell>
          <table:table-cell table:style-name="TableCell631">
            <text:p text:style-name="P632">Konsultavimas (mokymas)<text:s/></text:p>
          </table:table-cell>
          <table:table-cell table:style-name="TableCell633">
            <text:p text:style-name="P634">Asmens ir jo artimųjų konsultavimas kaip naudotis medicinos pagalbos priemonėmis (hidrokoloidiniais, silikoniniais tvarsčiais, hidrogeliu).<text:s/></text:p>
          </table:table-cell>
          <table:table-cell table:style-name="TableCell635">
            <text:p text:style-name="P636"/>
          </table:table-cell>
          <table:table-cell table:style-name="TableCell637">
            <text:p text:style-name="P638">Slaugytojas</text:p>
          </table:table-cell>
        </table:table-row>
        <table:table-row table:style-name="TableRow639">
          <table:table-cell table:style-name="TableCell640" table:number-rows-spanned="2">
            <text:p text:style-name="P641">4.</text:p>
          </table:table-cell>
          <table:table-cell table:style-name="TableCell642">
            <text:p text:style-name="P643">SL</text:p>
          </table:table-cell>
          <table:table-cell table:style-name="TableCell644">
            <text:p text:style-name="P645">4. Rektalinių žvakučių įdėjimas<text:s/></text:p>
          </table:table-cell>
          <table:table-cell table:style-name="TableCell646">
            <text:p text:style-name="P647">Priemonių paruošimas, asmens paruošimas, informavimas apie procedūrą, procedūros atlikimas.<text:s/></text:p>
          </table:table-cell>
          <table:table-cell table:style-name="TableCell648">
            <text:p text:style-name="P649">Slaugytoja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SL (K)</text:p>
          </table:table-cell>
          <table:table-cell table:style-name="TableCell656">
            <text:p text:style-name="P657">Konsultavimas (mokymas)<text:s/></text:p>
          </table:table-cell>
          <table:table-cell table:style-name="TableCell658">
            <text:p text:style-name="P659">Asmens ir jo artimųjų konsultavimas atlikti procedūrą.<text:s/></text:p>
          </table:table-cell>
          <table:table-cell table:style-name="TableCell660">
            <text:p text:style-name="P661"/>
          </table:table-cell>
          <table:table-cell table:style-name="TableCell662">
            <text:p text:style-name="P663">Slaugytojas</text:p>
          </table:table-cell>
        </table:table-row>
        <table:table-row table:style-name="TableRow664">
          <table:table-cell table:style-name="TableCell665" table:number-rows-spanned="2">
            <text:p text:style-name="P666">5.</text:p>
          </table:table-cell>
          <table:table-cell table:style-name="TableCell667">
            <text:p text:style-name="P668">SL</text:p>
          </table:table-cell>
          <table:table-cell table:style-name="TableCell669">
            <text:p text:style-name="P670">5. Gydomoji vonelė<text:s/></text:p>
          </table:table-cell>
          <table:table-cell table:style-name="TableCell671">
            <text:p text:style-name="P672">Priemonių paruošimas, asmens paruošimas, procedūros atlikimas, dokumentavimas.<text:s/></text:p>
          </table:table-cell>
          <table:table-cell table:style-name="TableCell673">
            <text:p text:style-name="P674">Slaugytojas<text:s/></text:p>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SL (K)</text:p>
          </table:table-cell>
          <table:table-cell table:style-name="TableCell682">
            <text:p text:style-name="P683">Konsultavimas (mokymas)<text:s/></text:p>
          </table:table-cell>
          <table:table-cell table:style-name="TableCell684">
            <text:p text:style-name="P685">Asmens ir jo artimųjų konsultavimas atlikti procedūrą.<text:s/></text:p>
          </table:table-cell>
          <table:table-cell table:style-name="TableCell686">
            <text:p text:style-name="P687"/>
          </table:table-cell>
          <table:table-cell table:style-name="TableCell688">
            <text:p text:style-name="P689">Slaugytojas</text:p>
          </table:table-cell>
        </table:table-row>
        <table:table-row table:style-name="TableRow690">
          <table:table-cell table:style-name="TableCell691" table:number-rows-spanned="2">
            <text:p text:style-name="P692">6.</text:p>
          </table:table-cell>
          <table:table-cell table:style-name="TableCell693">
            <text:p text:style-name="P694">SL</text:p>
          </table:table-cell>
          <table:table-cell table:style-name="TableCell695">
            <text:p text:style-name="P696">6. Ledo pūslės uždėjimas<text:s/></text:p>
          </table:table-cell>
          <table:table-cell table:style-name="TableCell697">
            <text:p text:style-name="P698">Priemonių paruošimas, asmens paruošimas, procedūros atlikimas, dokumentavimas.<text:s/></text:p>
          </table:table-cell>
          <table:table-cell table:style-name="TableCell699">
            <text:p text:style-name="P700">Slaugytojas<text:s/></text:p>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SL (K)</text:p>
          </table:table-cell>
          <table:table-cell table:style-name="TableCell708">
            <text:p text:style-name="P709">Konsultavimas (mokymas)<text:s/></text:p>
          </table:table-cell>
          <table:table-cell table:style-name="TableCell710">
            <text:p text:style-name="P711">Asmens ir jo artimųjų konsultavimas atlikti procedūrą.<text:s/></text:p>
          </table:table-cell>
          <table:table-cell table:style-name="TableCell712">
            <text:p text:style-name="P713"/>
          </table:table-cell>
          <table:table-cell table:style-name="TableCell714">
            <text:p text:style-name="P715">Slaugytojas</text:p>
          </table:table-cell>
        </table:table-row>
        <table:table-row table:style-name="TableRow716">
          <table:table-cell table:style-name="TableCell717" table:number-rows-spanned="2">
            <text:p text:style-name="P718">7.</text:p>
          </table:table-cell>
          <table:table-cell table:style-name="TableCell719">
            <text:p text:style-name="P720">SL</text:p>
          </table:table-cell>
          <table:table-cell table:style-name="TableCell721">
            <text:p text:style-name="P722">7. Šildyklės uždėjimas<text:s/></text:p>
          </table:table-cell>
          <table:table-cell table:style-name="TableCell723">
            <text:p text:style-name="P724">Priemonių paruošimas, asmens paruošimas, procedūros atlikimas, dokumentavimas.<text:s/></text:p>
          </table:table-cell>
          <table:table-cell table:style-name="TableCell725">
            <text:p text:style-name="P726">Slaugytojas<text:s/></text:p>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SL (K)</text:p>
          </table:table-cell>
          <table:table-cell table:style-name="TableCell734">
            <text:p text:style-name="P735">Konsultavimas (mokymas)<text:s/></text:p>
          </table:table-cell>
          <table:table-cell table:style-name="TableCell736">
            <text:p text:style-name="P737">Asmens ir jo artimųjų konsultavimas atlikti procedūrą.<text:s/></text:p>
          </table:table-cell>
          <table:table-cell table:style-name="TableCell738">
            <text:p text:style-name="P739"/>
          </table:table-cell>
          <table:table-cell table:style-name="TableCell740">
            <text:p text:style-name="P741">Slaugytojas</text:p>
          </table:table-cell>
        </table:table-row>
        <table:table-row table:style-name="TableRow742">
          <table:table-cell table:style-name="TableCell743" table:number-rows-spanned="2">
            <text:p text:style-name="P744">8.</text:p>
          </table:table-cell>
          <table:table-cell table:style-name="TableCell745">
            <text:p text:style-name="P746"/>
          </table:table-cell>
          <table:table-cell table:style-name="TableCell747">
            <text:p text:style-name="P748">8. Pavilgų dėjimas<text:s/></text:p>
          </table:table-cell>
          <table:table-cell table:style-name="TableCell749">
            <text:p text:style-name="P750">Priemonių paruošimas, asmens paruošimas, procedūros atlikimas, dokumentavimas.<text:s/></text:p>
          </table:table-cell>
          <table:table-cell table:style-name="TableCell751">
            <text:p text:style-name="P752">Slaugytojas<text:s/></text:p>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SL (K)</text:p>
          </table:table-cell>
          <table:table-cell table:style-name="TableCell760">
            <text:p text:style-name="P761">Konsultavimas (mokymas)<text:s/></text:p>
          </table:table-cell>
          <table:table-cell table:style-name="TableCell762">
            <text:p text:style-name="P763">Asmens ir jo artimųjų konsultavimas atlikti procedūrą.<text:s/></text:p>
          </table:table-cell>
          <table:table-cell table:style-name="TableCell764">
            <text:p text:style-name="P765"/>
          </table:table-cell>
          <table:table-cell table:style-name="TableCell766">
            <text:p text:style-name="P767">Slaugytojas</text:p>
          </table:table-cell>
        </table:table-row>
        <table:table-row table:style-name="TableRow768">
          <table:table-cell table:style-name="TableCell769" table:number-rows-spanned="2">
            <text:p text:style-name="P770">9.</text:p>
            <text:p text:style-name="P771"/>
            <text:p text:style-name="P772"/>
          </table:table-cell>
          <table:table-cell table:style-name="TableCell773">
            <text:p text:style-name="P774">SL</text:p>
          </table:table-cell>
          <table:table-cell table:style-name="TableCell775">
            <text:p text:style-name="P776">9. Kompreso uždėjimas<text:s/></text:p>
          </table:table-cell>
          <table:table-cell table:style-name="TableCell777">
            <text:p text:style-name="P778">Priemonių paruošimas, asmens paruošimas, procedūros atlikimas, dokumentavimas.<text:s/></text:p>
          </table:table-cell>
          <table:table-cell table:style-name="TableCell779">
            <text:p text:style-name="P780">Slaugytoja</text:p>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SL (K)</text:p>
          </table:table-cell>
          <table:table-cell table:style-name="TableCell788">
            <text:p text:style-name="P789">Konsultavimas (mokymas)<text:s/></text:p>
          </table:table-cell>
          <table:table-cell table:style-name="TableCell790">
            <text:p text:style-name="P791">Asmens ir jo artimųjų konsultavimas atlikti procedūrą.<text:s/></text:p>
          </table:table-cell>
          <table:table-cell table:style-name="TableCell792">
            <text:p text:style-name="P793"/>
          </table:table-cell>
          <table:table-cell table:style-name="TableCell794">
            <text:p text:style-name="P795">Slaugytojas</text:p>
          </table:table-cell>
        </table:table-row>
        <table:table-row table:style-name="TableRow796">
          <table:table-cell table:style-name="TableCell797" table:number-rows-spanned="2">
            <text:p text:style-name="P798">10.</text:p>
          </table:table-cell>
          <table:table-cell table:style-name="TableCell799">
            <text:p text:style-name="P800">SL</text:p>
          </table:table-cell>
          <table:table-cell table:style-name="TableCell801">
            <text:p text:style-name="P802">10. Tepalų naudojimas<text:s/></text:p>
          </table:table-cell>
          <table:table-cell table:style-name="TableCell803">
            <text:p text:style-name="P804">Priemonių paruošimas, asmens paruošimas, procedūros atlikimas, dokumentavimas.<text:s/></text:p>
          </table:table-cell>
          <table:table-cell table:style-name="TableCell805">
            <text:p text:style-name="P806">Slaugytojas<text:s/></text:p>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SL (K)</text:p>
          </table:table-cell>
          <table:table-cell table:style-name="TableCell814">
            <text:p text:style-name="P815">Konsultavimas (mokymas)<text:s/></text:p>
          </table:table-cell>
          <table:table-cell table:style-name="TableCell816">
            <text:p text:style-name="P817">Asmens ir jo artimųjų konsultavimas atlikti procedūrą.<text:s/></text:p>
          </table:table-cell>
          <table:table-cell table:style-name="TableCell818">
            <text:p text:style-name="P819"/>
          </table:table-cell>
          <table:table-cell table:style-name="TableCell820">
            <text:p text:style-name="P821">Slaugytojas</text:p>
          </table:table-cell>
        </table:table-row>
        <table:table-row table:style-name="TableRow822">
          <table:table-cell table:style-name="TableCell823" table:number-rows-spanned="2">
            <text:p text:style-name="P824">11.</text:p>
          </table:table-cell>
          <table:table-cell table:style-name="TableCell825">
            <text:p text:style-name="P826">SL</text:p>
          </table:table-cell>
          <table:table-cell table:style-name="TableCell827">
            <text:p text:style-name="P828">11. Pragulų profilaktika<text:s/></text:p>
            <text:p text:style-name="P829"/>
          </table:table-cell>
          <table:table-cell table:style-name="TableCell830">
            <text:p text:style-name="P831">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832">
            <text:p text:style-name="P833"/>
          </table:table-cell>
          <table:table-cell table:style-name="TableCell834">
            <text:p text:style-name="P835">Slaugytojas<text:s/></text:p>
            <text:p text:style-name="P836"/>
          </table:table-cell>
        </table:table-row>
        <table:table-row table:style-name="TableRow837">
          <table:covered-table-cell>
            <text:p text:style-name="P838"/>
          </table:covered-table-cell>
          <table:table-cell table:style-name="TableCell839">
            <text:p text:style-name="P840">SL (K)</text:p>
          </table:table-cell>
          <table:table-cell table:style-name="TableCell841">
            <text:p text:style-name="P842">Konsultavimas (mokymas)<text:s/></text:p>
          </table:table-cell>
          <table:table-cell table:style-name="TableCell843">
            <text:p text:style-name="P844">Asmens artimųjų konsultavimas kaip keisti kūno padėtį lovoje, kaip naudotis profilaktinėmis ir techninės pagalbos priemonėmis.<text:s/></text:p>
          </table:table-cell>
          <table:table-cell table:style-name="TableCell845">
            <text:p text:style-name="P846"/>
          </table:table-cell>
          <table:table-cell table:style-name="TableCell847">
            <text:p text:style-name="P848">Slaugytojas<text:s/></text:p>
            <text:p text:style-name="P849"/>
          </table:table-cell>
        </table:table-row>
        <table:table-row table:style-name="TableRow850">
          <table:table-cell table:style-name="TableCell851" table:number-rows-spanned="2">
            <text:p text:style-name="P852">12.</text:p>
          </table:table-cell>
          <table:table-cell table:style-name="TableCell853">
            <text:p text:style-name="P854">SL</text:p>
          </table:table-cell>
          <table:table-cell table:style-name="TableCell855">
            <text:p text:style-name="P856">12. Dirbtinių kūno angų (stomų) (vienos ar kelių stomų) priežiūra:<text:s/></text:p>
            <text:p text:style-name="P857">- gastrostomos priežiūra;<text:s/></text:p>
            <text:p text:style-name="P858">- tracheostomos priežiūra;<text:s/></text:p>
            <text:p text:style-name="P859">- kolostomos priežiūra;<text:s/></text:p>
            <text:p text:style-name="P860">- ileostomos priežiūra ir kt.<text:s/></text:p>
          </table:table-cell>
          <table:table-cell table:style-name="TableCell861">
            <text:p text:style-name="P862">Priemonių paruošimas, asmens informavimas apie stomos priežiūrą, procedūros atlikimas, asmens stebėsena, dokumentavimas.<text:s/></text:p>
            <text:p text:style-name="P863"/>
          </table:table-cell>
          <table:table-cell table:style-name="TableCell864">
            <text:p text:style-name="P865">Slaugytojas<text:s/></text:p>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SL (K)</text:p>
          </table:table-cell>
          <table:table-cell table:style-name="TableCell873">
            <text:p text:style-name="P874">Konsultavimas (mokymas)<text:s/></text:p>
            <text:p text:style-name="P875"/>
          </table:table-cell>
          <table:table-cell table:style-name="TableCell876">
            <text:p text:style-name="P877">Asmens ir jo artimųjų konsultavimas kaip naudotis medicinos pagalbos priemonėmis (šlapimo pūslės kateteriais, šlapimo rinktuvais, uridomais, urostatiniais maišeliais, išmatų rinktuvais ir jų diržais ir kt.).<text:s/></text:p>
          </table:table-cell>
          <table:table-cell table:style-name="TableCell878">
            <text:p text:style-name="P879"/>
          </table:table-cell>
          <table:table-cell table:style-name="TableCell880">
            <text:p text:style-name="P881">Slaugytojas<text:s/></text:p>
            <text:p text:style-name="P882"/>
          </table:table-cell>
        </table:table-row>
        <table:table-row table:style-name="TableRow883">
          <table:table-cell table:style-name="TableCell884" table:number-rows-spanned="2">
            <text:p text:style-name="P885">13.</text:p>
          </table:table-cell>
          <table:table-cell table:style-name="TableCell886">
            <text:p text:style-name="P887"/>
          </table:table-cell>
          <table:table-cell table:style-name="TableCell888">
            <text:p text:style-name="P889">13. Drenų priežiūra<text:s/></text:p>
          </table:table-cell>
          <table:table-cell table:style-name="TableCell890">
            <text:p text:style-name="P891">Priemonių paruošimas, asmens informavimas apie procedūrą, procedūros atlikimas, asmens stebėsena, dokumentavimas.<text:s/></text:p>
          </table:table-cell>
          <table:table-cell table:style-name="TableCell892">
            <text:p text:style-name="P893">Slaugytojas<text:s/></text:p>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SL (K)</text:p>
          </table:table-cell>
          <table:table-cell table:style-name="TableCell901">
            <text:p text:style-name="P902">Konsultavimas (mokymas)<text:s/></text:p>
          </table:table-cell>
          <table:table-cell table:style-name="TableCell903">
            <text:p text:style-name="P904">Asmens ir jo artimųjų konsultavimas atlikti procedūrą.<text:s/></text:p>
          </table:table-cell>
          <table:table-cell table:style-name="TableCell905">
            <text:p text:style-name="P906"/>
          </table:table-cell>
          <table:table-cell table:style-name="TableCell907">
            <text:p text:style-name="P908">Slaugytojas</text:p>
          </table:table-cell>
        </table:table-row>
        <table:table-row table:style-name="TableRow909">
          <table:table-cell table:style-name="TableCell910">
            <text:p text:style-name="P911">14.</text:p>
          </table:table-cell>
          <table:table-cell table:style-name="TableCell912">
            <text:p text:style-name="P913">SL (K)</text:p>
          </table:table-cell>
          <table:table-cell table:style-name="TableCell914">
            <text:p text:style-name="P915">14. Šlapimo reflekso skatinimas. Konsultavimas (mokymas).<text:s/></text:p>
          </table:table-cell>
          <table:table-cell table:style-name="TableCell916">
            <text:p text:style-name="P917">Asmens ir jo artimųjų konsultavimas kaip skatinti šlapinimosi refleksą.<text:s/></text:p>
          </table:table-cell>
          <table:table-cell table:style-name="TableCell918">
            <text:p text:style-name="P919"/>
          </table:table-cell>
          <table:table-cell table:style-name="TableCell920">
            <text:p text:style-name="P921">Slaugytojas<text:s/></text:p>
          </table:table-cell>
        </table:table-row>
        <table:table-row table:style-name="TableRow922">
          <table:table-cell table:style-name="TableCell923">
            <text:p text:style-name="P924">15.</text:p>
          </table:table-cell>
          <table:table-cell table:style-name="TableCell925">
            <text:p text:style-name="P926">SL</text:p>
          </table:table-cell>
          <table:table-cell table:style-name="TableCell927">
            <text:p text:style-name="P928">15. Žarnyno valymas klizmomis<text:s/></text:p>
          </table:table-cell>
          <table:table-cell table:style-name="TableCell929">
            <text:p text:style-name="P930">Priemonių paruošimas, asmens paruošimas ir informavimas apie procedūrą, procedūros atlikimas, dokumentavimas.<text:s/></text:p>
          </table:table-cell>
          <table:table-cell table:style-name="TableCell931">
            <text:p text:style-name="P932">Slaugytojas<text:s/></text:p>
            <text:p text:style-name="P933"/>
          </table:table-cell>
          <table:table-cell table:style-name="TableCell934">
            <text:p text:style-name="P935"/>
          </table:table-cell>
        </table:table-row>
        <table:table-row table:style-name="TableRow936">
          <table:table-cell table:style-name="TableCell937">
            <text:p text:style-name="P938">16.</text:p>
          </table:table-cell>
          <table:table-cell table:style-name="TableCell939">
            <text:p text:style-name="P940">SL</text:p>
          </table:table-cell>
          <table:table-cell table:style-name="TableCell941">
            <text:p text:style-name="P942">16. Enterinis maitinimas</text:p>
          </table:table-cell>
          <table:table-cell table:style-name="TableCell943">
            <text:p text:style-name="P944">Priemonių paruošimas, asmens paruošimas, nazogastrinio ar nazojejuninio zondo įkišimas ir priežiūra, maisto davimas per nazogastrinį ar nazojejuninį zondą, per gastrostomą jejunostomą. Atlikimas, dokumentavimas.</text:p>
          </table:table-cell>
          <table:table-cell table:style-name="TableCell945">
            <text:p text:style-name="P946">Slaugytojas<text:s/></text:p>
          </table:table-cell>
          <table:table-cell table:style-name="TableCell947">
            <text:p text:style-name="P948"/>
          </table:table-cell>
        </table:table-row>
        <table:table-row table:style-name="TableRow949">
          <table:table-cell table:style-name="TableCell950" table:number-rows-spanned="2">
            <text:p text:style-name="P951">17.</text:p>
          </table:table-cell>
          <table:table-cell table:style-name="TableCell952">
            <text:p text:style-name="P953">SL</text:p>
          </table:table-cell>
          <table:table-cell table:style-name="TableCell954">
            <text:p text:style-name="P955">17. Vaistų vartojimo administravimas (valdymas ir stebėsena)<text:s/></text:p>
          </table:table-cell>
          <table:table-cell table:style-name="TableCell956">
            <text:p text:style-name="P957">Gydytojo paskirtų vaistų sugirdymas, lašinimas į akis, ausis, nosį, inhaliatorių naudojimas, dokumentavimas.<text:s/></text:p>
            <text:p text:style-name="P958">Asmens stebėjimas ir atsiliepimų įvertinimas vaistų vartojimo kurso metu, gydytojo informavimas apie paslaugų gavėjo būklės pasikeitimus, vaistų efektyvumą ir šalutinį poveikį, informacijos dokumentavimas.<text:s/></text:p>
            <text:p text:style-name="P959">Recepto vaistams ir kitoms medikamentinėms priemonėms išrašymas pas šeimos gydytoją (gydantį gydytoją).<text:s/></text:p>
          </table:table-cell>
          <table:table-cell table:style-name="TableCell960">
            <text:p text:style-name="P961">Slaugytojas<text: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SL (K)</text:p>
          </table:table-cell>
          <table:table-cell table:style-name="TableCell968">
            <text:p text:style-name="P969">Konsultavimas (mokymas)<text:s/></text:p>
          </table:table-cell>
          <table:table-cell table:style-name="TableCell970">
            <text:p text:style-name="P971">Asmens ir jo artimųjų konsultavimas kaip vartoti vaistus ir atlikti vaistų lašinimo procedūrą.<text:s/></text:p>
          </table:table-cell>
          <table:table-cell table:style-name="TableCell972">
            <text:p text:style-name="P973"/>
          </table:table-cell>
          <table:table-cell table:style-name="TableCell974">
            <text:p text:style-name="P975">Slaugytojas<text:s/></text:p>
          </table:table-cell>
        </table:table-row>
        <table:table-row table:style-name="TableRow976">
          <table:table-cell table:style-name="TableCell977" table:number-rows-spanned="2">
            <text:p text:style-name="P978">18.</text:p>
          </table:table-cell>
          <table:table-cell table:style-name="TableCell979">
            <text:p text:style-name="P980">SL</text:p>
          </table:table-cell>
          <table:table-cell table:style-name="TableCell981">
            <text:p text:style-name="P982">18. Arterinio kraujo spaudimo (AKS) matavimas<text:s/></text:p>
          </table:table-cell>
          <table:table-cell table:style-name="TableCell983">
            <text:p text:style-name="P984">Asmens paruošimas AKS matavimui, matavimas pagal metodikas, duomenų vertinimas, dienyno pildymas, dokumentavimas.<text:s/></text:p>
          </table:table-cell>
          <table:table-cell table:style-name="TableCell985">
            <text:p text:style-name="P986"/>
          </table:table-cell>
          <table:table-cell table:style-name="TableCell987">
            <text:p text:style-name="P988">Slaugytojas<text:s/></text:p>
            <text:p text:style-name="P989"/>
          </table:table-cell>
        </table:table-row>
        <table:table-row table:style-name="TableRow990">
          <table:covered-table-cell>
            <text:p text:style-name="P991"/>
          </table:covered-table-cell>
          <table:table-cell table:style-name="TableCell992">
            <text:p text:style-name="P993">SL (K)</text:p>
          </table:table-cell>
          <table:table-cell table:style-name="TableCell994">
            <text:p text:style-name="P995">Konsultavimas (mokymas)<text:s/></text:p>
          </table:table-cell>
          <table:table-cell table:style-name="TableCell996">
            <text:p text:style-name="P997">Asmens ir jo artimųjų konsultavimas atlikti AKS matavimo procedūrą.<text:s/></text:p>
          </table:table-cell>
          <table:table-cell table:style-name="TableCell998">
            <text:p text:style-name="P999"/>
          </table:table-cell>
          <table:table-cell table:style-name="TableCell1000">
            <text:p text:style-name="P1001">Slaugytojas</text:p>
          </table:table-cell>
        </table:table-row>
        <table:table-row table:style-name="TableRow1002">
          <table:table-cell table:style-name="TableCell1003" table:number-rows-spanned="2">
            <text:p text:style-name="P1004">19.</text:p>
          </table:table-cell>
          <table:table-cell table:style-name="TableCell1005">
            <text:p text:style-name="P1006"/>
          </table:table-cell>
          <table:table-cell table:style-name="TableCell1007">
            <text:p text:style-name="P1008">19. Pulso skaičiavimas<text:s/></text:p>
          </table:table-cell>
          <table:table-cell table:style-name="TableCell1009">
            <text:p text:style-name="P1010">Asmens paruošimas pulso matavimui, matavimas pagal metodikas, duomenų vertinimas, dienyno pildymas, dokumentavimas.<text:s/></text:p>
          </table:table-cell>
          <table:table-cell table:style-name="TableCell1011">
            <text:p text:style-name="P1012"/>
          </table:table-cell>
          <table:table-cell table:style-name="TableCell1013">
            <text:p text:style-name="P1014">Slaugytojas<text:s/></text:p>
            <text:p text:style-name="P1015"/>
          </table:table-cell>
        </table:table-row>
        <table:table-row table:style-name="TableRow1016">
          <table:covered-table-cell>
            <text:p text:style-name="P1017"/>
          </table:covered-table-cell>
          <table:table-cell table:style-name="TableCell1018">
            <text:p text:style-name="P1019">SL (K)</text:p>
          </table:table-cell>
          <table:table-cell table:style-name="TableCell1020">
            <text:p text:style-name="P1021">Konsultavimas (mokymas)<text:s/></text:p>
          </table:table-cell>
          <table:table-cell table:style-name="TableCell1022">
            <text:p text:style-name="P1023">Asmens ir jo artimųjų konsultavimas atlikti pulso skaičiavimo procedūrą.<text:s/></text:p>
          </table:table-cell>
          <table:table-cell table:style-name="TableCell1024">
            <text:p text:style-name="P1025"/>
          </table:table-cell>
          <table:table-cell table:style-name="TableCell1026">
            <text:p text:style-name="P1027">Slaugytojas</text:p>
          </table:table-cell>
        </table:table-row>
        <table:table-row table:style-name="TableRow1028">
          <table:table-cell table:style-name="TableCell1029" table:number-rows-spanned="2">
            <text:p text:style-name="P1030">20.</text:p>
          </table:table-cell>
          <table:table-cell table:style-name="TableCell1031">
            <text:p text:style-name="P1032">SL</text:p>
          </table:table-cell>
          <table:table-cell table:style-name="TableCell1033">
            <text:p text:style-name="P1034">20. Cukraus kiekio kraujuje matavimas<text:s/></text:p>
          </table:table-cell>
          <table:table-cell table:style-name="TableCell1035">
            <text:p text:style-name="P1036">Cukraus kraujuje matavimo priemonės paruošimas, asmens paruošimas, procedūros atlikimas, duomenų vertinimas, dienyno pildymas, dokumentavimas.<text:s/></text:p>
          </table:table-cell>
          <table:table-cell table:style-name="TableCell1037">
            <text:p text:style-name="P1038"/>
          </table:table-cell>
          <table:table-cell table:style-name="TableCell1039">
            <text:p text:style-name="P1040">Slaugytojas<text:s/></text:p>
            <text:p text:style-name="P1041"/>
          </table:table-cell>
        </table:table-row>
        <table:table-row table:style-name="TableRow1042">
          <table:covered-table-cell>
            <text:p text:style-name="P1043"/>
          </table:covered-table-cell>
          <table:table-cell table:style-name="TableCell1044">
            <text:p text:style-name="P1045">SL (K)</text:p>
          </table:table-cell>
          <table:table-cell table:style-name="TableCell1046">
            <text:p text:style-name="P1047">Konsultavimas (mokymas)<text:s/></text:p>
          </table:table-cell>
          <table:table-cell table:style-name="TableCell1048">
            <text:p text:style-name="P1049">Asmens ir jo artimųjų konsultavimas atlikti cukraus kiekio kraujuje matavimo procedūrą.<text:s/></text:p>
          </table:table-cell>
          <table:table-cell table:style-name="TableCell1050">
            <text:p text:style-name="P1051"/>
          </table:table-cell>
          <table:table-cell table:style-name="TableCell1052">
            <text:p text:style-name="P1053">Slaugytojas<text:s/></text:p>
            <text:p text:style-name="P1054"/>
          </table:table-cell>
        </table:table-row>
        <table:table-row table:style-name="TableRow1055">
          <table:table-cell table:style-name="TableCell1056">
            <text:p text:style-name="P1057">21.</text:p>
          </table:table-cell>
          <table:table-cell table:style-name="TableCell1058">
            <text:p text:style-name="P1059">SL</text:p>
          </table:table-cell>
          <table:table-cell table:style-name="TableCell1060">
            <text:p text:style-name="P1061">21. Temperatūros matavimas<text:s/></text:p>
          </table:table-cell>
          <table:table-cell table:style-name="TableCell1062">
            <text:p text:style-name="P1063">Asmens paruošimas temperatūros matavimui, matavimas, duomenų vertinimas, dokumentavimas.<text:s/></text:p>
          </table:table-cell>
          <table:table-cell table:style-name="TableCell1064">
            <text:p text:style-name="P1065"/>
          </table:table-cell>
          <table:table-cell table:style-name="TableCell1066">
            <text:p text:style-name="P1067">Slaugytojas<text:s/></text:p>
            <text:p text:style-name="P1068"/>
          </table:table-cell>
        </table:table-row>
        <table:table-row table:style-name="TableRow1069">
          <table:table-cell table:style-name="TableCell1070">
            <text:p text:style-name="P1071">22.</text:p>
          </table:table-cell>
          <table:table-cell table:style-name="TableCell1072">
            <text:p text:style-name="P1073">SL (K)</text:p>
          </table:table-cell>
          <table:table-cell table:style-name="TableCell1074">
            <text:p text:style-name="P1075">22. Konsultavimas slaugos, sveikos gyvensenos, ligų ir komplikacijų prevencijos klausimais<text:s/></text:p>
          </table:table-cell>
          <table:table-cell table:style-name="TableCell1076">
            <text:p text:style-name="P1077">Pokalbis su asmeniu, jo artimaisiais, dokumentavimas.<text:s/></text:p>
            <text:p text:style-name="P1078">Asmens ir jo artimųjų konsultavimas slaugos, sveikos gyvensenos, ligų ir komplikacijų prevencijos ir kt. klausimais.<text:s/></text:p>
          </table:table-cell>
          <table:table-cell table:style-name="TableCell1079">
            <text:p text:style-name="P1080"/>
          </table:table-cell>
          <table:table-cell table:style-name="TableCell1081">
            <text:p text:style-name="P1082">Slaugytojas<text:s/></text:p>
            <text:p text:style-name="P1083"/>
          </table:table-cell>
        </table:table-row>
        <table:table-row table:style-name="TableRow1084">
          <table:table-cell table:style-name="TableCell1085">
            <text:p text:style-name="P1086">23.</text:p>
          </table:table-cell>
          <table:table-cell table:style-name="TableCell1087">
            <text:p text:style-name="P1088">SL (K)</text:p>
          </table:table-cell>
          <table:table-cell table:style-name="TableCell1089">
            <text:p text:style-name="P1090">23. Rekomendacijų teikimas psichikos sveikatos sutrikimų atvejais<text:s/></text:p>
          </table:table-cell>
          <table:table-cell table:style-name="TableCell1091">
            <text:p text:style-name="P1092">Pokalbis su asmens artimaisiais, rekomendacija kreiptis į psichikos sveikatos specialistus (gydytoją psichoterapeutą, narkologą, psichologą ir kt.), dokumentavimas.<text:s/></text:p>
          </table:table-cell>
          <table:table-cell table:style-name="TableCell1093">
            <text:p text:style-name="P1094"/>
          </table:table-cell>
          <table:table-cell table:style-name="TableCell1095">
            <text:p text:style-name="P1096">Slaugytojas<text:s/></text:p>
            <text:p text:style-name="P1097"/>
          </table:table-cell>
        </table:table-row>
      </table:table>
      <text:p text:style-name="P1098"/>
      <text:p text:style-name="P1099"/>
      <text:p text:style-name="P1100"/>
      <text:p text:style-name="P1101"/>
      <text:p text:style-name="P1102"><text:span text:style-name="T1103">II DALIS. SLAUGOS NAMUOSE PASLAUGOS (ATLIEKA SLAUGYTOJO PADĖJĖJAS / SOCIALINIO DARBUOTOJO PADĖJĖJ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 Nr.</text:p>
            </table:table-cell>
            <table:table-cell table:style-name="TableCell1116" table:number-rows-spanned="2">
              <text:p text:style-name="P1117"><text:span text:style-name="T1118">Ko-das</text:span><text:span text:style-name="T1119">*</text:span></text:p>
            </table:table-cell>
            <table:table-cell table:style-name="TableCell1120" table:number-rows-spanned="2">
              <text:p text:style-name="P1121"><text:span text:style-name="T1122">Paslaugų grupė</text:span></text:p>
            </table:table-cell>
            <table:table-cell table:style-name="TableCell1123" table:number-rows-spanned="2">
              <text:p text:style-name="P1124"><text:span text:style-name="T1125">Paslaugos pavadinimas</text:span></text:p>
            </table:table-cell>
            <table:table-cell table:style-name="TableCell1126" table:number-rows-spanned="2">
              <text:p text:style-name="P1127"><text:span text:style-name="T1128">Paslaugos apibūdinimas</text:span></text:p>
            </table:table-cell>
            <table:table-cell table:style-name="TableCell1129" table:number-columns-spanned="2">
              <text:p text:style-name="P1130"><text:span text:style-name="T1131">Paslaugas teikiantys specialistai<text:s/></text:span></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Paskyrus gydytojui</text:span></text:p>
            </table:table-cell>
            <table:table-cell table:style-name="TableCell1141">
              <text:p text:style-name="P1142"><text:span text:style-name="T1143">Savarankiškai<text:s/></text:span></text:p>
            </table:table-cell>
          </table:table-row>
        </table:table-header-rows>
        <table:table-row table:style-name="TableRow1144">
          <table:table-cell table:style-name="TableCell1145" table:number-rows-spanned="2">
            <text:p text:style-name="P1146">1.</text:p>
          </table:table-cell>
          <table:table-cell table:style-name="TableCell1147">
            <text:p text:style-name="P1148">SL<text:s/></text:p>
          </table:table-cell>
          <table:table-cell table:style-name="TableCell1149" table:number-rows-spanned="2">
            <text:p text:style-name="Normal"><text:span text:style-name="T1150">Duomenų rinkimas<text:s/></text:span></text:p>
            <text:p text:style-name="P1151"/>
          </table:table-cell>
          <table:table-cell table:style-name="TableCell1152">
            <text:p text:style-name="P1153">1.1. Kūno temperatūros matavimas<text:s/></text:p>
          </table:table-cell>
          <table:table-cell table:style-name="TableCell1154">
            <text:p text:style-name="P1155">Termometro dezinfekcija prieš procedūrą ir po procedūros, temperatūros matavimo parinkimo vieta, matavimas, įvertinimas, dokumentavimas.<text:s/></text:p>
          </table:table-cell>
          <table:table-cell table:style-name="TableCell1156">
            <text:p text:style-name="P1157">Slaugytojo padėjėjas<text:s/></text:p>
            <text:p text:style-name="P1158"/>
          </table:table-cell>
          <table:table-cell table:style-name="TableCell1159">
            <text:p text:style-name="P1160">Slaugytojo padėjėjas<text:s/></text:p>
            <text:p text:style-name="P1161"/>
          </table:table-cell>
        </table:table-row>
        <table:table-row table:style-name="TableRow1162">
          <table:covered-table-cell>
            <text:p text:style-name="P1163"/>
          </table:covered-table-cell>
          <table:table-cell table:style-name="TableCell1164">
            <text:p text:style-name="P1165">SL</text:p>
          </table:table-cell>
          <table:covered-table-cell>
            <text:p text:style-name="P1166"/>
          </table:covered-table-cell>
          <table:table-cell table:style-name="TableCell1167">
            <text:p text:style-name="P1168">1.2. Pulso skaičiavimas<text:s/></text:p>
          </table:table-cell>
          <table:table-cell table:style-name="TableCell1169">
            <text:p text:style-name="P1170">Pulso skaičiavimas, dokumentavimas.<text:s/></text:p>
          </table:table-cell>
          <table:table-cell table:style-name="TableCell1171">
            <text:p text:style-name="P1172">Slaugytojo padėjėjas<text:s/></text:p>
          </table:table-cell>
          <table:table-cell table:style-name="TableCell1173">
            <text:p text:style-name="P1174">Slaugytojo padėjėjas<text:s/></text:p>
          </table:table-cell>
        </table:table-row>
        <table:table-row table:style-name="TableRow1175">
          <table:table-cell table:style-name="TableCell1176" table:number-rows-spanned="5">
            <text:p text:style-name="P1177">2.</text:p>
          </table:table-cell>
          <table:table-cell table:style-name="TableCell1178">
            <text:p text:style-name="P1179">SL</text:p>
          </table:table-cell>
          <table:table-cell table:style-name="TableCell1180" table:number-rows-spanned="5">
            <text:p text:style-name="Normal"><text:span text:style-name="T1181">Pagalba slaugant<text:s/></text:span></text:p>
            <text:p text:style-name="P1182"/>
          </table:table-cell>
          <table:table-cell table:style-name="TableCell1183">
            <text:p text:style-name="P1184">2.1. Garstyčių trauklapių, taurių, pavilgų, ledo pūslės, termoforo uždėjimas<text:s/></text:p>
          </table:table-cell>
          <table:table-cell table:style-name="TableCell1185">
            <text:p text:style-name="P1186">Priemonių paruošimas, paslaugų gavėjo informavimas apie procedūrą, odos būklės apžiūra ir įvertinimas, procedūros atlikimas pagal gydytojo paskirtą trukmę ir kūno vietą, asmens stebėsena, dokumentavimas.<text:s/></text:p>
          </table:table-cell>
          <table:table-cell table:style-name="TableCell1187">
            <text:p text:style-name="P1188">Slaugytojo padėjėjas<text:s/></text:p>
          </table:table-cell>
          <table:table-cell table:style-name="TableCell1189">
            <text:p text:style-name="P1190">Slaugytojo padėjėjas<text:s/></text:p>
          </table:table-cell>
        </table:table-row>
        <table:table-row table:style-name="TableRow1191">
          <table:covered-table-cell>
            <text:p text:style-name="P1192"/>
          </table:covered-table-cell>
          <table:table-cell table:style-name="TableCell1193">
            <text:p text:style-name="P1194">SL</text:p>
          </table:table-cell>
          <table:covered-table-cell>
            <text:p text:style-name="P1195"/>
          </table:covered-table-cell>
          <table:table-cell table:style-name="TableCell1196">
            <text:p text:style-name="P1197">2.2. Asmens stebėjimas pagal slaugytojo nurodymus.<text:s/></text:p>
          </table:table-cell>
          <table:table-cell table:style-name="TableCell1198">
            <text:p text:style-name="P1199">Slaugytojo nurodymų vykdymas, dokumentavimas<text:s/></text:p>
          </table:table-cell>
          <table:table-cell table:style-name="TableCell1200">
            <text:p text:style-name="P1201">Slaugytojo padėjėjas<text:s/></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SL</text:p>
          </table:table-cell>
          <table:covered-table-cell>
            <text:p text:style-name="P1208"/>
          </table:covered-table-cell>
          <table:table-cell table:style-name="TableCell1209">
            <text:p text:style-name="P1210">2.3. Rektalinių žvakučių įdėjimas<text:s/></text:p>
          </table:table-cell>
          <table:table-cell table:style-name="TableCell1211">
            <text:p text:style-name="P1212">Priemonių paruošimas, asmens paruošimas, informavimas apie procedūrą, procedūros atlikimas, dokumentavimas.<text:s/></text:p>
          </table:table-cell>
          <table:table-cell table:style-name="TableCell1213">
            <text:p text:style-name="P1214">Slaugytojo padėjėjas<text:s/></text:p>
          </table:table-cell>
          <table:table-cell table:style-name="TableCell1215">
            <text:p text:style-name="P1216">Slaugytojo padėjėjas<text:s/></text:p>
          </table:table-cell>
        </table:table-row>
        <table:table-row table:style-name="TableRow1217">
          <table:covered-table-cell>
            <text:p text:style-name="P1218"/>
          </table:covered-table-cell>
          <table:table-cell table:style-name="TableCell1219">
            <text:p text:style-name="P1220">SL</text:p>
          </table:table-cell>
          <table:covered-table-cell>
            <text:p text:style-name="P1221"/>
          </table:covered-table-cell>
          <table:table-cell table:style-name="TableCell1222">
            <text:p text:style-name="P1223">2.4. Tepalų naudojimas<text:s/></text:p>
          </table:table-cell>
          <table:table-cell table:style-name="TableCell1224">
            <text:p text:style-name="P1225">Priemonių paruošimas, asmens paruošimas, procedūros atlikimas, dokumentavimas</text:p>
          </table:table-cell>
          <table:table-cell table:style-name="TableCell1226">
            <text:p text:style-name="P1227">Slaugytojo padėjėjas<text:s/></text:p>
          </table:table-cell>
          <table:table-cell table:style-name="TableCell1228">
            <text:p text:style-name="P1229">Slaugytojo padėjėjas<text:s/></text:p>
          </table:table-cell>
        </table:table-row>
        <table:table-row table:style-name="TableRow1230">
          <table:covered-table-cell>
            <text:p text:style-name="P1231"/>
          </table:covered-table-cell>
          <table:table-cell table:style-name="TableCell1232">
            <text:p text:style-name="P1233">SL</text:p>
          </table:table-cell>
          <table:covered-table-cell>
            <text:p text:style-name="P1234"/>
          </table:covered-table-cell>
          <table:table-cell table:style-name="TableCell1235">
            <text:p text:style-name="P1236">2.5. Pragulų profilaktika<text:s/></text:p>
            <text:p text:style-name="P1237"/>
          </table:table-cell>
          <table:table-cell table:style-name="TableCell1238">
            <text:p text:style-name="P1239">Asmens kūno padėties keitimas (jo vartymas, sodinimas lovoje, perkėlimas iš lovos į vežimėlį,<text:s/></text:p>
            <text:p text:style-name="P1240">kėdę, iš kėdės į lovą, techninės pagalbos priemonių naudojimas), profilaktinių priemonių naudojimas, asmens stebėsena, dokumentavimas.</text:p>
          </table:table-cell>
          <table:table-cell table:style-name="TableCell1241">
            <text:p text:style-name="P1242">Slaugytojo padėjėjas</text:p>
          </table:table-cell>
          <table:table-cell table:style-name="TableCell1243">
            <text:p text:style-name="P1244">Slaugytojo padėjėjas</text:p>
          </table:table-cell>
        </table:table-row>
        <table:table-row table:style-name="TableRow1245">
          <table:table-cell table:style-name="TableCell1246" table:number-rows-spanned="3">
            <text:p text:style-name="P1247">3.</text:p>
          </table:table-cell>
          <table:table-cell table:style-name="TableCell1248">
            <text:p text:style-name="P1249">SL</text:p>
          </table:table-cell>
          <table:table-cell table:style-name="TableCell1250" table:number-rows-spanned="3">
            <text:p text:style-name="Normal"><text:span text:style-name="T1251">Maitinimas<text:s/></text:span></text:p>
            <text:p text:style-name="P1252"/>
          </table:table-cell>
          <table:table-cell table:style-name="TableCell1253">
            <text:p text:style-name="P1254">3.1. Dalyvavimas<text:s/></text:p>
            <text:p text:style-name="P1255">maitinant zondu<text:s/></text:p>
          </table:table-cell>
          <table:table-cell table:style-name="TableCell1256">
            <text:p text:style-name="P1257">Pasiruošimas maitinimui zondu (rankų plovimas), zondo praplovimas, zondo įkišimo stebėjimas, maitinimo indų paruošimas, dokumentavimas.<text:s/></text:p>
          </table:table-cell>
          <table:table-cell table:style-name="TableCell1258">
            <text:p text:style-name="P1259">Slaugytojo padėjėjas<text:s/></text:p>
            <text:p text:style-name="P1260"/>
          </table:table-cell>
          <table:table-cell table:style-name="TableCell1261">
            <text:p text:style-name="P1262">Slaugytojo padėjėjas<text:s/></text:p>
            <text:p text:style-name="P1263"/>
          </table:table-cell>
        </table:table-row>
        <table:table-row table:style-name="TableRow1264">
          <table:covered-table-cell>
            <text:p text:style-name="P1265"/>
          </table:covered-table-cell>
          <table:table-cell table:style-name="TableCell1266">
            <text:p text:style-name="P1267">SL</text:p>
          </table:table-cell>
          <table:covered-table-cell>
            <text:p text:style-name="P1268"/>
          </table:covered-table-cell>
          <table:table-cell table:style-name="TableCell1269">
            <text:p text:style-name="P1270">3.2. Maitinimas, pagalba valgant<text:s/></text:p>
          </table:table-cell>
          <table:table-cell table:style-name="TableCell1271">
            <text:p text:style-name="P1272">Viršutinės asmens kūno dalies pakėlimas, asmens maitinimas, dokumentavimas.</text:p>
          </table:table-cell>
          <table:table-cell table:style-name="TableCell1273">
            <text:p text:style-name="P1274"/>
          </table:table-cell>
          <table:table-cell table:style-name="TableCell1275">
            <text:p text:style-name="P1276">Slaugytojo padėjėjas<text:s/></text:p>
          </table:table-cell>
        </table:table-row>
        <table:table-row table:style-name="TableRow1277">
          <table:covered-table-cell>
            <text:p text:style-name="P1278"/>
          </table:covered-table-cell>
          <table:table-cell table:style-name="TableCell1279">
            <text:p text:style-name="P1280">SL</text:p>
          </table:table-cell>
          <table:covered-table-cell>
            <text:p text:style-name="P1281"/>
          </table:covered-table-cell>
          <table:table-cell table:style-name="TableCell1282">
            <text:p text:style-name="P1283">3.3. Gėrimo padavimas, skysčių sugirdimas<text:s/></text:p>
          </table:table-cell>
          <table:table-cell table:style-name="TableCell1284">
            <text:p text:style-name="P1285">Gėrimui skirtų indų paruošimas, skysčių sugirdymas pagal gydytojo nurodymą, dokumentavimas.<text:s/></text:p>
          </table:table-cell>
          <table:table-cell table:style-name="TableCell1286">
            <text:p text:style-name="P1287"/>
          </table:table-cell>
          <table:table-cell table:style-name="TableCell1288">
            <text:p text:style-name="P1289">Slaugytojo padėjėjas<text:s/></text:p>
          </table:table-cell>
        </table:table-row>
        <table:table-row table:style-name="TableRow1290">
          <table:table-cell table:style-name="TableCell1291" table:number-rows-spanned="20">
            <text:p text:style-name="P1292">4.</text:p>
          </table:table-cell>
          <table:table-cell table:style-name="TableCell1293">
            <text:p text:style-name="P1294">SL</text:p>
          </table:table-cell>
          <table:table-cell table:style-name="TableCell1295" table:number-rows-spanned="20">
            <text:p text:style-name="Normal"><text:span text:style-name="T1296">Higieninių reikmių užtikrinimas<text:s/></text:span></text:p>
          </table:table-cell>
          <table:table-cell table:style-name="TableCell1297">
            <text:p text:style-name="P1298">4.1. Lovos tvarkymas<text:s/></text:p>
          </table:table-cell>
          <table:table-cell table:style-name="TableCell1299">
            <text:p text:style-name="P1300">Lovos klojimas, patalynės, paklodžių ir paklotų keitimas gulinčiam asmeniui, dokumentavimas<text:s/></text:p>
          </table:table-cell>
          <table:table-cell table:style-name="TableCell1301">
            <text:p text:style-name="P1302"/>
          </table:table-cell>
          <table:table-cell table:style-name="TableCell1303">
            <text:p text:style-name="P1304">Slaugytojo padėjėjas<text:s/></text:p>
          </table:table-cell>
        </table:table-row>
        <table:table-row table:style-name="TableRow1305">
          <table:covered-table-cell>
            <text:p text:style-name="P1306"/>
          </table:covered-table-cell>
          <table:table-cell table:style-name="TableCell1307">
            <text:p text:style-name="P1308">SL</text:p>
          </table:table-cell>
          <table:covered-table-cell>
            <text:p text:style-name="P1309"/>
          </table:covered-table-cell>
          <table:table-cell table:style-name="TableCell1310">
            <text:p text:style-name="P1311">4.2. Marškinių ir kitų drabužių keitimas<text:s/></text:p>
          </table:table-cell>
          <table:table-cell table:style-name="TableCell1312">
            <text:p text:style-name="P1313">Nešvarių drabužių nuvilkimas ir švarių užvilkimas gulinčiam asmeniui, dokumentavimas.<text:s/></text:p>
          </table:table-cell>
          <table:table-cell table:style-name="TableCell1314">
            <text:p text:style-name="P1315"/>
          </table:table-cell>
          <table:table-cell table:style-name="TableCell1316">
            <text:p text:style-name="P1317">Slaugytojo padėjėjas<text:s/></text:p>
          </table:table-cell>
        </table:table-row>
        <table:table-row table:style-name="TableRow1318">
          <table:covered-table-cell>
            <text:p text:style-name="P1319"/>
          </table:covered-table-cell>
          <table:table-cell table:style-name="TableCell1320">
            <text:p text:style-name="P1321">SL</text:p>
          </table:table-cell>
          <table:covered-table-cell>
            <text:p text:style-name="P1322"/>
          </table:covered-table-cell>
          <table:table-cell table:style-name="TableCell1323">
            <text:p text:style-name="P1324">4.3. Viso kūno prausimas (maudymas vonioje, po dušu)<text:s/></text:p>
          </table:table-cell>
          <table:table-cell table:style-name="TableCell1325">
            <text:p text:style-name="P1326">Visiškas asmens prausimas lovoje, maudymas vonioje ar po dušu, dokumentavimas.<text:s/></text:p>
          </table:table-cell>
          <table:table-cell table:style-name="TableCell1327">
            <text:p text:style-name="P1328">Slaugytojo padėjėjas<text:s/></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SL</text:p>
          </table:table-cell>
          <table:covered-table-cell>
            <text:p text:style-name="P1335"/>
          </table:covered-table-cell>
          <table:table-cell table:style-name="TableCell1336">
            <text:p text:style-name="P1337">4.4. Dalinis kūno prausimas lovoje<text:s/></text:p>
          </table:table-cell>
          <table:table-cell table:style-name="TableCell1338">
            <text:p text:style-name="P1339">Dalinis asmens prausimas lovoje, dokumentavimas.<text:s/></text:p>
          </table:table-cell>
          <table:table-cell table:style-name="TableCell1340">
            <text:p text:style-name="P1341"/>
          </table:table-cell>
          <table:table-cell table:style-name="TableCell1342">
            <text:p text:style-name="P1343">Slaugytojo padėjėjas<text:s/></text:p>
          </table:table-cell>
        </table:table-row>
        <table:table-row table:style-name="TableRow1344">
          <table:covered-table-cell>
            <text:p text:style-name="P1345"/>
          </table:covered-table-cell>
          <table:table-cell table:style-name="TableCell1346">
            <text:p text:style-name="P1347">SL</text:p>
          </table:table-cell>
          <table:covered-table-cell>
            <text:p text:style-name="P1348"/>
          </table:covered-table-cell>
          <table:table-cell table:style-name="TableCell1349">
            <text:p text:style-name="P1350">4.5. Plaukuotų kūno dalių skutimas<text:s/></text:p>
          </table:table-cell>
          <table:table-cell table:style-name="TableCell1351">
            <text:p text:style-name="P1352">Pasiruošimas plaukuotų kūno dalių skutimo procedūrai, procedūros atlikimas, skutimosi priemonių panaudojimas po skutimosi, dokumentavimas.<text:s/></text:p>
          </table:table-cell>
          <table:table-cell table:style-name="TableCell1353">
            <text:p text:style-name="P1354"/>
          </table:table-cell>
          <table:table-cell table:style-name="TableCell1355">
            <text:p text:style-name="P1356">Slaugytojo padėjėjas<text:s/></text:p>
            <text:p text:style-name="P1357"/>
          </table:table-cell>
        </table:table-row>
        <table:table-row table:style-name="TableRow1358">
          <table:covered-table-cell>
            <text:p text:style-name="P1359"/>
          </table:covered-table-cell>
          <table:table-cell table:style-name="TableCell1360">
            <text:p text:style-name="P1361">SL</text:p>
          </table:table-cell>
          <table:covered-table-cell>
            <text:p text:style-name="P1362"/>
          </table:covered-table-cell>
          <table:table-cell table:style-name="TableCell1363">
            <text:p text:style-name="P1364">4.6. Sauskelnių keitimas<text:s/></text:p>
          </table:table-cell>
          <table:table-cell table:style-name="TableCell1365">
            <text:p text:style-name="P1366">Pasiruošimas sauskelnių keitimo procedūrai, sauskelnių ar įklotų gulinčiam ar stovinčiam asmeniui keitimas, dokumentavimas.<text:s/></text:p>
          </table:table-cell>
          <table:table-cell table:style-name="TableCell1367">
            <text:p text:style-name="P1368"/>
          </table:table-cell>
          <table:table-cell table:style-name="TableCell1369">
            <text:p text:style-name="P1370">Slaugytojo padėjėjas<text:s/></text:p>
            <text:p text:style-name="P1371"/>
          </table:table-cell>
        </table:table-row>
        <table:table-row table:style-name="TableRow1372">
          <table:covered-table-cell>
            <text:p text:style-name="P1373"/>
          </table:covered-table-cell>
          <table:table-cell table:style-name="TableCell1374">
            <text:p text:style-name="P1375">SL</text:p>
          </table:table-cell>
          <table:covered-table-cell>
            <text:p text:style-name="P1376"/>
          </table:covered-table-cell>
          <table:table-cell table:style-name="TableCell1377">
            <text:p text:style-name="P1378">4.7. Kasdieninė kūno priežiūra<text:s/></text:p>
          </table:table-cell>
          <table:table-cell table:style-name="TableCell1379">
            <text:p text:style-name="P1380">Kiekvieną rytą, prieš maitinant, rankų, veido, kaklo, burnos ir dantų valymas gulinčiam asmeniui, dokumentavimas.<text:s/></text:p>
          </table:table-cell>
          <table:table-cell table:style-name="TableCell1381">
            <text:p text:style-name="P1382"/>
          </table:table-cell>
          <table:table-cell table:style-name="TableCell1383">
            <text:p text:style-name="P1384">Slaugytojo padėjėjas,<text:s/></text:p>
            <text:p text:style-name="P1385">socialinio darbuotojo padėjėjas<text:s/></text:p>
          </table:table-cell>
        </table:table-row>
        <table:table-row table:style-name="TableRow1386">
          <table:covered-table-cell>
            <text:p text:style-name="P1387"/>
          </table:covered-table-cell>
          <table:table-cell table:style-name="TableCell1388">
            <text:p text:style-name="P1389">SL</text:p>
          </table:table-cell>
          <table:covered-table-cell>
            <text:p text:style-name="P1390"/>
          </table:covered-table-cell>
          <table:table-cell table:style-name="TableCell1391">
            <text:p text:style-name="P1392">4.8. Basono padavimas ir tarpvietės priežiūra<text:s/></text:p>
          </table:table-cell>
          <table:table-cell table:style-name="TableCell1393">
            <text:p text:style-name="P1394">Teisingas basono padavimas, tarpvietės apžiūrėjimas prieš prausiant, tarpvietės apiplovimas ir nušluostymas, dokumentavimas.<text:s/></text:p>
          </table:table-cell>
          <table:table-cell table:style-name="TableCell1395">
            <text:p text:style-name="P1396"/>
          </table:table-cell>
          <table:table-cell table:style-name="TableCell1397">
            <text:p text:style-name="P1398">Slaugytojo padėjėjas,<text:s/></text:p>
            <text:p text:style-name="P1399">socialinio darbuotojo padėjėjas<text:s/></text:p>
          </table:table-cell>
        </table:table-row>
        <table:table-row table:style-name="TableRow1400">
          <table:covered-table-cell>
            <text:p text:style-name="P1401"/>
          </table:covered-table-cell>
          <table:table-cell table:style-name="TableCell1402">
            <text:p text:style-name="P1403">SL</text:p>
          </table:table-cell>
          <table:covered-table-cell>
            <text:p text:style-name="P1404"/>
          </table:covered-table-cell>
          <table:table-cell table:style-name="TableCell1405">
            <text:p text:style-name="P1406">4.9. Šlapimo surinktuvo pakeitimas<text:s/></text:p>
          </table:table-cell>
          <table:table-cell table:style-name="TableCell1407">
            <text:p text:style-name="P1408">Kelis kartus per dieną šlapimo surinktuvo plovimas vandeniu ir muilu ar kalio permanganato tirpalu, dokumentavimas.<text:s/></text:p>
          </table:table-cell>
          <table:table-cell table:style-name="TableCell1409">
            <text:p text:style-name="P1410"/>
          </table:table-cell>
          <table:table-cell table:style-name="TableCell1411">
            <text:p text:style-name="P1412">Slaugytojo padėjėjas,<text:s/></text:p>
            <text:p text:style-name="P1413">socialinio darbuotojo padėjėjas<text:s/></text:p>
          </table:table-cell>
        </table:table-row>
        <table:table-row table:style-name="TableRow1414">
          <table:covered-table-cell>
            <text:p text:style-name="P1415"/>
          </table:covered-table-cell>
          <table:table-cell table:style-name="TableCell1416">
            <text:p text:style-name="P1417">SL</text:p>
          </table:table-cell>
          <table:covered-table-cell>
            <text:p text:style-name="P1418"/>
          </table:covered-table-cell>
          <table:table-cell table:style-name="TableCell1419">
            <text:p text:style-name="P1420">4.10. Genitalijų priežiūra<text:s/></text:p>
          </table:table-cell>
          <table:table-cell table:style-name="TableCell1421">
            <text:p text:style-name="P1422">Kasdienis intymių vietų plovimas vandeniu ir muilą atstojančiu kremu, kruopštus nušluostymas, dokumentavimas.<text:s/></text:p>
          </table:table-cell>
          <table:table-cell table:style-name="TableCell1423">
            <text:p text:style-name="P1424"/>
          </table:table-cell>
          <table:table-cell table:style-name="TableCell1425">
            <text:p text:style-name="P1426">Slaugytojo padėjėjas,<text:s/></text:p>
            <text:p text:style-name="P1427">socialinio darbuotojo padėjėjas<text:s/></text:p>
          </table:table-cell>
        </table:table-row>
        <table:table-row table:style-name="TableRow1428">
          <table:covered-table-cell>
            <text:p text:style-name="P1429"/>
          </table:covered-table-cell>
          <table:table-cell table:style-name="TableCell1430">
            <text:p text:style-name="P1431">SL</text:p>
          </table:table-cell>
          <table:covered-table-cell>
            <text:p text:style-name="P1432"/>
          </table:covered-table-cell>
          <table:table-cell table:style-name="TableCell1433">
            <text:p text:style-name="P1434">4.11. Kirkšnių priežiūra<text:s/></text:p>
          </table:table-cell>
          <table:table-cell table:style-name="TableCell1435">
            <text:p text:style-name="P1436">Kasdienis <text:s/>kirkšnių prausimas suvilgytu rankšluosčiu ar kempine, kruopštus nusausinimas, patepimas drėkinamuoju kremu, dokumentavimas.<text:s/></text:p>
          </table:table-cell>
          <table:table-cell table:style-name="TableCell1437">
            <text:p text:style-name="P1438"/>
          </table:table-cell>
          <table:table-cell table:style-name="TableCell1439">
            <text:p text:style-name="P1440">Slaugytojo padėjėjas,<text:s/></text:p>
            <text:p text:style-name="P1441">socialinio darbuotojo padėjėjas<text:s/></text:p>
          </table:table-cell>
        </table:table-row>
        <table:table-row table:style-name="TableRow1442">
          <table:covered-table-cell>
            <text:p text:style-name="P1443"/>
          </table:covered-table-cell>
          <table:table-cell table:style-name="TableCell1444">
            <text:p text:style-name="P1445">SL</text:p>
          </table:table-cell>
          <table:covered-table-cell>
            <text:p text:style-name="P1446"/>
          </table:covered-table-cell>
          <table:table-cell table:style-name="TableCell1447">
            <text:p text:style-name="P1448">4.12. Krūtų priežiūra<text:s/></text:p>
          </table:table-cell>
          <table:table-cell table:style-name="TableCell1449">
            <text:p text:style-name="P1450">Kasdienis krūtų prausimas suvilgytu rankšluosčiu ar kempine, kruopštus nusausinimas, dokumentavimas<text:s/></text:p>
          </table:table-cell>
          <table:table-cell table:style-name="TableCell1451">
            <text:p text:style-name="P1452"/>
          </table:table-cell>
          <table:table-cell table:style-name="TableCell1453">
            <text:p text:style-name="P1454">Slaugytojo padėjėjas,<text:s/></text:p>
            <text:p text:style-name="P1455">socialinio darbuotojo padėjėjas<text:s/></text:p>
          </table:table-cell>
        </table:table-row>
        <table:table-row table:style-name="TableRow1456">
          <table:covered-table-cell>
            <text:p text:style-name="P1457"/>
          </table:covered-table-cell>
          <table:table-cell table:style-name="TableCell1458">
            <text:p text:style-name="P1459">SL</text:p>
          </table:table-cell>
          <table:covered-table-cell>
            <text:p text:style-name="P1460"/>
          </table:covered-table-cell>
          <table:table-cell table:style-name="TableCell1461">
            <text:p text:style-name="P1462">4.13. Burnos ertmės priežiūra (dantų valymas, burnos gleivinės priežiūra, išimamų dantų protezų priežiūra, burnos skalavimas)<text:s/></text:p>
          </table:table-cell>
          <table:table-cell table:style-name="TableCell1463">
            <text:p text:style-name="P1464">Kasdienis dantų valymas, burnos skalavimas, burnos apžiūrėjimas po valymo ar nėra žaizdų, uždegimo, bėrimo, sausumo. Dantų protezų valymas po kiekvieno valgio, dokumentavimas.<text:s/></text:p>
          </table:table-cell>
          <table:table-cell table:style-name="TableCell1465">
            <text:p text:style-name="P1466"/>
          </table:table-cell>
          <table:table-cell table:style-name="TableCell1467">
            <text:p text:style-name="P1468">Slaugytojo padėjėjas,<text:s/></text:p>
            <text:p text:style-name="P1469">socialinio darbuotojo padėjėjas<text:s/></text:p>
          </table:table-cell>
        </table:table-row>
        <table:table-row table:style-name="TableRow1470">
          <table:covered-table-cell>
            <text:p text:style-name="P1471"/>
          </table:covered-table-cell>
          <table:table-cell table:style-name="TableCell1472">
            <text:p text:style-name="P1473">SL</text:p>
          </table:table-cell>
          <table:covered-table-cell>
            <text:p text:style-name="P1474"/>
          </table:covered-table-cell>
          <table:table-cell table:style-name="TableCell1475">
            <text:p text:style-name="P1476">4.14. Nagų priežiūra (nagų kirpimas)<text:s/></text:p>
          </table:table-cell>
          <table:table-cell table:style-name="TableCell1477">
            <text:p text:style-name="P1478">Nagų tvarkymas tam skirtomis priemonėmis (žirklėmis, dildėmis), rankų kremu, dokumentavimas.<text:s/></text:p>
          </table:table-cell>
          <table:table-cell table:style-name="TableCell1479">
            <text:p text:style-name="P1480"/>
          </table:table-cell>
          <table:table-cell table:style-name="TableCell1481">
            <text:p text:style-name="P1482">Slaugytojo padėjėjas,<text:s/></text:p>
            <text:p text:style-name="P1483">socialinio darbuotojo padėjėjas<text:s/></text:p>
          </table:table-cell>
        </table:table-row>
        <table:table-row table:style-name="TableRow1484">
          <table:covered-table-cell>
            <text:p text:style-name="P1485"/>
          </table:covered-table-cell>
          <table:table-cell table:style-name="TableCell1486">
            <text:p text:style-name="P1487">SL</text:p>
          </table:table-cell>
          <table:covered-table-cell>
            <text:p text:style-name="P1488"/>
          </table:covered-table-cell>
          <table:table-cell table:style-name="TableCell1489">
            <text:p text:style-name="P1490">4.15. Akių priežiūra (akių plovimas, akinių, lęšių, dirbtinės akies higiena)<text:s/></text:p>
          </table:table-cell>
          <table:table-cell table:style-name="TableCell1491">
            <text:p text:style-name="P1492">Akių plovimas sudrėkintu rankšluosčiu ar kempine, išskyrų nuvalymas suvilgytu tamponu, vaistų sulašinimas. Akinių nuvalymas šiltu vandeniu ar specialiuoju skysčiu, nušluostymas minkštu audiniu. Akies protezo valymas specialiuoju skysčiu, dokumentavimas.<text:s/></text:p>
          </table:table-cell>
          <table:table-cell table:style-name="TableCell1493">
            <text:p text:style-name="P1494"/>
          </table:table-cell>
          <table:table-cell table:style-name="TableCell1495">
            <text:p text:style-name="P1496">Slaugytojo padėjėjas,<text:s/></text:p>
            <text:p text:style-name="P1497">socialinio darbuotojo padėjėjas<text:s/></text:p>
          </table:table-cell>
        </table:table-row>
        <table:table-row table:style-name="TableRow1498">
          <table:covered-table-cell>
            <text:p text:style-name="P1499"/>
          </table:covered-table-cell>
          <table:table-cell table:style-name="TableCell1500">
            <text:p text:style-name="P1501">SL</text:p>
          </table:table-cell>
          <table:covered-table-cell>
            <text:p text:style-name="P1502"/>
          </table:covered-table-cell>
          <table:table-cell table:style-name="TableCell1503">
            <text:p text:style-name="P1504">4.16. Ausų priežiūra (išorinių klausomųjų landų, klausos aparato valymas)<text:s/></text:p>
          </table:table-cell>
          <table:table-cell table:style-name="TableCell1505">
            <text:p text:style-name="P1506">Ausies kaušelio valymas, sieros pašalinimas, nešiojamųjų klausos aparatų atsargus valymas, elementų keitimas, vaistų lašinimas, dokumentavimas.<text:s/></text:p>
          </table:table-cell>
          <table:table-cell table:style-name="TableCell1507">
            <text:p text:style-name="P1508"/>
          </table:table-cell>
          <table:table-cell table:style-name="TableCell1509">
            <text:p text:style-name="P1510">Slaugytojo padėjėjas,<text:s/></text:p>
            <text:p text:style-name="P1511">socialinio darbuotojo padėjėjas</text:p>
          </table:table-cell>
        </table:table-row>
        <table:table-row table:style-name="TableRow1512">
          <table:covered-table-cell>
            <text:p text:style-name="P1513"/>
          </table:covered-table-cell>
          <table:table-cell table:style-name="TableCell1514">
            <text:p text:style-name="P1515">SL</text:p>
          </table:table-cell>
          <table:covered-table-cell>
            <text:p text:style-name="P1516"/>
          </table:covered-table-cell>
          <table:table-cell table:style-name="TableCell1517">
            <text:p text:style-name="P1518">4.17. Nosies landų<text:s/></text:p>
            <text:p text:style-name="P1519">valymas</text:p>
          </table:table-cell>
          <table:table-cell table:style-name="TableCell1520">
            <text:p text:style-name="P1521">Šnervių, nosies gleivinės apžiūrėjimas, išskyrų valymas suvilgytu vandeniu vatos tamponu, vaistų lašinimas, dokumentavimas.<text:s/></text:p>
          </table:table-cell>
          <table:table-cell table:style-name="TableCell1522">
            <text:p text:style-name="P1523"/>
          </table:table-cell>
          <table:table-cell table:style-name="TableCell1524">
            <text:p text:style-name="P1525">Slaugytojo padėjėjas,<text:s/></text:p>
            <text:p text:style-name="P1526">socialinio darbuotojo padėjėjas</text:p>
          </table:table-cell>
        </table:table-row>
        <table:table-row table:style-name="TableRow1527">
          <table:covered-table-cell>
            <text:p text:style-name="P1528"/>
          </table:covered-table-cell>
          <table:table-cell table:style-name="TableCell1529">
            <text:p text:style-name="P1530">SL</text:p>
          </table:table-cell>
          <table:covered-table-cell>
            <text:p text:style-name="P1531"/>
          </table:covered-table-cell>
          <table:table-cell table:style-name="TableCell1532">
            <text:p text:style-name="P1533">4.18. Plaukų priežiūra (šukavimas, galvos plovimas, taip pat ir lovoje, džiovinimas)<text:s/></text:p>
          </table:table-cell>
          <table:table-cell table:style-name="TableCell1534">
            <text:p text:style-name="P1535">Kasdienis plaukų šukavimas, plaukų plovimas gulinčiam asmeniui naudojant plaukų plovimo voneles, išdžiovinimas rankšluosčiu arba džiovintuvu, dokumentavimas.<text:s/></text:p>
          </table:table-cell>
          <table:table-cell table:style-name="TableCell1536">
            <text:p text:style-name="P1537"/>
          </table:table-cell>
          <table:table-cell table:style-name="TableCell1538">
            <text:p text:style-name="P1539">Slaugytojo padėjėjas,<text:s/></text:p>
            <text:p text:style-name="P1540">socialinio darbuotojo padėjėjas<text:s/></text:p>
          </table:table-cell>
        </table:table-row>
        <table:table-row table:style-name="TableRow1541">
          <table:covered-table-cell>
            <text:p text:style-name="P1542"/>
          </table:covered-table-cell>
          <table:table-cell table:style-name="TableCell1543">
            <text:p text:style-name="P1544">SL</text:p>
          </table:table-cell>
          <table:covered-table-cell>
            <text:p text:style-name="P1545"/>
          </table:covered-table-cell>
          <table:table-cell table:style-name="TableCell1546">
            <text:p text:style-name="P1547">4.19. Lovos klojimas<text:s/></text:p>
          </table:table-cell>
          <table:table-cell table:style-name="TableCell1548">
            <text:p text:style-name="P1549">Lovos klojimas, patalynės, paklodžių ir paklotų keitimas vaikščiojančiam asmeniui, dokumentavimas.<text:s/></text:p>
          </table:table-cell>
          <table:table-cell table:style-name="TableCell1550">
            <text:p text:style-name="P1551"/>
          </table:table-cell>
          <table:table-cell table:style-name="TableCell1552">
            <text:p text:style-name="P1553">Slaugytojo padėjėjas,<text:s/></text:p>
            <text:p text:style-name="P1554">socialinio darbuotojo padėjėjas<text:s/></text:p>
          </table:table-cell>
        </table:table-row>
        <table:table-row table:style-name="TableRow1555">
          <table:covered-table-cell>
            <text:p text:style-name="P1556"/>
          </table:covered-table-cell>
          <table:table-cell table:style-name="TableCell1557">
            <text:p text:style-name="P1558">SL</text:p>
          </table:table-cell>
          <table:covered-table-cell>
            <text:p text:style-name="P1559"/>
          </table:covered-table-cell>
          <table:table-cell table:style-name="TableCell1560">
            <text:p text:style-name="P1561">4.20. Marškinių ir kitų drabužių keitimas vaikščiojančiam asmeniui<text:s/></text:p>
          </table:table-cell>
          <table:table-cell table:style-name="TableCell1562">
            <text:p text:style-name="P1563">Nešvarių drabužių nuvilkimas ir švarių užvilkimas vaikščiojančiam asmeniui, dokumentavimas<text:s/></text:p>
          </table:table-cell>
          <table:table-cell table:style-name="TableCell1564">
            <text:p text:style-name="P1565"/>
          </table:table-cell>
          <table:table-cell table:style-name="TableCell1566">
            <text:p text:style-name="P1567">Slaugytojo padėjėjas,<text:s/></text:p>
            <text:p text:style-name="P1568">socialinio darbuotojo padėjėjas<text:s/></text:p>
          </table:table-cell>
        </table:table-row>
        <table:table-row table:style-name="TableRow1569">
          <table:table-cell table:style-name="TableCell1570" table:number-rows-spanned="7">
            <text:p text:style-name="P1571">5.</text:p>
          </table:table-cell>
          <table:table-cell table:style-name="TableCell1572">
            <text:p text:style-name="P1573">SL</text:p>
          </table:table-cell>
          <table:table-cell table:style-name="TableCell1574" table:number-rows-spanned="7">
            <text:p text:style-name="Normal"><text:span text:style-name="T1575">Sekretų ir išskyrų tvarkymas<text:s/></text:span></text:p>
            <text:p text:style-name="P1576"/>
          </table:table-cell>
          <table:table-cell table:style-name="TableCell1577">
            <text:p text:style-name="P1578">5.1. Kateterio priežiūra ir diurezės stebėjimas<text:s/></text:p>
          </table:table-cell>
          <table:table-cell table:style-name="TableCell1579">
            <text:p text:style-name="P1580">Kateterio, įvesto į šlapimo pūslę, priežiūra ir šlapimo išsiskyrimo (kiekio) stebėjimas (diurezė), dokumentavimas<text:s/></text:p>
          </table:table-cell>
          <table:table-cell table:style-name="TableCell1581">
            <text:p text:style-name="P1582">Slaugytojo padėjėjas<text:s/></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SL</text:p>
          </table:table-cell>
          <table:covered-table-cell>
            <text:p text:style-name="P1589"/>
          </table:covered-table-cell>
          <table:table-cell table:style-name="TableCell1590">
            <text:p text:style-name="P1591">5.2. Pagalba asmeniui ruošiantis šlapimo, išmatų mėginių paėmimui tirti<text:s/></text:p>
          </table:table-cell>
          <table:table-cell table:style-name="TableCell1592">
            <text:p text:style-name="P1593">Išmatų, šlapimo, skreplių paėmimas, bandinių pakavimas ir gabenimas į laboratoriją.<text:s/></text:p>
          </table:table-cell>
          <table:table-cell table:style-name="TableCell1594">
            <text:p text:style-name="P1595">Slaugytojo padėjėjas<text:s/></text:p>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SL</text:p>
          </table:table-cell>
          <table:covered-table-cell>
            <text:p text:style-name="P1603"/>
          </table:covered-table-cell>
          <table:table-cell table:style-name="TableCell1604">
            <text:p text:style-name="P1605">5.3. Skrandžio zondo priežiūra<text:s/></text:p>
          </table:table-cell>
          <table:table-cell table:style-name="TableCell1606">
            <text:p text:style-name="P1607">Zondo praplovimas prieš maitinimą ir po maitinimo, zondo praeinamumo patikrinimas, dokumentavimas.<text:s/></text:p>
          </table:table-cell>
          <table:table-cell table:style-name="TableCell1608">
            <text:p text:style-name="P1609">Slaugytojo padėjėjas<text:s/></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SL</text:p>
          </table:table-cell>
          <table:covered-table-cell>
            <text:p text:style-name="P1616"/>
          </table:covered-table-cell>
          <table:table-cell table:style-name="TableCell1617">
            <text:p text:style-name="P1618">5.4. Dreno priežiūra<text:s/></text:p>
            <text:p text:style-name="P1619"/>
          </table:table-cell>
          <table:table-cell table:style-name="TableCell1620">
            <text:p text:style-name="P1621">Rankų plovimas prieš procedūrą, žaizdos apvalymas aplink dreną iš išorės ir vidaus, dokumentavimas.<text:s/></text:p>
          </table:table-cell>
          <table:table-cell table:style-name="TableCell1622">
            <text:p text:style-name="P1623">Slaugytojo padėjėjas<text: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SL</text:p>
          </table:table-cell>
          <table:covered-table-cell>
            <text:p text:style-name="P1630"/>
          </table:covered-table-cell>
          <table:table-cell table:style-name="TableCell1631">
            <text:p text:style-name="P1632">5.5. Tuštinimosi ir šlapinimosi stebėjimas<text:s/></text:p>
          </table:table-cell>
          <table:table-cell table:style-name="TableCell1633">
            <text:p text:style-name="P1634">Naujo šlapimo surinktuvo pasiruošimas, šlapimo išleidimas ir surinktuvo nuėmimas, urostomos ir odos aplink ją nuplovimas ir nusausinimas, naujo surinktuvo pritvirtinimas prie odos, dokumentavimas.<text:s/></text:p>
          </table:table-cell>
          <table:table-cell table:style-name="TableCell1635">
            <text:p text:style-name="P1636">Slaugytojo padėjėjas</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SL</text:p>
          </table:table-cell>
          <table:covered-table-cell>
            <text:p text:style-name="P1643"/>
          </table:covered-table-cell>
          <table:table-cell table:style-name="TableCell1644">
            <text:p text:style-name="P1645">5.6. Šlapimo surinktuvų keitimas<text:s/></text:p>
            <text:p text:style-name="P1646"/>
          </table:table-cell>
          <table:table-cell table:style-name="TableCell1647">
            <text:p text:style-name="P1648">Naujo šlapimo surinktuvo pasiruošimas, šlapimo išleidimas ir surinktuvo nuėmimas, urostomos ir odos aplink ją nuplovimas ir nusausinimas, naujo surinktuvo pritvirtinimas prie odos, dokumentavimas.<text:s/></text:p>
          </table:table-cell>
          <table:table-cell table:style-name="TableCell1649">
            <text:p text:style-name="P1650"/>
          </table:table-cell>
          <table:table-cell table:style-name="TableCell1651">
            <text:p text:style-name="P1652">Slaugytojo padėjėjas,<text:s/></text:p>
            <text:p text:style-name="P1653">socialinio darbuotojo padėjėjas<text:s/></text:p>
          </table:table-cell>
        </table:table-row>
        <table:table-row table:style-name="TableRow1654">
          <table:covered-table-cell>
            <text:p text:style-name="P1655"/>
          </table:covered-table-cell>
          <table:table-cell table:style-name="TableCell1656">
            <text:p text:style-name="P1657">SL</text:p>
          </table:table-cell>
          <table:covered-table-cell>
            <text:p text:style-name="P1658"/>
          </table:covered-table-cell>
          <table:table-cell table:style-name="TableCell1659">
            <text:p text:style-name="P1660">5.7. Pagalba tualete, pagalba naudojantis tualetine kėde<text:s/></text:p>
            <text:p text:style-name="P1661"/>
          </table:table-cell>
          <table:table-cell table:style-name="TableCell1662">
            <text:p text:style-name="P1663">Pagalba einant ar transportuojant į tualetą, pagalba naudojantis tualetiniu popieriumi, pagalba naudojantis tualetine kėde, dokumentavimas.<text:s/></text:p>
          </table:table-cell>
          <table:table-cell table:style-name="TableCell1664">
            <text:p text:style-name="P1665"/>
          </table:table-cell>
          <table:table-cell table:style-name="TableCell1666">
            <text:p text:style-name="P1667">Slaugytojo padėjėjas,<text:s/></text:p>
            <text:p text:style-name="P1668">socialinio darbuotojo padėjėjas<text:s/></text:p>
          </table:table-cell>
        </table:table-row>
        <table:table-row table:style-name="TableRow1669">
          <table:table-cell table:style-name="TableCell1670" table:number-rows-spanned="7">
            <text:p text:style-name="P1671">6.</text:p>
          </table:table-cell>
          <table:table-cell table:style-name="TableCell1672">
            <text:p text:style-name="P1673">SL</text:p>
          </table:table-cell>
          <table:table-cell table:style-name="TableCell1674" table:number-rows-spanned="7">
            <text:p text:style-name="Normal"><text:span text:style-name="T1675">Pagalba judant<text:s/></text:span></text:p>
            <text:p text:style-name="P1676"/>
          </table:table-cell>
          <table:table-cell table:style-name="TableCell1677">
            <text:p text:style-name="P1678">6.1. Pagalba asmeniui naudojantis protezais<text:s/></text:p>
          </table:table-cell>
          <table:table-cell table:style-name="TableCell1679">
            <text:p text:style-name="P1680">Atitinkamos rūšies protezo padavimas asmeniui, pagalba jį užsidedant ar įdedant į vidų (dantų protezas) bei nusiimant ar išimant, dokumentavimas.<text:s/></text:p>
          </table:table-cell>
          <table:table-cell table:style-name="TableCell1681">
            <text:p text:style-name="P1682"/>
          </table:table-cell>
          <table:table-cell table:style-name="TableCell1683">
            <text:p text:style-name="P1684">Slaugytojo padėjėjas<text:s/></text:p>
          </table:table-cell>
        </table:table-row>
        <table:table-row table:style-name="TableRow1685">
          <table:covered-table-cell>
            <text:p text:style-name="P1686"/>
          </table:covered-table-cell>
          <table:table-cell table:style-name="TableCell1687">
            <text:p text:style-name="P1688">SL</text:p>
          </table:table-cell>
          <table:covered-table-cell>
            <text:p text:style-name="P1689"/>
          </table:covered-table-cell>
          <table:table-cell table:style-name="TableCell1690">
            <text:p text:style-name="P1691">6.2. Guldymas į lovą ir kėlimas iš jos<text:s/></text:p>
          </table:table-cell>
          <table:table-cell table:style-name="TableCell1692">
            <text:p text:style-name="P1693">Pagalba asmeniui gulant ir keliantis iš lovos, priemonių, kurios padeda atsikelti, panaudojimas, dokumentavimas.<text:s/></text:p>
          </table:table-cell>
          <table:table-cell table:style-name="TableCell1694">
            <text:p text:style-name="P1695"/>
          </table:table-cell>
          <table:table-cell table:style-name="TableCell1696">
            <text:p text:style-name="P1697">Slaugytojo padėjėjas<text:s/></text:p>
          </table:table-cell>
        </table:table-row>
        <table:table-row table:style-name="TableRow1698">
          <table:covered-table-cell>
            <text:p text:style-name="P1699"/>
          </table:covered-table-cell>
          <table:table-cell table:style-name="TableCell1700">
            <text:p text:style-name="P1701">SL</text:p>
          </table:table-cell>
          <table:covered-table-cell>
            <text:p text:style-name="P1702"/>
          </table:covered-table-cell>
          <table:table-cell table:style-name="TableCell1703">
            <text:p text:style-name="P1704">6.3. Pagalba asmeniui keičiant padėtį, atsikeliant ir atsigulant į lovą, apsirengiant ir nusirengiant<text:s/></text:p>
          </table:table-cell>
          <table:table-cell table:style-name="TableCell1705">
            <text:p text:style-name="P1706">Pagalba asmeniui atsikeliant, perkeliant ar keičiant padėtį, pagalba apsirengiant ir nusirengiant, pagalba apsiaunant šlepetes ar batus, techninės pagalbos priemonių naudojimas, dokumentavimas.<text:s/></text:p>
          </table:table-cell>
          <table:table-cell table:style-name="TableCell1707">
            <text:p text:style-name="P1708"/>
          </table:table-cell>
          <table:table-cell table:style-name="TableCell1709">
            <text:p text:style-name="P1710">Slaugytojo padėjėjas,<text:s/></text:p>
            <text:p text:style-name="P1711">socialinio darbuotojo padėjėjas<text:s/></text:p>
          </table:table-cell>
        </table:table-row>
        <table:table-row table:style-name="TableRow1712">
          <table:covered-table-cell>
            <text:p text:style-name="P1713"/>
          </table:covered-table-cell>
          <table:table-cell table:style-name="TableCell1714">
            <text:p text:style-name="P1715">SL</text:p>
          </table:table-cell>
          <table:covered-table-cell>
            <text:p text:style-name="P1716"/>
          </table:covered-table-cell>
          <table:table-cell table:style-name="TableCell1717">
            <text:p text:style-name="P1718">6.4. Pagalba asmeniui atsistojant ir atsisėdant į<text:s/></text:p>
            <text:p text:style-name="P1719">kėdę, vežimėlį</text:p>
          </table:table-cell>
          <table:table-cell table:style-name="TableCell1720">
            <text:p text:style-name="P1721">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722">
            <text:p text:style-name="P1723"/>
          </table:table-cell>
          <table:table-cell table:style-name="TableCell1724">
            <text:p text:style-name="P1725">Slaugytojo padėjėjas,<text:s/></text:p>
            <text:p text:style-name="P1726">socialinio darbuotojo padėjėjas<text:s/></text:p>
          </table:table-cell>
        </table:table-row>
        <table:table-row table:style-name="TableRow1727">
          <table:covered-table-cell>
            <text:p text:style-name="P1728"/>
          </table:covered-table-cell>
          <table:table-cell table:style-name="TableCell1729">
            <text:p text:style-name="P1730">SL</text:p>
          </table:table-cell>
          <table:covered-table-cell>
            <text:p text:style-name="P1731"/>
          </table:covered-table-cell>
          <table:table-cell table:style-name="TableCell1732">
            <text:p text:style-name="P1733">6.5. Pagalba naudojantis<text:s/></text:p>
            <text:p text:style-name="P1734">specialiais įtvarais, ramentais, lazdomis, kitomis TPP, išskyrus protezus<text:s/></text:p>
          </table:table-cell>
          <table:table-cell table:style-name="TableCell1735">
            <text:p text:style-name="P1736">Pagalba naudojantis įvairiomis techninės pagalbos<text:s/></text:p>
            <text:p text:style-name="P1737">priemonėmis ir pagalba asmeniui tapti savarankišku, mokymas naudotis TPP, dokumentavimas.<text:s/></text:p>
            <text:p text:style-name="P1738"/>
          </table:table-cell>
          <table:table-cell table:style-name="TableCell1739">
            <text:p text:style-name="P1740"/>
          </table:table-cell>
          <table:table-cell table:style-name="TableCell1741">
            <text:p text:style-name="P1742">Slaugytojo padėjėjas,<text:s/></text:p>
            <text:p text:style-name="P1743">socialinio darbuotojo padėjėjas</text:p>
          </table:table-cell>
        </table:table-row>
        <table:table-row table:style-name="TableRow1744">
          <table:covered-table-cell>
            <text:p text:style-name="P1745"/>
          </table:covered-table-cell>
          <table:table-cell table:style-name="TableCell1746">
            <text:p text:style-name="P1747">SL</text:p>
          </table:table-cell>
          <table:covered-table-cell>
            <text:p text:style-name="P1748"/>
          </table:covered-table-cell>
          <table:table-cell table:style-name="TableCell1749">
            <text:p text:style-name="P1750">6.6. Pagalba mokantis vaikščioti<text:s/></text:p>
          </table:table-cell>
          <table:table-cell table:style-name="TableCell1751">
            <text:p text:style-name="P1752">Asmens prilaikymas vaikštant, asmens stebėjimas naudojantis TPP, dokumentavimas.<text:s/></text:p>
          </table:table-cell>
          <table:table-cell table:style-name="TableCell1753">
            <text:p text:style-name="P1754"/>
          </table:table-cell>
          <table:table-cell table:style-name="TableCell1755">
            <text:p text:style-name="P1756">Slaugytojo padėjėjas,<text:s/></text:p>
            <text:p text:style-name="P1757">socialinio darbuotojo padėjėjas<text:s/></text:p>
          </table:table-cell>
        </table:table-row>
        <table:table-row table:style-name="TableRow1758">
          <table:covered-table-cell>
            <text:p text:style-name="P1759"/>
          </table:covered-table-cell>
          <table:table-cell table:style-name="TableCell1760">
            <text:p text:style-name="P1761">SL</text:p>
          </table:table-cell>
          <table:covered-table-cell>
            <text:p text:style-name="P1762"/>
          </table:covered-table-cell>
          <table:table-cell table:style-name="TableCell1763">
            <text:p text:style-name="P1764">6.7. Pagalba einant pasivaikščioti<text:s/></text:p>
          </table:table-cell>
          <table:table-cell table:style-name="TableCell1765">
            <text:p text:style-name="P1766">Asmens prilaikymas pasivaikščiojimo metu, pagalba perkeliant į vežimėlį, vežimėlio stūmimas, dokumentavimas.<text:s/></text:p>
          </table:table-cell>
          <table:table-cell table:style-name="TableCell1767">
            <text:p text:style-name="P1768"/>
          </table:table-cell>
          <table:table-cell table:style-name="TableCell1769">
            <text:p text:style-name="P1770">Slaugytojo padėjėjas,<text:s/></text:p>
            <text:p text:style-name="P1771">socialinio darbuotojo padėjėjas<text:s/></text:p>
          </table:table-cell>
        </table:table-row>
      </table:table>
      <text:p text:style-name="P1772"/>
      <text:p text:style-name="P1773"><text:span text:style-name="T1774">III DALIS. SOCIALINĖS GLOBOS NAMUOSE PASLAUGOS</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Eil. Nr.</text:p>
            </table:table-cell>
            <table:table-cell table:style-name="TableCell1786">
              <text:p text:style-name="P1787"><text:span text:style-name="T1788">Kodas</text:span><text:span text:style-name="T1789">*</text:span></text:p>
            </table:table-cell>
            <table:table-cell table:style-name="TableCell1790">
              <text:p text:style-name="P1791">Paslaugų grupė</text:p>
            </table:table-cell>
            <table:table-cell table:style-name="TableCell1792">
              <text:p text:style-name="P1793"><text:span text:style-name="T1794">Paslaugos pavadinimas</text:span></text:p>
            </table:table-cell>
            <table:table-cell table:style-name="TableCell1795">
              <text:p text:style-name="P1796">Paslaugos apibūdinimas</text:p>
            </table:table-cell>
            <table:table-cell table:style-name="TableCell1797">
              <text:p text:style-name="P1798"><text:span text:style-name="T1799">Paslaugas atliekantys specialistai</text:span></text:p>
            </table:table-cell>
          </table:table-row>
        </table:table-header-rows>
        <table:table-row table:style-name="TableRow1800">
          <table:table-cell table:style-name="TableCell1801" table:number-rows-spanned="2">
            <text:p text:style-name="P1802">1.</text:p>
          </table:table-cell>
          <table:table-cell table:style-name="TableCell1803">
            <text:p text:style-name="P1804">SG</text:p>
          </table:table-cell>
          <table:table-cell table:style-name="TableCell1805" table:number-rows-spanned="2">
            <text:p text:style-name="Normal"><text:span text:style-name="T1806">Informavimas<text:s/></text:span></text:p>
            <text:p text:style-name="Normal"><text:span text:style-name="T1807">Konsultavimas<text:s/></text:span></text:p>
          </table:table-cell>
          <table:table-cell table:style-name="TableCell1808">
            <text:p text:style-name="P1809">1.1. Informavimas<text:s/></text:p>
            <text:p text:style-name="P1810"/>
          </table:table-cell>
          <table:table-cell table:style-name="TableCell1811">
            <text:p text:style-name="P1812">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813">
            <text:p text:style-name="P1814">Socialinis darbuotojas<text:s/></text:p>
            <text:p text:style-name="P1815"/>
          </table:table-cell>
        </table:table-row>
        <table:table-row table:style-name="TableRow1816">
          <table:covered-table-cell>
            <text:p text:style-name="P1817"/>
          </table:covered-table-cell>
          <table:table-cell table:style-name="TableCell1818">
            <text:p text:style-name="P1819">SG</text:p>
          </table:table-cell>
          <table:covered-table-cell>
            <text:p text:style-name="P1820"/>
          </table:covered-table-cell>
          <table:table-cell table:style-name="TableCell1821">
            <text:p text:style-name="P1822">1.2. Konsultavimas<text:s/></text:p>
            <text:p text:style-name="P1823"/>
          </table:table-cell>
          <table:table-cell table:style-name="TableCell1824">
            <text:p text:style-name="P1825">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826">
            <text:p text:style-name="P1827">Socialinis darbuotojas<text:s/></text:p>
            <text:p text:style-name="P1828"/>
          </table:table-cell>
        </table:table-row>
        <table:table-row table:style-name="TableRow1829">
          <table:table-cell table:style-name="TableCell1830" table:number-rows-spanned="2">
            <text:p text:style-name="P1831">2.</text:p>
          </table:table-cell>
          <table:table-cell table:style-name="TableCell1832">
            <text:p text:style-name="P1833">SG</text:p>
          </table:table-cell>
          <table:table-cell table:style-name="TableCell1834" table:number-rows-spanned="2">
            <text:p text:style-name="Normal"><text:span text:style-name="T1835">Tarpininkavimas<text:s/></text:span></text:p>
            <text:p text:style-name="Normal"><text:span text:style-name="T1836">Atstovavimas<text:s/></text:span></text:p>
          </table:table-cell>
          <table:table-cell table:style-name="TableCell1837">
            <text:p text:style-name="P1838">2.1. Tarpininkavimas<text:s/></text:p>
            <text:p text:style-name="P1839"/>
          </table:table-cell>
          <table:table-cell table:style-name="TableCell1840">
            <text:p text:style-name="P1841">Tarpininkavimas tarp asmens ir jo aplinkos (šeimos narių, kitų artimųjų, kaimynų, kitų asmenų ir institucijų), dokumentavimas.<text:s/></text:p>
          </table:table-cell>
          <table:table-cell table:style-name="TableCell1842">
            <text:p text:style-name="P1843">Socialinis darbuotojas<text:s/></text:p>
            <text:p text:style-name="P1844"/>
          </table:table-cell>
        </table:table-row>
        <table:table-row table:style-name="TableRow1845">
          <table:covered-table-cell>
            <text:p text:style-name="P1846"/>
          </table:covered-table-cell>
          <table:table-cell table:style-name="TableCell1847">
            <text:p text:style-name="P1848">SG</text:p>
          </table:table-cell>
          <table:covered-table-cell>
            <text:p text:style-name="P1849"/>
          </table:covered-table-cell>
          <table:table-cell table:style-name="TableCell1850">
            <text:p text:style-name="P1851">2.2. Atstovavimas<text:s/></text:p>
            <text:p text:style-name="P1852"/>
          </table:table-cell>
          <table:table-cell table:style-name="TableCell1853">
            <text:p text:style-name="P1854">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855">
            <text:p text:style-name="P1856">Socialinis darbuotojas<text:s/></text:p>
            <text:p text:style-name="P1857"/>
          </table:table-cell>
        </table:table-row>
        <table:table-row table:style-name="TableRow1858">
          <table:table-cell table:style-name="TableCell1859" table:number-rows-spanned="7">
            <text:p text:style-name="P1860">3.</text:p>
          </table:table-cell>
          <table:table-cell table:style-name="TableCell1861">
            <text:p text:style-name="P1862">SG</text:p>
          </table:table-cell>
          <table:table-cell table:style-name="TableCell1863" table:number-rows-spanned="7">
            <text:p text:style-name="Normal"><text:span text:style-name="T1864">Maitinimo organizavimas<text:s/></text:span></text:p>
            <text:p text:style-name="P1865"/>
          </table:table-cell>
          <table:table-cell table:style-name="TableCell1866">
            <text:p text:style-name="P1867">3.1. Maisto produktų nupirkimas.<text:s/></text:p>
          </table:table-cell>
          <table:table-cell table:style-name="TableCell1868">
            <text:p text:style-name="P1869">Maisto produktų nupirkimas ir pristatymas į namus, dokumentavimas.<text:s/></text:p>
          </table:table-cell>
          <table:table-cell table:style-name="TableCell1870">
            <text:p text:style-name="P1871">Socialinio darbuotojo padėjėjas<text:s/></text:p>
          </table:table-cell>
        </table:table-row>
        <table:table-row table:style-name="TableRow1872">
          <table:covered-table-cell>
            <text:p text:style-name="P1873"/>
          </table:covered-table-cell>
          <table:table-cell table:style-name="TableCell1874">
            <text:p text:style-name="P1875">SG</text:p>
          </table:table-cell>
          <table:covered-table-cell>
            <text:p text:style-name="P1876"/>
          </table:covered-table-cell>
          <table:table-cell table:style-name="TableCell1877">
            <text:p text:style-name="P1878">3.2. Šilto maisto paruošimas<text:s/></text:p>
          </table:table-cell>
          <table:table-cell table:style-name="TableCell1879">
            <text:p text:style-name="P1880">Šilto maisto paruošimas ar asmens artimųjų pagaminto maisto pašildymas, dokumentavimas.<text:s/></text:p>
          </table:table-cell>
          <table:table-cell table:style-name="TableCell1881">
            <text:p text:style-name="P1882">Socialinio darbuotojo padėjėjas</text:p>
          </table:table-cell>
        </table:table-row>
        <table:table-row table:style-name="TableRow1883">
          <table:covered-table-cell>
            <text:p text:style-name="P1884"/>
          </table:covered-table-cell>
          <table:table-cell table:style-name="TableCell1885">
            <text:p text:style-name="P1886">SG</text:p>
          </table:table-cell>
          <table:covered-table-cell>
            <text:p text:style-name="P1887"/>
          </table:covered-table-cell>
          <table:table-cell table:style-name="TableCell1888">
            <text:p text:style-name="P1889">3.3. Šilto maisto pristatymas<text:s/></text:p>
          </table:table-cell>
          <table:table-cell table:style-name="TableCell1890">
            <text:p text:style-name="P1891">Šilto maisto pristatymas į namus iš prekybos centro ar kitų maistą gaminančių įmonių, esančių gyvenamojoje vietovėje, dokumentavimas.<text:s/></text:p>
          </table:table-cell>
          <table:table-cell table:style-name="TableCell1892">
            <text:p text:style-name="P1893">Socialinio darbuotojo padėjėjas</text:p>
          </table:table-cell>
        </table:table-row>
        <table:table-row table:style-name="TableRow1894">
          <table:covered-table-cell>
            <text:p text:style-name="P1895"/>
          </table:covered-table-cell>
          <table:table-cell table:style-name="TableCell1896">
            <text:p text:style-name="P1897">SG</text:p>
          </table:table-cell>
          <table:covered-table-cell>
            <text:p text:style-name="P1898"/>
          </table:covered-table-cell>
          <table:table-cell table:style-name="TableCell1899">
            <text:p text:style-name="P1900">3.4. Valgymo įrankių ir maitinimo vietos paruošimas<text:s/></text:p>
          </table:table-cell>
          <table:table-cell table:style-name="TableCell1901">
            <text:p text:style-name="P1902">Indų, valgymo įrankių atnešimas, stalo padengimas, dokumentavimas.<text:s/></text:p>
          </table:table-cell>
          <table:table-cell table:style-name="TableCell1903">
            <text:p text:style-name="P1904">Socialinio darbuotojo padėjėjas</text:p>
          </table:table-cell>
        </table:table-row>
        <table:table-row table:style-name="TableRow1905">
          <table:covered-table-cell>
            <text:p text:style-name="P1906"/>
          </table:covered-table-cell>
          <table:table-cell table:style-name="TableCell1907">
            <text:p text:style-name="P1908">SG</text:p>
          </table:table-cell>
          <table:covered-table-cell>
            <text:p text:style-name="P1909"/>
          </table:covered-table-cell>
          <table:table-cell table:style-name="TableCell1910">
            <text:p text:style-name="P1911">3.5. Maitinimo indų surinkimas<text:s/></text:p>
          </table:table-cell>
          <table:table-cell table:style-name="TableCell1912">
            <text:p text:style-name="P1913">Po asmens maitinimo indų ir maisto likučių nunešimas į virtuvę, dokumentavimas.<text:s/></text:p>
          </table:table-cell>
          <table:table-cell table:style-name="TableCell1914">
            <text:p text:style-name="P1915">Socialinio darbuotojo padėjėjas</text:p>
          </table:table-cell>
        </table:table-row>
        <table:table-row table:style-name="TableRow1916">
          <table:covered-table-cell>
            <text:p text:style-name="P1917"/>
          </table:covered-table-cell>
          <table:table-cell table:style-name="TableCell1918">
            <text:p text:style-name="P1919">SG</text:p>
          </table:table-cell>
          <table:covered-table-cell>
            <text:p text:style-name="P1920"/>
          </table:covered-table-cell>
          <table:table-cell table:style-name="TableCell1921">
            <text:p text:style-name="P1922">3.6. Indų plovimas<text:s/></text:p>
          </table:table-cell>
          <table:table-cell table:style-name="TableCell1923">
            <text:p text:style-name="P1924">Indų po asmens maitinimo suplovimas, dokumentavimas.<text:s/></text:p>
          </table:table-cell>
          <table:table-cell table:style-name="TableCell1925">
            <text:p text:style-name="P1926">Socialinio darbuotojo padėjėjas</text:p>
          </table:table-cell>
        </table:table-row>
        <table:table-row table:style-name="TableRow1927">
          <table:covered-table-cell>
            <text:p text:style-name="P1928"/>
          </table:covered-table-cell>
          <table:table-cell table:style-name="TableCell1929">
            <text:p text:style-name="P1930">SG</text:p>
          </table:table-cell>
          <table:covered-table-cell>
            <text:p text:style-name="P1931"/>
          </table:covered-table-cell>
          <table:table-cell table:style-name="TableCell1932">
            <text:p text:style-name="P1933">3.7. Darbo vietos virtuvėje sutvarkymas<text:s/></text:p>
          </table:table-cell>
          <table:table-cell table:style-name="TableCell1934">
            <text:p text:style-name="P1935">Darbo vietos virtuvėje sutvarkymas, dokumentavimas.<text:s/></text:p>
          </table:table-cell>
          <table:table-cell table:style-name="TableCell1936">
            <text:p text:style-name="P1937">Socialinio darbuotojo padėjėjas</text:p>
          </table:table-cell>
        </table:table-row>
        <table:table-row table:style-name="TableRow1938">
          <table:table-cell table:style-name="TableCell1939" table:number-rows-spanned="5">
            <text:p text:style-name="P1940">4.</text:p>
          </table:table-cell>
          <table:table-cell table:style-name="TableCell1941">
            <text:p text:style-name="P1942">SG</text:p>
          </table:table-cell>
          <table:table-cell table:style-name="TableCell1943" table:number-rows-spanned="5">
            <text:p text:style-name="Normal"><text:span text:style-name="T1944">Buities darbai<text:s/></text:span></text:p>
            <text:p text:style-name="P1945"/>
          </table:table-cell>
          <table:table-cell table:style-name="TableCell1946">
            <text:p text:style-name="P1947">4.1. Gyvenamųjų patalpų tvarkymas<text:s/></text:p>
          </table:table-cell>
          <table:table-cell table:style-name="TableCell1948">
            <text:p text:style-name="P1949">Asmens gyvenamosios vietos (vieno kambario ir prieškambario) tvarkymas – grindų plovimas, dulkių šluostymas, kilimų ar kiliminės dangos valymas dulkių siurbliu ir pan., dokumentavimas.<text:s/></text:p>
          </table:table-cell>
          <table:table-cell table:style-name="TableCell1950">
            <text:p text:style-name="P1951">Socialinio darbuotojo padėjėjas</text:p>
          </table:table-cell>
        </table:table-row>
        <table:table-row table:style-name="TableRow1952">
          <table:covered-table-cell>
            <text:p text:style-name="P1953"/>
          </table:covered-table-cell>
          <table:table-cell table:style-name="TableCell1954">
            <text:p text:style-name="P1955">SG</text:p>
          </table:table-cell>
          <table:covered-table-cell>
            <text:p text:style-name="P1956"/>
          </table:covered-table-cell>
          <table:table-cell table:style-name="TableCell1957">
            <text:p text:style-name="Normal"><text:span text:style-name="T1958">4.2. Sanitarinių patalpų tvarkymas<text:s/></text:span></text:p>
          </table:table-cell>
          <table:table-cell table:style-name="TableCell1959">
            <text:p text:style-name="P1960">Vonios, tualeto patalpų tvarkymas - grindų plovimas, dulkių šluostymas, vonios ir klozeto valymas, dokumentavimas.<text:s/></text:p>
          </table:table-cell>
          <table:table-cell table:style-name="TableCell1961">
            <text:p text:style-name="P1962">Socialinio darbuotojo padėjėjas</text:p>
          </table:table-cell>
        </table:table-row>
        <table:table-row table:style-name="TableRow1963">
          <table:covered-table-cell>
            <text:p text:style-name="P1964"/>
          </table:covered-table-cell>
          <table:table-cell table:style-name="TableCell1965">
            <text:p text:style-name="P1966">SG</text:p>
          </table:table-cell>
          <table:covered-table-cell>
            <text:p text:style-name="P1967"/>
          </table:covered-table-cell>
          <table:table-cell table:style-name="TableCell1968">
            <text:p text:style-name="P1969">4.3. Tualetinės kėdės tvarkymas<text:s/></text:p>
          </table:table-cell>
          <table:table-cell table:style-name="TableCell1970">
            <text:p text:style-name="P1971">Tualetinės kėdės tvarkymas (išnešimas ir plovimas), dokumentavimas.<text:s/></text:p>
          </table:table-cell>
          <table:table-cell table:style-name="TableCell1972">
            <text:p text:style-name="P1973">Socialinio darbuotojo padėjėjas</text:p>
          </table:table-cell>
        </table:table-row>
        <table:table-row table:style-name="TableRow1974">
          <table:covered-table-cell>
            <text:p text:style-name="P1975"/>
          </table:covered-table-cell>
          <table:table-cell table:style-name="TableCell1976">
            <text:p text:style-name="P1977">SG</text:p>
          </table:table-cell>
          <table:covered-table-cell>
            <text:p text:style-name="P1978"/>
          </table:covered-table-cell>
          <table:table-cell table:style-name="TableCell1979">
            <text:p text:style-name="P1980">4.4. Virtuvės tvarkymas<text:s/></text:p>
          </table:table-cell>
          <table:table-cell table:style-name="TableCell1981">
            <text:p text:style-name="P1982">Virtuvės tvarkymas: <text:s/>grindų plovimas, dulkių šluostymas, indaujos ir kitų virtuvinių spintelių tvarkymas, šaldytuvo, viryklės, kriauklės valymas ir pan., dokumentavimas.<text:s/></text:p>
          </table:table-cell>
          <table:table-cell table:style-name="TableCell1983">
            <text:p text:style-name="P1984">Socialinio darbuotojo padėjėjas</text:p>
          </table:table-cell>
        </table:table-row>
        <table:table-row table:style-name="TableRow1985">
          <table:covered-table-cell>
            <text:p text:style-name="P1986"/>
          </table:covered-table-cell>
          <table:table-cell table:style-name="TableCell1987">
            <text:p text:style-name="P1988">SG</text:p>
          </table:table-cell>
          <table:covered-table-cell>
            <text:p text:style-name="P1989"/>
          </table:covered-table-cell>
          <table:table-cell table:style-name="TableCell1990">
            <text:p text:style-name="P1991">4.5. Langų valymas ir tvarkymas<text:s/></text:p>
          </table:table-cell>
          <table:table-cell table:style-name="TableCell1992">
            <text:p text:style-name="P1993">Langų valymas (vieno lango, kuriame būna asmuo), langų užklijavimas žiemai ir atklijavimas, užuolaidų nuėmimas ir užkabinimas arba šių darbų organizavimas, dokumentavimas.<text:s/></text:p>
          </table:table-cell>
          <table:table-cell table:style-name="TableCell1994">
            <text:p text:style-name="P1995">Socialinio darbuotojo padėjėjas</text:p>
          </table:table-cell>
        </table:table-row>
        <table:table-row table:style-name="TableRow1996">
          <table:table-cell table:style-name="TableCell1997" table:number-rows-spanned="6">
            <text:p text:style-name="P1998">5.</text:p>
          </table:table-cell>
          <table:table-cell table:style-name="TableCell1999">
            <text:p text:style-name="P2000">SG</text:p>
          </table:table-cell>
          <table:table-cell table:style-name="TableCell2001" table:number-rows-spanned="6">
            <text:p text:style-name="Normal"><text:span text:style-name="T2002">Asmeninės higienos paslaugų organizavimas<text:s/></text:span></text:p>
            <text:p text:style-name="P2003"/>
          </table:table-cell>
          <table:table-cell table:style-name="TableCell2004">
            <text:p text:style-name="P2005">5.1. Higienos priemonių ir vandens paruošimas<text:s/></text:p>
            <text:p text:style-name="P2006"/>
          </table:table-cell>
          <table:table-cell table:style-name="TableCell2007">
            <text:p text:style-name="P2008">Higienos priemonių, vandens ir skalbinių paruošimas prieš pradedant skalbti, šių priemonių ir vandens paruošimas asmens prausimui ir (ar) maudymui, dokumentavimas.<text:s/></text:p>
          </table:table-cell>
          <table:table-cell table:style-name="TableCell2009">
            <text:p text:style-name="P2010">Socialinio darbuotojo padėjėjas</text:p>
          </table:table-cell>
        </table:table-row>
        <table:table-row table:style-name="TableRow2011">
          <table:covered-table-cell>
            <text:p text:style-name="P2012"/>
          </table:covered-table-cell>
          <table:table-cell table:style-name="TableCell2013">
            <text:p text:style-name="P2014">SG</text:p>
          </table:table-cell>
          <table:covered-table-cell>
            <text:p text:style-name="P2015"/>
          </table:covered-table-cell>
          <table:table-cell table:style-name="TableCell2016">
            <text:p text:style-name="P2017">5.2. Skalbimas<text:s/></text:p>
            <text:p text:style-name="P2018"/>
          </table:table-cell>
          <table:table-cell table:style-name="TableCell2019">
            <text:p text:style-name="P2020">Patalynės, viršutinių ir apatinių drabužių ir pan. skalbimas (automatine arba mechanine skalbimo mašina), skalbinių skalavimas, dokumentavimas.<text:s/></text:p>
          </table:table-cell>
          <table:table-cell table:style-name="TableCell2021">
            <text:p text:style-name="P2022">Socialinio darbuotojo padėjėjas</text:p>
          </table:table-cell>
        </table:table-row>
        <table:table-row table:style-name="TableRow2023">
          <table:covered-table-cell>
            <text:p text:style-name="P2024"/>
          </table:covered-table-cell>
          <table:table-cell table:style-name="TableCell2025">
            <text:p text:style-name="P2026">SG</text:p>
          </table:table-cell>
          <table:covered-table-cell>
            <text:p text:style-name="P2027"/>
          </table:covered-table-cell>
          <table:table-cell table:style-name="TableCell2028">
            <text:p text:style-name="P2029">5.3. Skalbinių lyginimas, taisymas<text:s/></text:p>
          </table:table-cell>
          <table:table-cell table:style-name="TableCell2030">
            <text:p text:style-name="P2031">Išskalbtos patalynės, drabužių lyginimas ir taisymas, rūšiavimas ir išdėliojimas, dokumentavimas.<text:s/></text:p>
          </table:table-cell>
          <table:table-cell table:style-name="TableCell2032">
            <text:p text:style-name="P2033">Socialinio darbuotojo padėjėjas</text:p>
          </table:table-cell>
        </table:table-row>
        <table:table-row table:style-name="TableRow2034">
          <table:covered-table-cell>
            <text:p text:style-name="P2035"/>
          </table:covered-table-cell>
          <table:table-cell table:style-name="TableCell2036">
            <text:p text:style-name="P2037">SG</text:p>
          </table:table-cell>
          <table:covered-table-cell>
            <text:p text:style-name="P2038"/>
          </table:covered-table-cell>
          <table:table-cell table:style-name="TableCell2039">
            <text:p text:style-name="P2040">5.4. Spintos tvarkymas<text:s/></text:p>
            <text:p text:style-name="P2041"/>
          </table:table-cell>
          <table:table-cell table:style-name="TableCell2042">
            <text:p text:style-name="P2043">Drabužių spintos, komodos ar kt. baldų tvarkymas, dokumentavimas.<text:s/></text:p>
          </table:table-cell>
          <table:table-cell table:style-name="TableCell2044">
            <text:p text:style-name="P2045">Socialinio darbuotojo padėjėjas</text:p>
          </table:table-cell>
        </table:table-row>
        <table:table-row table:style-name="TableRow2046">
          <table:covered-table-cell>
            <text:p text:style-name="P2047"/>
          </table:covered-table-cell>
          <table:table-cell table:style-name="TableCell2048">
            <text:p text:style-name="P2049">SG</text:p>
          </table:table-cell>
          <table:covered-table-cell>
            <text:p text:style-name="P2050"/>
          </table:covered-table-cell>
          <table:table-cell table:style-name="TableCell2051">
            <text:p text:style-name="P2052">5.5. Skalbinių pristatymas į skalbyklą<text:s/></text:p>
          </table:table-cell>
          <table:table-cell table:style-name="TableCell2053">
            <text:p text:style-name="P2054">Skalbinių pristatymas į skalbyklą, švaros centrą ar kitą skalbimo (drabužių valymo) paslaugas teikiančią įmonę ir parnešimas atgal į namus, dokumentavimas.<text:s/></text:p>
          </table:table-cell>
          <table:table-cell table:style-name="TableCell2055">
            <text:p text:style-name="P2056">Socialinio darbuotojo padėjėjas</text:p>
          </table:table-cell>
        </table:table-row>
        <table:table-row table:style-name="TableRow2057">
          <table:covered-table-cell>
            <text:p text:style-name="P2058"/>
          </table:covered-table-cell>
          <table:table-cell table:style-name="TableCell2059">
            <text:p text:style-name="P2060">SG</text:p>
          </table:table-cell>
          <table:covered-table-cell>
            <text:p text:style-name="P2061"/>
          </table:covered-table-cell>
          <table:table-cell table:style-name="TableCell2062">
            <text:p text:style-name="P2063">5.6. Avalynės priežiūra<text:s/></text:p>
          </table:table-cell>
          <table:table-cell table:style-name="TableCell2064">
            <text:p text:style-name="P2065">Avalynės, šlepečių priežiūra, dokumentavimas<text:s/></text:p>
          </table:table-cell>
          <table:table-cell table:style-name="TableCell2066">
            <text:p text:style-name="P2067">Socialinio darbuotojo padėjėjas</text:p>
          </table:table-cell>
        </table:table-row>
        <table:table-row table:style-name="TableRow2068">
          <table:table-cell table:style-name="TableCell2069" table:number-rows-spanned="7">
            <text:p text:style-name="P2070">6.</text:p>
          </table:table-cell>
          <table:table-cell table:style-name="TableCell2071">
            <text:p text:style-name="P2072">SG</text:p>
          </table:table-cell>
          <table:table-cell table:style-name="TableCell2073" table:number-rows-spanned="7">
            <text:p text:style-name="Normal"><text:span text:style-name="T2074">Ūkio darbai<text:s/></text:span></text:p>
            <text:p text:style-name="P2075"/>
          </table:table-cell>
          <table:table-cell table:style-name="TableCell2076">
            <text:p text:style-name="Normal"><text:span text:style-name="T2077">6.1. Transporto organizavimas<text:s/></text:span></text:p>
          </table:table-cell>
          <table:table-cell table:style-name="TableCell2078">
            <text:p text:style-name="P2079">Transporto organizavimas, asmeniui vykstant į sveikatos priežiūros, reabilitacijos ir kt. įstaigą ir atgal, dokumentavimas.<text:s/></text:p>
          </table:table-cell>
          <table:table-cell table:style-name="TableCell2080">
            <text:p text:style-name="P2081">Socialinio darbuotojo padėjėjas</text:p>
          </table:table-cell>
        </table:table-row>
        <table:table-row table:style-name="TableRow2082">
          <table:covered-table-cell>
            <text:p text:style-name="P2083"/>
          </table:covered-table-cell>
          <table:table-cell table:style-name="TableCell2084">
            <text:p text:style-name="P2085">SG</text:p>
          </table:table-cell>
          <table:covered-table-cell>
            <text:p text:style-name="P2086"/>
          </table:covered-table-cell>
          <table:table-cell table:style-name="TableCell2087">
            <text:p text:style-name="P2088">6.2. Kuro įsigijimo organizavimas<text:s/></text:p>
            <text:p text:style-name="P2089"/>
          </table:table-cell>
          <table:table-cell table:style-name="TableCell2090">
            <text:p text:style-name="P2091">Kuro įsigijimo žiemos sezonui organizavimas: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2092">
            <text:p text:style-name="P2093">Socialinio darbuotojo padėjėjas</text:p>
          </table:table-cell>
        </table:table-row>
        <table:table-row table:style-name="TableRow2094">
          <table:covered-table-cell>
            <text:p text:style-name="P2095"/>
          </table:covered-table-cell>
          <table:table-cell table:style-name="TableCell2096">
            <text:p text:style-name="P2097">SG</text:p>
          </table:table-cell>
          <table:covered-table-cell>
            <text:p text:style-name="P2098"/>
          </table:covered-table-cell>
          <table:table-cell table:style-name="TableCell2099">
            <text:p text:style-name="P2100">6.3. Kuro atnešimas<text:s/></text:p>
          </table:table-cell>
          <table:table-cell table:style-name="TableCell2101">
            <text:p text:style-name="P2102">Malkų, anglies ir pan. atnešimas būsto šildymui ir krosnies iškūrenimas, šildymo sistemos įjungimas, dokumentavimas.<text:s/></text:p>
          </table:table-cell>
          <table:table-cell table:style-name="TableCell2103">
            <text:p text:style-name="P2104">Socialinio darbuotojo padėjėjas</text:p>
          </table:table-cell>
        </table:table-row>
        <table:table-row table:style-name="TableRow2105">
          <table:covered-table-cell>
            <text:p text:style-name="P2106"/>
          </table:covered-table-cell>
          <table:table-cell table:style-name="TableCell2107">
            <text:p text:style-name="P2108">SG</text:p>
          </table:table-cell>
          <table:covered-table-cell>
            <text:p text:style-name="P2109"/>
          </table:covered-table-cell>
          <table:table-cell table:style-name="TableCell2110">
            <text:p text:style-name="P2111">6.4. Vandens atnešimas<text:s/></text:p>
            <text:p text:style-name="P2112"/>
          </table:table-cell>
          <table:table-cell table:style-name="TableCell2113">
            <text:p text:style-name="P2114">Vandens atnešimas asmens higienai ir priežiūrai, maistui gaminti, indams plauti ir pan., dokumentavimas.<text:s/></text:p>
          </table:table-cell>
          <table:table-cell table:style-name="TableCell2115">
            <text:p text:style-name="P2116">Socialinio darbuotojo padėjėjas</text:p>
          </table:table-cell>
        </table:table-row>
        <table:table-row table:style-name="TableRow2117">
          <table:covered-table-cell>
            <text:p text:style-name="P2118"/>
          </table:covered-table-cell>
          <table:table-cell table:style-name="TableCell2119">
            <text:p text:style-name="P2120">SG</text:p>
          </table:table-cell>
          <table:covered-table-cell>
            <text:p text:style-name="P2121"/>
          </table:covered-table-cell>
          <table:table-cell table:style-name="TableCell2122">
            <text:p text:style-name="P2123">6.5. Atliekų ir šiukšlių išnešimas<text:s/></text:p>
          </table:table-cell>
          <table:table-cell table:style-name="TableCell2124">
            <text:p text:style-name="P2125">Atliekų ir šiukšlių išnešimas, dokumentavimas.<text:s/></text:p>
            <text:p text:style-name="P2126"/>
          </table:table-cell>
          <table:table-cell table:style-name="TableCell2127">
            <text:p text:style-name="P2128">Socialinio darbuotojo padėjėjas</text:p>
          </table:table-cell>
        </table:table-row>
        <table:table-row table:style-name="TableRow2129">
          <table:covered-table-cell>
            <text:p text:style-name="P2130"/>
          </table:covered-table-cell>
          <table:table-cell table:style-name="TableCell2131">
            <text:p text:style-name="P2132">SG</text:p>
          </table:table-cell>
          <table:covered-table-cell>
            <text:p text:style-name="P2133"/>
          </table:covered-table-cell>
          <table:table-cell table:style-name="TableCell2134">
            <text:p text:style-name="P2135">6.6. Sniego nukasimas<text:s/></text:p>
          </table:table-cell>
          <table:table-cell table:style-name="TableCell2136">
            <text:p text:style-name="P2137">Sniego nukasimas žiemos metu (iki būsto durų, šulinio, malkinės), dokumentavimas.<text:s/></text:p>
          </table:table-cell>
          <table:table-cell table:style-name="TableCell2138">
            <text:p text:style-name="P2139">Socialinio darbuotojo padėjėjas</text:p>
          </table:table-cell>
        </table:table-row>
        <table:table-row table:style-name="TableRow2140">
          <table:covered-table-cell>
            <text:p text:style-name="P2141"/>
          </table:covered-table-cell>
          <table:table-cell table:style-name="TableCell2142">
            <text:p text:style-name="P2143">SG</text:p>
          </table:table-cell>
          <table:covered-table-cell>
            <text:p text:style-name="P2144"/>
          </table:covered-table-cell>
          <table:table-cell table:style-name="TableCell2145">
            <text:p text:style-name="P2146">6.7. Buitinių prietaisų ir kitų daiktų remonto, organizavimas<text:s/></text:p>
          </table:table-cell>
          <table:table-cell table:style-name="TableCell2147">
            <text:p text:style-name="P2148">Buitinių prietaisų, avalynės ir kitų asmeninių daiktų remonto, generalinio būsto tvarkymo organizavimas, dokumentavimas.<text:s/></text:p>
          </table:table-cell>
          <table:table-cell table:style-name="TableCell2149">
            <text:p text:style-name="P2150">Socialinio darbuotojo padėjėjas</text:p>
          </table:table-cell>
        </table:table-row>
        <table:table-row table:style-name="TableRow2151">
          <table:table-cell table:style-name="TableCell2152" table:number-rows-spanned="3">
            <text:p text:style-name="P2153">7.</text:p>
          </table:table-cell>
          <table:table-cell table:style-name="TableCell2154">
            <text:p text:style-name="P2155">SG</text:p>
          </table:table-cell>
          <table:table-cell table:style-name="TableCell2156" table:number-rows-spanned="3">
            <text:p text:style-name="Normal"><text:span text:style-name="T2157">Laisvalaikio organizavimas<text:s/></text:span></text:p>
            <text:p text:style-name="P2158"/>
          </table:table-cell>
          <table:table-cell table:style-name="TableCell2159">
            <text:p text:style-name="P2160">7.1. Bendravimas<text:s/></text:p>
            <text:p text:style-name="P2161"/>
          </table:table-cell>
          <table:table-cell table:style-name="TableCell2162">
            <text:p text:style-name="P2163">Pokalbiai, knygų, laikraščių ir žurnalų atnešimas iš bibliotekos ir (ar) pirkimas, jų skaitymas, TV laidų aptarimas ir pan., dokumentavimas.<text:s/></text:p>
          </table:table-cell>
          <table:table-cell table:style-name="TableCell2164">
            <text:p text:style-name="P2165">Socialinio darbuotojo padėjėjas</text:p>
          </table:table-cell>
        </table:table-row>
        <table:table-row table:style-name="TableRow2166">
          <table:covered-table-cell>
            <text:p text:style-name="P2167"/>
          </table:covered-table-cell>
          <table:table-cell table:style-name="TableCell2168">
            <text:p text:style-name="P2169">SG</text:p>
          </table:table-cell>
          <table:covered-table-cell>
            <text:p text:style-name="P2170"/>
          </table:covered-table-cell>
          <table:table-cell table:style-name="TableCell2171">
            <text:p text:style-name="P2172">7.2. Korespondencijos tvarkymas<text:s/></text:p>
          </table:table-cell>
          <table:table-cell table:style-name="TableCell2173">
            <text:p text:style-name="P2174">Asmeninės korespondencijos tvarkymas – laiškų rašymas, siuntinių išsiuntimas ir parnešimas iš pašto ir pan., dokumentavimas.<text:s/></text:p>
          </table:table-cell>
          <table:table-cell table:style-name="TableCell2175">
            <text:p text:style-name="P2176">Socialinio darbuotojo padėjėjas</text:p>
          </table:table-cell>
        </table:table-row>
        <table:table-row table:style-name="TableRow2177">
          <table:covered-table-cell>
            <text:p text:style-name="P2178"/>
          </table:covered-table-cell>
          <table:table-cell table:style-name="TableCell2179">
            <text:p text:style-name="P2180">SG</text:p>
          </table:table-cell>
          <table:covered-table-cell>
            <text:p text:style-name="P2181"/>
          </table:covered-table-cell>
          <table:table-cell table:style-name="TableCell2182">
            <text:p text:style-name="P2183">7.3. Pagalba asmeniui realizuojant individualius sugebėjimus<text:s/></text:p>
          </table:table-cell>
          <table:table-cell table:style-name="TableCell2184">
            <text:p text:style-name="P2185">Pagalba asmeniui patenkinti fizinius ir emocinius poreikius pagal individualius sugebėjimus (užimtumo organizavimas), dokumentavimas.<text:s/></text:p>
          </table:table-cell>
          <table:table-cell table:style-name="TableCell2186">
            <text:p text:style-name="P2187">Socialinio darbuotojo padėjėjas</text:p>
          </table:table-cell>
        </table:table-row>
        <table:table-row table:style-name="TableRow2188">
          <table:table-cell table:style-name="TableCell2189" table:number-rows-spanned="7">
            <text:p text:style-name="P2190">8.</text:p>
          </table:table-cell>
          <table:table-cell table:style-name="TableCell2191">
            <text:p text:style-name="P2192">SG</text:p>
          </table:table-cell>
          <table:table-cell table:style-name="TableCell2193" table:number-rows-spanned="7">
            <text:p text:style-name="Normal"><text:span text:style-name="T2194">Kitos paslaugos (darbai)<text:s/></text:span></text:p>
            <text:p text:style-name="P2195"/>
          </table:table-cell>
          <table:table-cell table:style-name="TableCell2196">
            <text:p text:style-name="P2197">8.1. Lovos reguliavimas<text:s/></text:p>
            <text:p text:style-name="P2198"/>
          </table:table-cell>
          <table:table-cell table:style-name="TableCell2199">
            <text:p text:style-name="P2200">Funkcinės lovos reguliavimas, siekiant pagerinti asmens padėtį lovoje ir jo savijautą, dokumentavimas.<text:s/></text:p>
          </table:table-cell>
          <table:table-cell table:style-name="TableCell2201">
            <text:p text:style-name="P2202">Socialinio darbuotojo padėjėjas</text:p>
          </table:table-cell>
        </table:table-row>
        <table:table-row table:style-name="TableRow2203">
          <table:covered-table-cell>
            <text:p text:style-name="P2204"/>
          </table:covered-table-cell>
          <table:table-cell table:style-name="TableCell2205">
            <text:p text:style-name="P2206">SG</text:p>
          </table:table-cell>
          <table:covered-table-cell>
            <text:p text:style-name="P2207"/>
          </table:covered-table-cell>
          <table:table-cell table:style-name="TableCell2208">
            <text:p text:style-name="P2209">8.2. Techninės pagalbos priemonių, surdotechnikos, ortopedinės avalynės įsigijimo organizavimas<text:s/></text:p>
          </table:table-cell>
          <table:table-cell table:style-name="TableCell2210">
            <text:p text:style-name="P2211">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212">
            <text:p text:style-name="P2213">Socialinio darbuotojo padėjėjas</text:p>
          </table:table-cell>
        </table:table-row>
        <table:table-row table:style-name="TableRow2214">
          <table:covered-table-cell>
            <text:p text:style-name="P2215"/>
          </table:covered-table-cell>
          <table:table-cell table:style-name="TableCell2216">
            <text:p text:style-name="P2217">SG</text:p>
          </table:table-cell>
          <table:covered-table-cell>
            <text:p text:style-name="P2218"/>
          </table:covered-table-cell>
          <table:table-cell table:style-name="TableCell2219">
            <text:p text:style-name="P2220">8.3. Mokesčių apmokėjimas<text:s/></text:p>
          </table:table-cell>
          <table:table-cell table:style-name="TableCell2221">
            <text:p text:style-name="P2222">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223">
            <text:p text:style-name="P2224">Socialinio darbuotojo padėjėjas</text:p>
          </table:table-cell>
        </table:table-row>
        <table:table-row table:style-name="TableRow2225">
          <table:covered-table-cell>
            <text:p text:style-name="P2226"/>
          </table:covered-table-cell>
          <table:table-cell table:style-name="TableCell2227">
            <text:p text:style-name="P2228">SG</text:p>
          </table:table-cell>
          <table:covered-table-cell>
            <text:p text:style-name="P2229"/>
          </table:covered-table-cell>
          <table:table-cell table:style-name="TableCell2230">
            <text:p text:style-name="P2231">8.4. Dokumentų tvarkymas<text:s/></text:p>
          </table:table-cell>
          <table:table-cell table:style-name="TableCell2232">
            <text:p text:style-name="P2233">Dokumentų, pažymų ir kitų formalumų tvarkymas, dokumentavimas.<text:s/></text:p>
          </table:table-cell>
          <table:table-cell table:style-name="TableCell2234">
            <text:p text:style-name="P2235">Socialinio darbuotojo padėjėjas</text:p>
          </table:table-cell>
        </table:table-row>
        <table:table-row table:style-name="TableRow2236">
          <table:covered-table-cell>
            <text:p text:style-name="P2237"/>
          </table:covered-table-cell>
          <table:table-cell table:style-name="TableCell2238">
            <text:p text:style-name="P2239">SG</text:p>
          </table:table-cell>
          <table:covered-table-cell>
            <text:p text:style-name="P2240"/>
          </table:covered-table-cell>
          <table:table-cell table:style-name="TableCell2241">
            <text:p text:style-name="P2242">8.5. Asmeninio poreikio prekių pirkimas<text:s/></text:p>
          </table:table-cell>
          <table:table-cell table:style-name="TableCell2243">
            <text:p text:style-name="P2244">Asmeninio poreikio prekių - pramoninių prekių, asmeninės (intymios) higienos priemonių ir kt. būtinų prekių ar daiktų pirkimas, dokumentavimas.<text:s/></text:p>
          </table:table-cell>
          <table:table-cell table:style-name="TableCell2245">
            <text:p text:style-name="P2246">Socialinio darbuotojo padėjėjas</text:p>
          </table:table-cell>
        </table:table-row>
        <table:table-row table:style-name="TableRow2247">
          <table:covered-table-cell>
            <text:p text:style-name="P2248"/>
          </table:covered-table-cell>
          <table:table-cell table:style-name="TableCell2249">
            <text:p text:style-name="P2250">SG</text:p>
          </table:table-cell>
          <table:covered-table-cell>
            <text:p text:style-name="P2251"/>
          </table:covered-table-cell>
          <table:table-cell table:style-name="TableCell2252">
            <text:p text:style-name="P2253">8.6. Ritualinių paslaugų organizavimas<text:s/></text:p>
          </table:table-cell>
          <table:table-cell table:style-name="TableCell2254">
            <text:p text:style-name="P2255">Ritualinių paslaugų organizavimas ar pagalba juos organizuojant, mirus asmeniui ar jo artimiesiems, dokumentavimas.<text:s/></text:p>
          </table:table-cell>
          <table:table-cell table:style-name="TableCell2256">
            <text:p text:style-name="P2257">Socialinio darbuotojo padėjėjas</text:p>
          </table:table-cell>
        </table:table-row>
        <table:table-row table:style-name="TableRow2258">
          <table:covered-table-cell>
            <text:p text:style-name="P2259"/>
          </table:covered-table-cell>
          <table:table-cell table:style-name="TableCell2260">
            <text:p text:style-name="P2261">SG</text:p>
          </table:table-cell>
          <table:covered-table-cell>
            <text:p text:style-name="P2262"/>
          </table:covered-table-cell>
          <table:table-cell table:style-name="TableCell2263">
            <text:p text:style-name="P2264">8.7. Socialinio darbuotojo pavedimai<text:s/></text:p>
          </table:table-cell>
          <table:table-cell table:style-name="TableCell2265">
            <text:p text:style-name="P2266">Socialinio darbuotojo pavedimų<text:s/></text:p>
            <text:p text:style-name="P2267">vykdymas, dokumentavimas.<text:s/></text:p>
          </table:table-cell>
          <table:table-cell table:style-name="TableCell2268">
            <text:p text:style-name="P2269">Socialinio darbuotojo padėjėjas</text:p>
          </table:table-cell>
        </table:table-row>
      </table:table>
      <text:p text:style-name="Normal"/>
      <text:p text:style-name="P2270">* Kodas:<text:s/></text:p>
      <text:p text:style-name="P2271">- SL – slauga<text:s/></text:p>
      <text:p text:style-name="P2272">- SG – socialinė globa<text:s/></text:p>
      <text:p text:style-name="Normal"><text:span text:style-name="T2273">- K - konsultavimas<text:s/></text:span></text:p>
      <text:p text:style-name="P2274">_________________________________</text:p>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0.7881in" fo:margin-left="0.5909in" fo:margin-bottom="0.3937in" fo:margin-right="0.5909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7"><text:page-number text:fixed="false">11</text:page-number></text:p>
        <text:p text:style-name="Header"/>
      </style:header>
    </style:master-page>
    <style:master-page style:next-style-name="MP1" style:name="MPF1" style:page-layout-name="PL1"/>
    <style:master-page style:name="MP2" style:page-layout-name="PL2">
      <style:header>
        <text:p text:style-name="P525"><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8:12:00Z</meta:creation-date>
    <dc:date>2023-06-23T08:12:00Z</dc:date>
    <meta:print-date>2016-12-23T09:38:00Z</meta:print-date>
    <meta:template xlink:href="Normal.dotm" xlink:type="simple"/>
    <meta:editing-cycles>2</meta:editing-cycles>
    <meta:editing-duration>PT0S</meta:editing-duration>
    <meta:document-statistic meta:page-count="16" meta:paragraph-count="481" meta:word-count="7198" meta:character-count="54876" meta:row-count="2006" meta:non-whitespace-character-count="48159"/>
  </office:meta>
</office:document-meta>
</file>