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5104in"/>
    </style:style>
    <style:style style:name="TableColumn37" style:family="table-column">
      <style:table-column-properties style:column-width="6.1875in"/>
    </style:style>
    <style:style style:name="Table35" style:family="table">
      <style:table-properties style:width="6.6979in" fo:margin-left="0.034in" table:align="left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48" style:parent-style-name="Normal" style:family="paragraph">
      <style:paragraph-properties style:punctuation-wrap="simple" style:vertical-align="baseline" fo:line-height="150%"/>
    </style:style>
    <style:style style:name="P49" style:parent-style-name="Normal" style:family="paragraph">
      <style:paragraph-properties style:punctuation-wrap="simple" style:vertical-align="baseline" fo:line-height="150%"/>
    </style:style>
    <style:style style:name="P50" style:parent-style-name="Normal" style:family="paragraph">
      <style:paragraph-properties style:punctuation-wrap="simple" style:vertical-align="baseline" fo:line-height="150%"/>
    </style:style>
    <style:style style:name="P51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52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<text:span text:style-name="T18">DĖL <text:s/></text:span><text:span text:style-name="T19">ŽUVININKYSTĖS TARNYBOS</text:span><text:span text:style-name="T20"><text:s/></text:span><text:span text:style-name="T21">PRIE LIETUVOS RESPUBLIKOS ŽEMĖS ŪKIO MINISTERIJOS</text:span><text:span text:style-name="T22"><text:s/></text:span><text:span text:style-name="T23">DIREKTORIAUS</text:span><text:span text:style-name="T24"><text:s/>2015 M. GRUODŽIO 4 D. ĮSAKYMO NR. V1-167 „DĖL Asmenų, turinčių teisę vykdyti žvejybos stebėtojų veiklą Lietuvos respublikos žvejybos laivuose, žvejojančiuose <text:s/>tolimuosiuose žvejybos rajonuose, sąrašo PATVIRTINIMO“ pakeitimo</text:span><text:span text:style-name="T25"><text:s/></text:span></text:p>
      <text:p text:style-name="P26"/>
      <text:p text:style-name="P27">2021 m. birželio <text:s/>11 <text:s/>d. Nr. V1-69</text:p>
      <text:p text:style-name="P28">Klaipėda</text:p>
      <text:p text:style-name="P29"/>
      <text:p text:style-name="P30"><text:span text:style-name="T31">P a k e i č i u Asmenų,<text:s/></text:span><text:span text:style-name="T32">turinčių teisę vykdyti žvejybos stebėtojų veiklą Lietuvos Respublikos žvejybos laivuose, žvejojančiuose tolimuosiuose žvejybos rajonuose, sąrašą, patvirtintą</text:span><text:span text:style-name="T33"><text:s/>Žuvininkystės tarnybos prie Lietuvos Respublikos žemės ūkio ministerijos direktoriaus 2015 m. gruodžio 4 d. įsakymu Nr. V1-167 „Dėl Asmenų,<text:s/></text:span><text:span text:style-name="T34">turinčių teisę vykdyti žvejybos stebėtojų veiklą Lietuvos Respublikos žvejybos laivuose, žvejojančiuose tolimuosiuose žvejybos rajonuose, sąrašo patvirtinimo“ (2020 m. rugsėjo 25 d. įsakymo Nr. V1-92 redakcija), ir papildau jį eilute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0</text:span><text:span text:style-name="T42">.</text:span></text:p>
          </table:table-cell>
          <table:table-cell table:style-name="TableCell43">
            <text:p text:style-name="P44"><text:span text:style-name="T45">Miroslav Talanov</text:span><text:span text:style-name="T46">“</text:span></text:p>
          </table:table-cell>
        </table:table-row>
      </table:table>
      <text:p text:style-name="P47"/>
      <text:p text:style-name="P48"/>
      <text:p text:style-name="P49"/>
      <text:p text:style-name="P50"/>
      <text:p text:style-name="P51">Direktorius<text:tab/><text:tab/><text:tab/><text:tab/><text:tab/>Tomas Kazlaus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ė Stundytė</meta:initial-creator>
    <dc:creator>adlibuser</dc:creator>
    <meta:creation-date>2021-06-14T05:47:00Z</meta:creation-date>
    <dc:date>2021-06-14T05:47:00Z</dc:date>
    <meta:print-date>2019-10-30T14:3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1" meta:character-count="1107" meta:row-count="42" meta:non-whitespace-character-count="979"/>
  </office:meta>
</office:document-meta>
</file>