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2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text-position="super 62.5%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2.8548in" style:use-optimal-column-width="false"/>
    </style:style>
    <style:style style:name="TableColumn24" style:family="table-column">
      <style:table-column-properties style:column-width="3.3465in" style:use-optimal-column-width="false"/>
    </style:style>
    <style:style style:name="Table21" style:family="table">
      <style:table-properties style:width="6.6937in" fo:margin-left="0.0395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7030A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8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05 m. vasario 25 d. įsakymo nr. įv-66 „dėl archeOloginio paveldo objekte tyrimų metu rastų radinių perdavimo muziejams taisyklių patvirtinimo“ pakeitimo</text:p>
      <text:p text:style-name="P8"/>
      <text:p text:style-name="P9"><text:span text:style-name="T10">2021 m. kovo 12 d. Nr.<text:s/></text:span>ĮV-331</text:p>
      <text:p text:style-name="P11">Vilnius</text:p>
      <text:p text:style-name="P12"/>
      <text:p text:style-name="P13"/>
      <text:p text:style-name="P14"><text:span text:style-name="T15">Įvertinęs Merkinės kraštotyros muziejaus 2021 m. vasario 19 d. rašte Nr. SD-3 „Dėl muziejaus įtraukimo į sąrašą muziejų, kurie gali priimti archeologinių tyrimų metu rastus radinius“ ir 2021 m. kovo 2 d. rašte Nr. SD-5 „Dėl muziejaus įtraukimo į sąrašą muziejų, kurie gali priimti archeologinių tyrimų metu rastus radinius“ pateiktą informaciją,<text:s/></text:span></text:p>
      <text:p text:style-name="P16"><text:span text:style-name="T17">P a k e i č i u <text:s/>Archeologinio paveldo objekte tyrimų metu rastų radinių perdavimo muziejams taisyklių, patvirtintų Lietuvos Respublikos kultūros ministro 2005 m. vasario 25 d. įsakymu Nr. ĮV-66 „Dėl Archeologinio paveldo objekte tyrimų metu rastų radinių perdavimo muziejams taisyklių patvirtinimo“, priedą „</text:span><text:span text:style-name="T18">Muziejų, kultūrinių rezervatų direkcijų bei specializuotų saugyklų sąrašas“ ir jį papildau nauju 21</text:span><text:span text:style-name="T19">1</text:span><text:span text:style-name="T20"><text:s/>punktu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„</text:span><text:span text:style-name="T29"><text:s/></text:span><text:span text:style-name="T30">2</text:span><text:span text:style-name="T31">1</text:span><text:span text:style-name="T32">1</text:span><text:span text:style-name="T33">.</text:span></text:p>
          </table:table-cell>
          <table:table-cell table:style-name="TableCell34">
            <text:p text:style-name="P35">Merkinės kraštotyros muziejus<text:s/></text:p>
          </table:table-cell>
          <table:table-cell table:style-name="TableCell36">
            <text:p text:style-name="P37">Dariaus ir Girėno a. 1, LT-65336 Merkinė, Varėnos r.“</text:p>
          </table:table-cell>
        </table:table-row>
      </table:table>
      <text:p text:style-name="P38"/>
      <text:p text:style-name="P39"/>
      <text:p text:style-name="P40"/>
      <text:p text:style-name="P41"/>
      <text:p text:style-name="P42"><text:span text:style-name="T43">Kultūros ministras<text:s/></text:span><text:span text:style-name="T44"><text:tab/></text:span><text:span text:style-name="T45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is Mikelevičius</meta:initial-creator>
    <dc:creator>adlibuser</dc:creator>
    <meta:creation-date>2021-03-15T08:29:00Z</meta:creation-date>
    <dc:date>2021-03-15T08:2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2" meta:character-count="1210" meta:row-count="38" meta:non-whitespace-character-count="1051"/>
  </office:meta>
</office:document-meta>
</file>