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295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2958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 fo:text-indent="0.043in"/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KRAŠTO APSAUGOS</text:span></text:p>
      <text:p text:style-name="P8">MINISTRAS</text:p>
      <text:p text:style-name="P9"/>
      <text:p text:style-name="P10">LIETUVOS RESPUBLIKOS SVEIKATOS APSAUGOS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KRAŠTO APSAUGOS MINISTRO IR SVEIKATOS APSAUGOS MINISTRO<text:s/></text:span></text:p>
      <text:p text:style-name="P17"><text:span text:style-name="T18">2018 M. BIRŽELIO 4 D. ĮSAKYMO NR. V-539/V-643 „</text:span><text:span text:style-name="T19">DĖL TARPINSTITUCINĖS DARBO GRUPĖS LIETUVOS NACIONALINĖS SVEIKATOS SISTEMOS VEIKLOS VALSTYBĖS GINKLUOTOS GYNYBOS METU REGLAMENTAVIMO IR SUSIJUSIEMS KLAUSIMAMS NAGRINĖTI SUDARYMO“ PAKEITIMO</text:span></text:p>
      <text:p text:style-name="P20"/>
      <text:p text:style-name="P21">2019 m. birželio 26 d. Nr. V-571/V-745</text:p>
      <text:p text:style-name="P22">Vilnius</text:p>
      <text:p text:style-name="Normal"/>
      <text:p text:style-name="Normal"/>
      <text:p text:style-name="P23"><text:span text:style-name="T24">P a k e i č i a m e <text:s/>Lietuvos Respublikos krašto apsaugos ministro ir Lietuvos Respublikos sveikatos apsaugos ministro 2018 m. birželio 4 d. įsakymą Nr. V-536/V-643 „Dėl Tarpinstitucinės darbo grupės Lietuvos nacionalinės sveikatos sistemos veiklos valstybės ginkluotos gynybos metu reglamentavimo ir susijusiems klausimams nagrinėti sudarymo“ ir jį išdėstome nauja redakcija:</text:span></text:p>
      <text:p text:style-name="P25"/>
      <text:p text:style-name="P26"><text:span text:style-name="T27">„</text:span><text:span text:style-name="T28">lietuvos respublikos krašto apsaugos<text:s/></text:span><text:span text:style-name="T29"><text:line-break/>ministras</text:span></text:p>
      <text:p text:style-name="P30"/>
      <text:p text:style-name="P31">LIETUVOS RESPUBLIKOS SVEIKATOS APSAUGOS<text:s/></text:p>
      <text:p text:style-name="P32">MINISTRAS</text:p>
      <text:p text:style-name="P33"/>
      <text:p text:style-name="P34">ĮSAKYMAS</text:p>
      <text:p text:style-name="P35">DĖL TARPINSTITUCINĖS DARBO GRUPĖS LIETUVOS NACIONALINĖS<text:s/></text:p>
      <text:p text:style-name="P36">SVEIKATOS SISTEMOS VEIKLOS VALSTYBĖS GINKLUOTOS GYNYBOS METU REGLAMENTAVIMO IR SUSIJUSIEMS KLAUSIMAMS NAGRINĖTI</text:p>
      <text:p text:style-name="P37">SUDARYMO</text:p>
      <text:p text:style-name="P38"/>
      <text:p text:style-name="P39">Siekdami užtikrinti Lietuvos nacionalinės sveikatos sistemos veiklos efektyvumą valstybės ginkluotos gynybos metu:</text:p>
      <text:p text:style-name="P40">1.<text:tab/>S u d a r o m e Tarpinstitucinę darbo grupę Lietuvos nacionalinės sveikatos sistemos veiklos valstybės ginkluotos gynybos metu reglamentavimo ir susijusiems klausimams nagrinėti (toliau – Darbo grupė):</text:p>
      <text:p text:style-name="P41">pirmininkas – Vytautas Umbrasas,<text:span text:style-name="T42"><text:s/>Lietuvos Respublikos</text:span><text:s/>krašto apsaugos viceministras;</text:p>
      <text:p text:style-name="P43">pirmininko pavaduotoja – Odeta Vitkūnienė,<text:span text:style-name="T44"><text:s/>Lietuvos Respublikos</text:span><text:s/>sveikatos apsaugos <text:s/>ministerijos Asmens sveikatos departamento direktorė, laikinai vykdanti ministerijos kanclerio funkcijas;</text:p>
      <text:p text:style-name="P45">sekretorė – mjr. Jūratė Čaplikienė, Lietuvos Respublikos krašto apsaugos ministerijos Karo tarnybos ir personalo departamento Socialinės saugos ir sveikatos priežiūros politikos skyriaus vyr. specialistė;<text:s/></text:p>
      <text:p text:style-name="P46">nariai:<text:s/></text:p>
      <text:p text:style-name="P47">plk. ltn. Gintaras Berkevičius, Lietuvos kariuomenės Gynybos štabo Logistikos valdybos J4 Planavimo skyriaus vyr. karo medicinos gydytojas;</text:p>
      <text:p text:style-name="P48">Eglė Burbienė, Lietuvos Respublikos sveikatos apsaugos ministerijos Ekstremalių sveikatai situacijų centro direktoriaus pavaduotoja;</text:p>
      <text:soft-page-break/>
      <text:p text:style-name="P49">Viktorija Buzytė, Lietuvos Respublikos sveikatos apsaugos ministerijos Asmens sveikatos departamento Pirminės sveikatos priežiūros ir slaugos skyriaus patarėja;</text:p>
      <text:p text:style-name="P50">Inga Cechanovičienė<text:span text:style-name="T51">,</text:span><text:s/><text:span text:style-name="T52">Lietuvos Respublikos</text:span><text:s/>sveikatos apsaugos ministerijos Asmens sveikatos departamento Specializuotos sveikatos priežiūros skyriaus vedėja;</text:p>
      <text:p text:style-name="P53"><text:span text:style-name="T54">Arvydas Gabrilavičius, Lietuvos Respublikos sveikatos apsaugos ministerijos Asmens sveikatos departamento<text:s/></text:span>Specializuotos sveikatos priežiūros skyriaus vyriausiasis specialistas;</text:p>
      <text:p text:style-name="P55"><text:span text:style-name="T56">Žilvinas Tomkus,</text:span><text:s/><text:span text:style-name="T57">Lietuvos Respublikos</text:span><text:s/>krašto apsaugos ministerijos Karo tarnybos ir<text:s/><text:span text:style-name="T58">personalo departamento direktorius;</text:span></text:p>
      <text:p text:style-name="P59">plk. ltn. Inga Jancevičienė, Lietuvos kariuomenės Dr. J. Basanavičiaus karo medicinos tarnybos Medicininės paramos vienetų grupės vadė;</text:p>
      <text:p text:style-name="P60">Jokūbas Lileika, Mobilizacijos ir pilietinio pasipriešinimo departamento prie Lietuvos Respublikos krašto apsaugos ministerijos direktoriaus pavaduotojas;<text:s/></text:p>
      <text:p text:style-name="P61"><text:span text:style-name="T62">Martynas Pukas, Lietuvos Respublikos sveikatos apsaugos ministerijos Visuomenės sveikatos departamento Sveikatos stiprinimo skyriaus vyriausiasis specialistas.</text:span></text:p>
      <text:p text:style-name="P63">2. P a v e d a m e Darbo grupei iki 2019 m. gruodžio 1 d.:</text:p>
      <text:p text:style-name="P64">2.1. išnagrinėti<text:s/><text:span text:style-name="T65">Lietuvos Respublikos</text:span><text:s/>sveikatos apsaugos ministerijai ir<text:s/><text:span text:style-name="T66">Lietuvos Respublikos</text:span><text:s/>krašto apsaugos ministerijai, savivaldybėms pavaldžių sveikatos priežiūros įstaigų veiklos valstybės ginkluotos gynybos metu ypatumus, teisinį reglamentavimą ir nustatyti<text:s/><text:span text:style-name="T67">Lietuvos Respublikos</text:span><text:s/>sveikatos apsaugos ministerijos, sveikatos priežiūros įstaigų ir krašto apsaugos sistemos institucijų sąveikos mechanizmą, prireikus parengti teisės aktų pakeitimo projektus;</text:p>
      <text:p text:style-name="P68">2.2. parengti siūlymus, prireikus teisės aktų pakeitimo projektus dėl medicinos personalo rengimo dirbti valstybės ginkluotos gynybos metu ir karinio medicinos personalo rezervo formavimo;<text:s/></text:p>
      <text:p text:style-name="P69">2.3. išnagrinėti vaistų ir kitų medicinos priemonių atsargų laikymo, aprūpinimo krauju, kraujo perpylimo procedūrų karinėje aplinkoje ypatumus, teisinį reglamentavimą, prireikus parengti teisės aktų pakeitimo projektus;</text:p>
      <text:p text:style-name="P70">2.4. išnagrinėti galimybes tobulinti mobilizuojamų asmenų sveikatos tikrinimo sistemą, prireikus parengti teisės aktų pakeitimo projektus.<text:s/></text:p>
      <text:p text:style-name="P71">3.<text:s/><text:span text:style-name="T72">L e i d ž i a m e Darbo grupei prireikus pasitelkti kitų krašto apsaugos sistemos ir Lietuvos Respublikos sveikatos apsaugos ministerijos ir jai pavaldžių bei kitų institucijų specialistų ar kitų asmenų.“</text:span></text:p>
      <text:p text:style-name="P73"/>
      <text:p text:style-name="P74"/>
      <text:p text:style-name="P75"/>
      <text:p text:style-name="P76">Krašto apsaugos ministras<text:s/><text:tab/><text:s/>Raimundas Karoblis</text:p>
      <text:p text:style-name="P77"/>
      <text:p text:style-name="P78"/>
      <text:p text:style-name="P79"/>
      <text:p text:style-name="P80">Sveikatos apsaugos ministras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9-06-28T12:09:00Z</meta:creation-date>
    <dc:date>2019-06-28T12:09:00Z</dc:date>
    <meta:print-date>2019-05-30T11:54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634" meta:character-count="4588" meta:row-count="176" meta:non-whitespace-character-count="4058"/>
  </office:meta>
</office:document-meta>
</file>