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HelveticaLT"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4.0361in" fo:margin-right="0.0944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4.0361in" fo:margin-right="0.0944in">
        <style:tab-stops/>
      </style:paragraph-properties>
      <style:text-properties style:font-size-complex="12pt" style:language-asian="lt" style:country-asian="LT"/>
    </style:style>
    <style:style style:name="P39" style:parent-style-name="Normal" style:family="paragraph">
      <style:paragraph-properties fo:margin-left="4.0361in" fo:margin-right="0.0944in">
        <style:tab-stops/>
      </style:paragraph-properties>
      <style:text-properties style:font-size-complex="12pt" style:language-asian="lt" style:country-asian="LT"/>
    </style:style>
    <style:style style:name="P40" style:parent-style-name="Normal" style:family="paragraph">
      <style:paragraph-properties style:line-height-at-least="0.1625in" fo:margin-left="4.134in" fo:background-color="#FFFFFF">
        <style:tab-stops/>
      </style:paragraph-properties>
      <style:text-properties style:font-size-complex="12pt" fo:language="pt" fo:country="BR"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fo:language="pt" fo:country="BR"/>
    </style:style>
    <style:style style:name="P43" style:parent-style-name="Normal" style:family="paragraph">
      <style:paragraph-properties fo:text-align="center"/>
      <style:text-properties fo:font-size="10pt" style:font-size-asian="10pt" style:language-asian="lt" style:country-asian="LT"/>
    </style:style>
    <style:style style:name="P44" style:parent-style-name="Normal" style:family="paragraph">
      <style:paragraph-properties fo:text-align="center" fo:text-indent="0.3937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4354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3937in"/>
      <style:text-properties fo:font-weight="bold" style:font-weight-asian="bold" style:font-size-complex="12pt" style:language-asian="lt" style:country-asian="LT"/>
    </style:style>
    <style:style style:name="P5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TimesLT" style:font-name-complex="TimesLT"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2958in"/>
          <style:tab-stop style:type="left" style:position="0.5909in"/>
          <style:tab-stop style:type="left" style:position="0.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2958in"/>
          <style:tab-stop style:type="left" style:position="0.5909in"/>
        </style:tab-stops>
      </style:paragraph-properties>
    </style:style>
    <style:style style:name="P121" style:parent-style-name="Normal" style:family="paragraph">
      <style:paragraph-properties fo:keep-with-next="always" fo:keep-together="always" fo:text-align="center" fo:text-indent="0.3937in"/>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with-next="always" fo:keep-together="always" fo:text-align="center" fo:text-indent="0.4354in"/>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justify" fo:text-indent="0.3937in"/>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keep-together="always" fo:text-align="center" fo:text-indent="0.3937in"/>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keep-with-next="always" fo:keep-together="always" fo:text-align="center" fo:text-indent="0.4354in"/>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justify" fo:text-indent="0.3937in"/>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2958in"/>
          <style:tab-stop style:type="left" style:position="0.5909in"/>
          <style:tab-stop style:type="left" style:position="0.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5909in"/>
          <style:tab-stop style:type="left" style:position="0.8861in"/>
          <style:tab-stop style:type="left" style:position="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keep-with-next="always" fo:keep-together="always" fo:text-align="center" fo:text-indent="0.3937in"/>
    </style:style>
    <style:style style:name="P750" style:parent-style-name="Normal" style:family="paragraph">
      <style:paragraph-properties fo:keep-with-next="always" fo:keep-together="always" fo:text-align="center" fo:text-indent="0.3937in"/>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T752" style:parent-style-name="DefaultParagraphFont" style:family="text">
      <style:text-properties fo:font-weight="bold" style:font-weight-asian="bold" style:font-weight-complex="bold" fo:text-transform="uppercase" style:font-size-complex="12pt" style:language-asian="lt" style:country-asian="LT"/>
    </style:style>
    <style:style style:name="P753" style:parent-style-name="Normal" style:family="paragraph">
      <style:paragraph-properties fo:keep-with-next="always" fo:keep-together="always" fo:text-align="center" fo:text-indent="0.4354in"/>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tab-stops>
          <style:tab-stop style:type="left" style:position="0.2958in"/>
          <style:tab-stop style:type="left" style:position="0.5909in"/>
        </style:tab-stops>
      </style:paragraph-properties>
    </style:style>
    <style:style style:name="P885" style:parent-style-name="Normal" style:family="paragraph">
      <style:paragraph-properties fo:keep-with-next="always" fo:keep-together="always" fo:text-align="center" fo:text-indent="0.3937in"/>
    </style:style>
    <style:style style:name="T886" style:parent-style-name="DefaultParagraphFont" style:family="text">
      <style:text-properties fo:font-weight="bold" style:font-weight-asian="bold" style:font-weight-complex="bold" fo:text-transform="uppercase" style:font-size-complex="12pt" style:language-asian="lt" style:country-asian="LT"/>
    </style:style>
    <style:style style:name="T887" style:parent-style-name="DefaultParagraphFont" style:family="text">
      <style:text-properties fo:font-weight="bold" style:font-weight-asian="bold" style:font-weight-complex="bold" fo:text-transform="uppercase" style:font-size-complex="12pt" style:language-asian="lt" style:country-asian="LT"/>
    </style:style>
    <style:style style:name="P888" style:parent-style-name="Normal" style:family="paragraph">
      <style:paragraph-properties fo:keep-with-next="always" fo:keep-together="always" fo:text-align="center" fo:text-indent="0.4354in"/>
    </style:style>
    <style:style style:name="T889" style:parent-style-name="DefaultParagraphFont" style:family="text">
      <style:text-properties fo:font-weight="bold" style:font-weight-asian="bold" style:font-weight-complex="bold" fo:text-transform="uppercase" style:font-size-complex="12pt" style:language-asian="lt" style:country-asian="LT"/>
    </style:style>
    <style:style style:name="P890" style:parent-style-name="Normal" style:family="paragraph">
      <style:paragraph-properties fo:text-align="justify" fo:text-indent="0.3937in"/>
      <style:text-properties fo:text-transform="uppercase" style:font-size-complex="12pt" style:language-asian="lt" style:country-asian="LT"/>
    </style:style>
    <style:style style:name="P89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689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689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tab-stops>
          <style:tab-stop style:type="left" style:position="0.6895in"/>
        </style:tab-stops>
      </style:paragraph-properties>
    </style:style>
    <style:style style:name="P1005" style:parent-style-name="Normal" style:family="paragraph">
      <style:paragraph-properties fo:keep-with-next="always" fo:keep-together="always" fo:text-align="center" fo:text-indent="0.3937in"/>
    </style:style>
    <style:style style:name="T1006" style:parent-style-name="DefaultParagraphFont" style:family="text">
      <style:text-properties fo:font-weight="bold" style:font-weight-asian="bold" style:font-weight-complex="bold" fo:text-transform="uppercase" style:font-size-complex="12pt" style:language-asian="lt" style:country-asian="LT"/>
    </style:style>
    <style:style style:name="T1007" style:parent-style-name="DefaultParagraphFont" style:family="text">
      <style:text-properties fo:font-weight="bold" style:font-weight-asian="bold" style:font-weight-complex="bold" fo:text-transform="uppercase" style:font-size-complex="12pt" style:language-asian="lt" style:country-asian="LT"/>
    </style:style>
    <style:style style:name="P1008" style:parent-style-name="Normal" style:family="paragraph">
      <style:paragraph-properties fo:keep-with-next="always" fo:keep-together="always" fo:text-align="center" fo:text-indent="0.4354in"/>
    </style:style>
    <style:style style:name="T1009" style:parent-style-name="DefaultParagraphFont" style:family="text">
      <style:text-properties fo:font-weight="bold" style:font-weight-asian="bold" style:font-weight-complex="bold" fo:text-transform="uppercase" style:font-size-complex="12pt" style:language-asian="lt" style:country-asian="LT"/>
    </style:style>
    <style:style style:name="P1010" style:parent-style-name="Normal" style:family="paragraph">
      <style:paragraph-properties fo:text-align="justify" fo:text-indent="0.3937in"/>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center" fo:text-indent="0.3937in"/>
    </style:style>
    <style:style style:name="T10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RESPUBLIKOS ŠVIETIMO IR MOKSLO MINISTRAS</text:span></text:p>
      <text:p text:style-name="P8"/>
      <text:p text:style-name="P9">ĮSAKYMAS</text:p>
      <text:p text:style-name="P10"><text:span text:style-name="T11">DĖL CHEMIJOS STUDIJŲ KRYPTIES APRAŠO PATVIRTINIMO</text:span></text:p>
      <text:p text:style-name="P12"/>
      <text:p text:style-name="P13">2015 m. liepos 23 d. Nr. V-808</text:p>
      <text:p text:style-name="P14">Vilnius</text:p>
      <text:p text:style-name="P15"/>
      <text:p text:style-name="P16"/>
      <text:p text:style-name="P17"><text:span text:style-name="T18">Vadovaudamasi Lietuvos Respublikos mokslo ir studijų įstatymo 48 straipsnio 3 dalimi:<text:s/></text:span></text:p>
      <text:p text:style-name="P19"><text:span text:style-name="T20">1</text:span><text:span text:style-name="T21">. T v i r t i n u Chemijos studijų krypties aprašą (pridedama).</text:span></text:p>
      <text:p text:style-name="P22"><text:span text:style-name="T23">2</text:span><text:span text:style-name="T24">. N u s t a t a u, kad aukštosios mokyklos savo vykdomas studijų programas turi suderinti su šio įsakymo 1 punktu patvirtintu Chemijos studijų krypties aprašu iki 2016 m. birželio 1 d.</text:span></text:p>
      <text:p text:style-name="P25"><text:span text:style-name="T26">3</text:span><text:span text:style-name="T27">. P r i p a ž į s t u netekusiu galios Lietuvos Respublikos švietimo ir mokslo ministro 2004 m. sausio 22 d. įsakymo Nr. ISAK-</text:span><text:span text:style-name="T28"><text:s/></text:span><text:span text:style-name="T29">87 „Dėl Studijų krypčių reglamentų patvirtinimo“ 1.1 papunktį (su visais Chemijos studijų krypties reglamento pakeitimais ir papildymais).</text:span></text:p>
      <text:p text:style-name="P30"/>
      <text:p text:style-name="P31"/>
      <text:p text:style-name="P32"/>
      <text:p text:style-name="P33"><text:span text:style-name="T34">Švietimo ir mokslo ministrė</text:span><text:span text:style-name="T35"><text:tab/>Audronė Pitrėnienė</text:span></text:p>
      <text:p text:style-name="P36"/>
      <text:p text:style-name="P37"/>
      <text:soft-page-break/>
      <text:p text:style-name="P38">PATVIRTINTA</text:p>
      <text:p text:style-name="P39">Lietuvos Respublikos švietimo ir mokslo ministro 2015 m. liepos 23 d. įsakymu Nr. V-808</text:p>
      <text:p text:style-name="P40"/>
      <text:p text:style-name="P41"><text:span text:style-name="T42">CHEMIJOS <text:s/>STUDIJŲ KRYPTIE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Chemijos studijų krypties aprašas reglamentuoja specialiuosius chemijos studijų krypties studijų programų reikalavimus.</text:span></text:p>
      <text:p text:style-name="P54"><text:span text:style-name="T55">2</text:span><text:span text:style-name="T56">.</text:span><text:span text:style-name="T57"><text:tab/>Chemijos studijų krypties aprašas (toliau – 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Europos chemijos teminio tinklo asociacijos (ECTN) chemijos eurobakalauro ir euromagistro laipsnį suteikiančių programų pagrindinius standartus ir akreditavimo kriterijus (http://ectn-assoc.cpe.fr/chemistry-eurolabels).</text:span></text:p>
      <text:p text:style-name="P58"><text:span text:style-name="T59">3</text:span><text:span text:style-name="T60">.</text:span><text:span text:style-name="T61"><text:tab/>Chemijos studijų krypties aprašas taikomas chemijos krypties pirmosios pakopos koleginėms bei universitetinėms ir antrosios pakopos universitetinėms studijų programoms. Aprašas suteikia bendras gaires, padedančias geriau išreikšti programos studijų rezultatus, tačiau jis nėra studijų programos ar studijų dalykų detalaus turinio specifikacija.</text:span></text:p>
      <text:p text:style-name="P62"><text:span text:style-name="T63">4</text:span><text:span text:style-name="T64">.</text:span><text:span text:style-name="T65"><text:tab/>Aprašo paskirtis:</text:span></text:p>
      <text:p text:style-name="P66"><text:span text:style-name="T67">4.1</text:span><text:span text:style-name="T68">.</text:span><text:span text:style-name="T69"><text:tab/>Padėti aukštosioms mokykloms rengti, vykdyti ir vertinti chemijos studijų krypties programas;</text:span></text:p>
      <text:p text:style-name="P70"><text:span text:style-name="T71">4.2</text:span><text:span text:style-name="T72">.</text:span><text:span text:style-name="T73"><text:tab/>Informuoti studentus ir darbdavius apie įgyjamas žinias ir gebėjimus;</text:span></text:p>
      <text:p text:style-name="P74"><text:span text:style-name="T75">4.3</text:span><text:span text:style-name="T76">.</text:span><text:span text:style-name="T77"><text:tab/>Orientuoti ekspertus, kurie vertina chemijos studijų krypties programas.</text:span></text:p>
      <text:p text:style-name="P78"><text:span text:style-name="T79">5</text:span><text:span text:style-name="T80">.</text:span><text:span text:style-name="T81"><text:tab/>Chemijos studijų kryptis priklauso fizinių mokslų sričiai. Chemijos studijų kryptis apima tokias šakas: Taikomąją chemiją, Neorganinę chemiją, Struktūrinę chemiją, Aplinkos chemiją, Medicininę chemiją, Organinę chemiją, Fizikinę chemiją, Analizinę chemiją, Polimerų chemiją.</text:span></text:p>
      <text:p text:style-name="P82"><text:span text:style-name="T83">6</text:span><text:span text:style-name="T84">.</text:span><text:span text:style-name="T85"><text:tab/>Baigus chemijos studijų krypties studijas įgyjamas:</text:span></text:p>
      <text:p text:style-name="P86"><text:span text:style-name="T87">6.1</text:span><text:span text:style-name="T88">.</text:span><text:span text:style-name="T89"><text:tab/>Baigus koleginių studijų programas – chemijos profesinio bakalauro kvalifikacinis <text:s/>laipsnis arba profesinio bakalauro kvalifikacinis laipsnis ir išduodamas suteiktą kvalifikacinį laipsnį liudijantis diplomas bei diplomo priedėlis;</text:span></text:p>
      <text:p text:style-name="P90"><text:span text:style-name="T91">6.2</text:span><text:span text:style-name="T92">.</text:span><text:span text:style-name="T93"><text:tab/>Baigus universitetinių studijų pirmosios pakopos programas – chemijos bakalauro kvalifikacinis laipsnis arba bakalauro kvalifikacinis laipsnis ir išduodamas suteiktą kvalifikacinį laipsnį liudijantis diplomas bei diplomo priedėlis;<text:s/></text:span></text:p>
      <text:p text:style-name="P94"><text:span text:style-name="T95">6.3</text:span><text:span text:style-name="T96">.</text:span><text:span text:style-name="T97"><text:tab/>Baigus universitetinių studijų antrosios pakopos programas – chemijos magistro kvalifikacinis laipsnis arba magistro kvalifikacinis laipsnis ir išduodamas suteiktą kvalifikacinį laipsnį liudijantis diplomas bei diplomo priedėlis.</text:span></text:p>
      <text:p text:style-name="P98"><text:span text:style-name="T99">7</text:span><text:span text:style-name="T100">.</text:span><text:span text:style-name="T101"><text:tab/>Chemijos studijų kryptis gali būti gretutinė pirmosios studijų pakopos studijų programos kryptis.</text:span></text:p>
      <text:p text:style-name="P102"><text:span text:style-name="T103">8</text:span><text:span text:style-name="T104">.</text:span><text:span text:style-name="T105"><text:tab/>Chemijos studijų krypties studijos gali būti organizuojamos nuolatine ir (ar) ištęstine studijų forma. Bendrieji priėmimo į studijas reikalavimai yra šie:</text:span></text:p>
      <text:p text:style-name="P106"><text:span text:style-name="T107">8.1</text:span><text:span text:style-name="T108">.</text:span><text:span text:style-name="T109"><text:tab/>Į chemijos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110"><text:span text:style-name="T111">8.2</text:span><text:span text:style-name="T112">.</text:span><text:span text:style-name="T113"><text:tab/>Rekomenduojama, kad į antrosios pakopos studijas būtų priimami asmenys įgiję ne žemesnį kaip bakalauro ar profesinio bakalauro kvalifikacinį</text:span><text:span text:style-name="T114"><text:s/></text:span><text:span text:style-name="T115">laipsnį ir atitinkantys universiteto nustatytus reikalavimus. Pirmosios pakopos studijų metu pasiekti studijų rezultatai turi užtikrinti gebėjimą studijuoti chemijos studijų krypties magistrantūros studijų programas. Pasirengimas studijuoti gali būti įgyjamas papildomųjų studijų metu;</text:span></text:p>
      <text:p text:style-name="P116"><text:span text:style-name="T117">9</text:span><text:span text:style-name="T118">.</text:span><text:span text:style-name="T119"><text:tab/>Suteikiami profesinio bakalauro ir bakalauro kvalifikaciniai laipsniai atitinka šeštąjį Lietuvos kvalifikacijų sandaros ir Europos mokymosi visą gyvenimą kvalifikacijų sąrangos lygmenį, taip pat Europos aukštojo mokslo erdvės kvalifikacijų sąrangos pirmąją pakopą, magistro kvalifikacinis laipsnis – septintąjį Lietuvos kvalifikacijų sandaros ir Europos mokymosi visą gyvenimą kvalifikacijų sąrangos lygmenį, taip pat Europos aukštojo mokslo erdvės kvalifikacijų sąrangos antrąją pakopą.</text:span></text:p>
      <text:p text:style-name="P120"/>
      <text:p text:style-name="P121"><text:span text:style-name="T122">II</text:span><text:span text:style-name="T123"><text:s/>SKYRIUS</text:span></text:p>
      <text:p text:style-name="P124"><text:span text:style-name="T125">STUDIJŲ KRYPTIES sampratA</text:span></text:p>
      <text:p text:style-name="P126"/>
      <text:p text:style-name="P127"><text:span text:style-name="T128">10</text:span><text:span text:style-name="T129">.</text:span><text:span text:style-name="T130"><text:tab/>Chemija yra mokslas, kuris atomų ir molekulių lygmeniu sistemingai nagrinėja materijos sudėtį, savybes ir elgseną.</text:span></text:p>
      <text:p text:style-name="P131"><text:span text:style-name="T132">11</text:span><text:span text:style-name="T133">.</text:span><text:span text:style-name="T134"><text:tab/>Chemija sujungia matematiką bei fiziką su gyvybės ir taikomaisiais mokslais.</text:span></text:p>
      <text:p text:style-name="P135"><text:span text:style-name="T136">12</text:span><text:span text:style-name="T137">.</text:span><text:span text:style-name="T138"><text:tab/>Chemija yra skirstoma į keturias pagrindines šakas:</text:span></text:p>
      <text:p text:style-name="P139"><text:span text:style-name="T140">12.1</text:span><text:span text:style-name="T141">.</text:span><text:span text:style-name="T142"><text:tab/>Į organinę chemiją, kuri tiria anglies turinčių junginių ir jų darinių struktūrą, sudėtį, savybes ir sintezę;</text:span></text:p>
      <text:p text:style-name="P143"><text:span text:style-name="T144">12.2</text:span><text:span text:style-name="T145">.</text:span><text:span text:style-name="T146"><text:tab/>Į neorganinę chemiją, kuri tiria visas kitas medžiagas – neorganinius ir organometalinius junginius;</text:span></text:p>
      <text:p text:style-name="P147"><text:span text:style-name="T148">12.3</text:span><text:span text:style-name="T149">.</text:span><text:span text:style-name="T150"><text:tab/>Į fizikinę chemiją, kuri, vartodama šiuolaikinės fizikos sąvokas ir naudodamasi jos dėsniais, aprašo cheminius reiškinius;</text:span></text:p>
      <text:p text:style-name="P151"><text:span text:style-name="T152">12.4</text:span><text:span text:style-name="T153">.</text:span><text:span text:style-name="T154"><text:tab/>Į analizinę chemiją, kuri nustato gamtinių ir sintetinių medžiagų cheminių sudedamąsias dalis, nagrinėja jų išskyrimą, taip pat kiekybinį nustatymą.</text:span></text:p>
      <text:p text:style-name="P155"><text:span text:style-name="T156">13</text:span><text:span text:style-name="T157">.</text:span><text:span text:style-name="T158"><text:tab/>Chemijos studijos apima visas pagrindines chemijos šakas. Vienodas dėmesys skiriamas tiek pačioms studijoms, tiek jų apimčiai. Mokymo programos gali būti sudaromos remiantis tematika, įtraukiant dalykus, kurie apima kelias šakas ir nagrinėja chemijos sąlytį su kitais dalykais (pavyzdžiui, cheminė biologija, cheminė fizika), taip pat paliečia taikomuosius aspektus (pavyzdžiui, aplinkos chemija, medžiagų chemija, medicininė chemija). <text:s/></text:span></text:p>
      <text:p text:style-name="P159"><text:span text:style-name="T160">14</text:span><text:span text:style-name="T161">.</text:span><text:span text:style-name="T162"><text:tab/>Į chemijos studijų programą turi būti įtrauktas biochemijos kursas, taip pat praktikos programa, parengta aukštojo mokslo institucijos ir darbdavio, kurią sudarytų įmonėje atliekamas chemijos projektas, ir specializuotos, su projektu susijusios studijos.</text:span></text:p>
      <text:p text:style-name="P163"><text:span text:style-name="T164">15</text:span><text:span text:style-name="T165">.</text:span><text:span text:style-name="T166"><text:tab/>Chemijos specialistai turi būti pasirengę neapsiriboti studijų metu gautomis žiniomis ir savarankiškai mokytis visą gyvenimą.</text:span></text:p>
      <text:p text:style-name="Normal"/>
      <text:p text:style-name="P167"><text:span text:style-name="T168">III</text:span><text:span text:style-name="T169"><text:s/>SKYRIUS</text:span></text:p>
      <text:p text:style-name="P170"><text:span text:style-name="T171">BENDRIEJI IR SPECIALIEJI Studijų rezultatai</text:span></text:p>
      <text:p text:style-name="P172"/>
      <text:p text:style-name="P173"><text:span text:style-name="T174">16</text:span><text:span text:style-name="T175">.</text:span><text:span text:style-name="T176"><text:tab/>Šiame skyriuje pateikiami siekiamieji pamatiniai chemijos studijų krypties studijų rezultatai, taikytini bet kuriai šios studijų krypties programai, tačiau jie nėra studijų programos ar studijų dalykų detalaus turinio specifikacija.<text:s/></text:span></text:p>
      <text:p text:style-name="P177"><text:span text:style-name="T178">17</text:span><text:span text:style-name="T179">.</text:span><text:span text:style-name="T180"><text:tab/>Pirmosios studijų pakopos (profesinio bakalauro) studijų rezultatai:</text:span></text:p>
      <text:p text:style-name="P181"><text:span text:style-name="T182">17.1</text:span><text:span text:style-name="T183">.</text:span><text:span text:style-name="T184"><text:tab/>Žinios, jų taikymas:</text:span></text:p>
      <text:p text:style-name="P185"><text:span text:style-name="T186">17.1.1</text:span><text:span text:style-name="T187">.</text:span><text:span text:style-name="T188"><text:tab/>Pagrindiniai chemijos terminijos, nomenklatūros, konvencijų ir vienetų aspektai;</text:span></text:p>
      <text:p text:style-name="P189"><text:span text:style-name="T190">17.1.2</text:span><text:span text:style-name="T191">.</text:span><text:span text:style-name="T192"><text:tab/>Pagrindinių medžiagos būsenų charakteristika ir teorijos, aprašančios šias būsenas;</text:span></text:p>
      <text:p text:style-name="P193"><text:span text:style-name="T194">17.1.3</text:span><text:span text:style-name="T195">.</text:span><text:span text:style-name="T196"><text:tab/>Kvantinės mechanikos principai ir jų taikymas, aprašant atomų ir molekulių struktūrą bei savybes;</text:span></text:p>
      <text:p text:style-name="P197"><text:span text:style-name="T198">17.1.4</text:span><text:span text:style-name="T199">.</text:span><text:span text:style-name="T200"><text:tab/>Ryšys tarp medžiagą sudarančių atomų ir molekulių, taip pat visos medžiagos savybių;</text:span></text:p>
      <text:p text:style-name="P201"><text:span text:style-name="T202">17.1.5</text:span><text:span text:style-name="T203">.</text:span><text:span text:style-name="T204"><text:tab/>Vieninių ir sudėtinių medžiagų struktūra ir svarbiausi jos tyrimo metodai;</text:span></text:p>
      <text:p text:style-name="P205"><text:span text:style-name="T206">17.1.6</text:span><text:span text:style-name="T207">.</text:span><text:span text:style-name="T208"><text:tab/>Periodinės elementų lentelės grupių elementų ir jų junginių būdingosios savybės;</text:span></text:p>
      <text:p text:style-name="P209"><text:span text:style-name="T210">17.1.7</text:span><text:span text:style-name="T211">.</text:span><text:span text:style-name="T212"><text:tab/>Pagrindiniai cheminių reakcijų tipai ir svarbiausi jų bruožai;</text:span></text:p>
      <text:p text:style-name="P213"><text:span text:style-name="T214">17.1.8</text:span><text:span text:style-name="T215">.</text:span><text:span text:style-name="T216"><text:tab/>Cheminės termodinamikos ir cheminės kinetikos pagrindai;</text:span></text:p>
      <text:p text:style-name="P217"><text:span text:style-name="T218">17.1.9</text:span><text:span text:style-name="T219">.</text:span><text:span text:style-name="T220"><text:tab/>Neorganinių ir organinių junginių prigimtis ir savybės;</text:span></text:p>
      <text:p text:style-name="P221"><text:span text:style-name="T222">17.1.10</text:span><text:span text:style-name="T223">.</text:span><text:span text:style-name="T224"><text:tab/>Organinių molekulių funkcinių grupių savybės;</text:span></text:p>
      <text:p text:style-name="P225"><text:span text:style-name="T226">17.1.11</text:span><text:span text:style-name="T227">.</text:span><text:span text:style-name="T228"><text:tab/>Alifatinių, aromatinių, heterociklinių ir metalų organinių junginių savybės;</text:span></text:p>
      <text:p text:style-name="P229"><text:span text:style-name="T230">17.1.12</text:span><text:span text:style-name="T231">.</text:span><text:span text:style-name="T232"><text:tab/>Pagrindiniai neorganinės ir organinės sintezės būdai;</text:span></text:p>
      <text:p text:style-name="P233"><text:span text:style-name="T234">17.1.13</text:span><text:span text:style-name="T235">.</text:span><text:span text:style-name="T236"><text:tab/>Kokybinės ir kiekybinės cheminės analizės metodai ir teoriniai pagrindai;</text:span></text:p>
      <text:p text:style-name="P237"><text:span text:style-name="T238">17.1.14</text:span><text:span text:style-name="T239">.</text:span><text:span text:style-name="T240"><text:tab/>Gamtiniai ir sintetiniai stambiamolekuliai junginiai ir jų savybės;</text:span></text:p>
      <text:p text:style-name="P241"><text:span text:style-name="T242">17.1.15</text:span><text:span text:style-name="T243">.</text:span><text:span text:style-name="T244"><text:tab/>Svarbiausi biocheminiai procesai, biomolekulių struktūra ir cheminės savybės;</text:span></text:p>
      <text:p text:style-name="P245"><text:span text:style-name="T246">17.1.16</text:span><text:span text:style-name="T247">.</text:span><text:span text:style-name="T248"><text:tab/>Žinios apie svarbiausius technologinius procesus, taikomus chemijos pramonėje;</text:span></text:p>
      <text:p text:style-name="P249"><text:span text:style-name="T250">17.1.17</text:span><text:span text:style-name="T251">.</text:span><text:span text:style-name="T252"><text:tab/>Žinios apie elektrocheminius procesus – metalų koroziją ir energijos kaupimą;</text:span></text:p>
      <text:p text:style-name="P253"><text:span text:style-name="T254">17.1.18</text:span><text:span text:style-name="T255">.</text:span><text:span text:style-name="T256"><text:tab/>Matematikos ir fizikos pagrindų taikymas chemijos problemoms spręsti;</text:span></text:p>
      <text:p text:style-name="P257"><text:span text:style-name="T258">17.2</text:span><text:span text:style-name="T259">.</text:span><text:span text:style-name="T260"><text:tab/>Gebėjimai vykdyti tyrimus:</text:span></text:p>
      <text:p text:style-name="P261"><text:span text:style-name="T262">17.2.1</text:span><text:span text:style-name="T263">.</text:span><text:span text:style-name="T264"><text:tab/>Gebėjimas suformuluoti tiriamojo darbo tikslą ir uždavinius;</text:span></text:p>
      <text:p text:style-name="P265"><text:span text:style-name="T266">17.2.2</text:span><text:span text:style-name="T267">.</text:span><text:span text:style-name="T268"><text:tab/>Gebėjimas surasti ir analizuoti chemijos mokslinę ir informacinę literatūrą;</text:span></text:p>
      <text:p text:style-name="P269"><text:span text:style-name="T270">17.2.3</text:span><text:span text:style-name="T271">.</text:span><text:span text:style-name="T272"><text:tab/>Gebėjimas parengti tiriamojo darbo metodiką;</text:span></text:p>
      <text:p text:style-name="P273"><text:span text:style-name="T274">17.2.4</text:span><text:span text:style-name="T275">.</text:span><text:span text:style-name="T276"><text:tab/>Gebėjimas taikyti įvairių chemijos sričių teorines žinias, atliekant tyrimus, analizuojant rezultatus ir juos vertinant;</text:span></text:p>
      <text:p text:style-name="P277"><text:span text:style-name="T278">17.2.5</text:span><text:span text:style-name="T279">.</text:span><text:span text:style-name="T280"><text:tab/>Gebėjimas apibendrinti cheminio tyrimo rezultatus ir formuluoti išvadas;</text:span></text:p>
      <text:p text:style-name="P281"><text:span text:style-name="T282">17.2.6</text:span><text:span text:style-name="T283">.</text:span><text:span text:style-name="T284"><text:tab/>Gebėjimas atlikti technologinį eksperimentą gamybinėmis sąlygomis ir įvertinti eksperimento duomenis.</text:span></text:p>
      <text:p text:style-name="P285"><text:span text:style-name="T286">17.3</text:span><text:span text:style-name="T287">.</text:span><text:span text:style-name="T288"><text:tab/>Specialieji gebėjimai:</text:span></text:p>
      <text:p text:style-name="P289"><text:span text:style-name="T290">17.3.1</text:span><text:span text:style-name="T291">.</text:span><text:span text:style-name="T292"><text:tab/>Gebėjimas naudotis standartine laboratorijų įranga bei prietaisais ir juos prižiūrėti;</text:span></text:p>
      <text:p text:style-name="P293"><text:span text:style-name="T294">17.3.2</text:span><text:span text:style-name="T295">.</text:span><text:span text:style-name="T296"><text:tab/>Gebėjimas saugiai elgtis chemijos laboratorijoje pagal darbo saugos reikalavimus;</text:span></text:p>
      <text:p text:style-name="P297"><text:span text:style-name="T298">17.3.3</text:span><text:span text:style-name="T299">.</text:span><text:span text:style-name="T300"><text:tab/>Gebėjimas saugiai elgtis su cheminėmis medžiagomis;</text:span></text:p>
      <text:p text:style-name="P301"><text:span text:style-name="T302">17.3.4</text:span><text:span text:style-name="T303">.</text:span><text:span text:style-name="T304"><text:tab/>Gebėjimas spręsti praktines chemijos problemas, remiantis įgytomis chemijos žiniomis ir praktiniais įgūdžiais;</text:span></text:p>
      <text:p text:style-name="P305"><text:span text:style-name="T306">17.3.5</text:span><text:span text:style-name="T307">.</text:span><text:span text:style-name="T308"><text:tab/>Gebėjimas parinkti tinkamą metodiką cheminių junginių sintezei ar analizei atlikti;</text:span></text:p>
      <text:p text:style-name="P309"><text:span text:style-name="T310">17.3.6</text:span><text:span text:style-name="T311">.</text:span><text:span text:style-name="T312"><text:tab/>Gebėjimas interpretuoti duomenis, gautus atlikus laboratorinius stebėjimus ir matavimus;</text:span></text:p>
      <text:p text:style-name="P313"><text:span text:style-name="T314">17.3.7</text:span><text:span text:style-name="T315">.</text:span><text:span text:style-name="T316"><text:tab/>Gebėjimas stebėti ir matuoti kiekybinio ir kokybinio pobūdžio chemines savybes, cheminius kitimus, juos sistemingai ir patikimai dokumentuoti;</text:span></text:p>
      <text:p text:style-name="P317"><text:span text:style-name="T318">17.3.8</text:span><text:span text:style-name="T319">.</text:span><text:span text:style-name="T320"><text:tab/>Gebėjimas formuluoti praktinės veiklos problemą, planuoti, projektuoti veiklos eigą ir kontroliuoti atlikimą;</text:span></text:p>
      <text:p text:style-name="P321"><text:span text:style-name="T322">17.3.9</text:span><text:span text:style-name="T323">.</text:span><text:span text:style-name="T324"><text:tab/>Gebėjimas vertinti žaliavų, pusgaminių ir gatavų produktų kokybę ir saugą;</text:span></text:p>
      <text:p text:style-name="P325"><text:span text:style-name="T326">17.3.10</text:span><text:span text:style-name="T327">.</text:span><text:span text:style-name="T328"><text:tab/>Gebėjimas planuoti technologinį procesą;</text:span></text:p>
      <text:p text:style-name="P329"><text:span text:style-name="T330">17.3.11</text:span><text:span text:style-name="T331">.</text:span><text:span text:style-name="T332"><text:tab/>Gebėjimas valdyti ir kontroliuoti turimus materialinius išteklius;</text:span></text:p>
      <text:p text:style-name="P333"><text:span text:style-name="T334">17.3.12</text:span><text:span text:style-name="T335">.</text:span><text:span text:style-name="T336"><text:tab/>Gebėjimas išmanyti produktų gamybos technologijų standartus, jų kūrimo ir vertinimo tvarką.</text:span></text:p>
      <text:p text:style-name="P337"><text:span text:style-name="T338">17.4</text:span><text:span text:style-name="T339">.</text:span><text:span text:style-name="T340"><text:tab/>Socialiniai gebėjimai:</text:span></text:p>
      <text:p text:style-name="P341"><text:span text:style-name="T342">17.4.1</text:span><text:span text:style-name="T343">.</text:span><text:span text:style-name="T344"><text:tab/>Gebėjimas pristatyti cheminio eksperimento ar tyrimo rezultatus raštu ar žodžiu specialistų ir ne specialistų auditorijai;</text:span></text:p>
      <text:p text:style-name="P345"><text:span text:style-name="T346">17.4.2</text:span><text:span text:style-name="T347">.</text:span><text:span text:style-name="T348"><text:tab/>Gebėjimas koordinuoti projektinę veiklą;</text:span></text:p>
      <text:p text:style-name="P349"><text:span text:style-name="T350">17.4.3</text:span><text:span text:style-name="T351">.</text:span><text:span text:style-name="T352"><text:tab/>Gebėjimas bendrauti taisyklinga lietuvių ir užsienio kalba (žodžiu ir raštu);</text:span></text:p>
      <text:p text:style-name="P353"><text:span text:style-name="T354">17.4.4</text:span><text:span text:style-name="T355">.</text:span><text:span text:style-name="T356"><text:tab/>Gebėjimas bendrauti, bendradarbiauti ir motyvuoti žmones siekiant bendrų tikslų;</text:span></text:p>
      <text:p text:style-name="P357"><text:span text:style-name="T358">17.4.5</text:span><text:span text:style-name="T359">.</text:span><text:span text:style-name="T360"><text:tab/>Gebėjimas organizuoti ir užtikrinti saugų darbą chemijos laboratorijose ir chemijos įmonėse;</text:span></text:p>
      <text:p text:style-name="P361"><text:span text:style-name="T362">17.4.6</text:span><text:span text:style-name="T363">.</text:span><text:span text:style-name="T364"><text:tab/>Gebėjimas dirbti tarpdalykinėje grupėje.</text:span></text:p>
      <text:p text:style-name="P365"><text:span text:style-name="T366">17.5</text:span><text:span text:style-name="T367">.</text:span><text:span text:style-name="T368"><text:tab/>Asmeniniai gebėjimai:</text:span></text:p>
      <text:p text:style-name="P369"><text:span text:style-name="T370">17.5.1</text:span><text:span text:style-name="T371">.</text:span><text:span text:style-name="T372"><text:tab/>Gebėjimas planuoti ir organizuoti savarankišką darbą ir mokymąsi;</text:span></text:p>
      <text:p text:style-name="P373"><text:span text:style-name="T374">17.5.2</text:span><text:span text:style-name="T375">.</text:span><text:span text:style-name="T376"><text:tab/>Gebėjimas veikti ir prisitaikyti prie naujų situacijų;</text:span></text:p>
      <text:p text:style-name="P377"><text:span text:style-name="T378">17.5.3</text:span><text:span text:style-name="T379">.</text:span><text:span text:style-name="T380"><text:tab/>Gebėjimas plėsti savo profesinės veiklos kompetencijas;</text:span></text:p>
      <text:p text:style-name="P381"><text:span text:style-name="T382">17.5.4</text:span><text:span text:style-name="T383">.</text:span><text:span text:style-name="T384"><text:tab/>Gebėjimas dirbti savarankiškai, atsakingai, kruopščiai;</text:span></text:p>
      <text:p text:style-name="P385"><text:span text:style-name="T386">17.5.5</text:span><text:span text:style-name="T387">.</text:span><text:span text:style-name="T388"><text:tab/>Gebėjimas jausti moralinę atsakomybę už savo darbo rezultatus ir jų poveikį kolektyvui ir visuomenei.</text:span></text:p>
      <text:p text:style-name="P389"><text:span text:style-name="T390">18</text:span><text:span text:style-name="T391">.</text:span><text:span text:style-name="T392"><text:tab/>Pirmosios studijų pakopos (bakalauro) studijų rezultatai:</text:span></text:p>
      <text:p text:style-name="P393"><text:span text:style-name="T394">18.1</text:span><text:span text:style-name="T395">.</text:span><text:span text:style-name="T396"><text:tab/>Žinios, jų taikymas:</text:span></text:p>
      <text:p text:style-name="P397"><text:span text:style-name="T398">18.1.1</text:span><text:span text:style-name="T399">.</text:span><text:span text:style-name="T400"><text:tab/>Pagrindiniai chemijos terminijos, nomenklatūros, konvencijų ir vienetų aspektai;</text:span></text:p>
      <text:p text:style-name="P401"><text:span text:style-name="T402">18.1.2</text:span><text:span text:style-name="T403">.</text:span><text:span text:style-name="T404"><text:tab/>Pagrindinių medžiagos būsenų charakteristika ir teorijos, aprašančios šias būsenas;</text:span></text:p>
      <text:p text:style-name="P405"><text:span text:style-name="T406">18.1.3</text:span><text:span text:style-name="T407">.</text:span><text:span text:style-name="T408"><text:tab/>Kvantinės mechanikos principai ir jų taikymas, aprašant atomų bei molekulių struktūrą ir savybes;</text:span></text:p>
      <text:p text:style-name="P409"><text:span text:style-name="T410">18.1.4</text:span><text:span text:style-name="T411">.</text:span><text:span text:style-name="T412"><text:tab/>Ryšys tarp medžiagą sudarančių atomų bei molekulių savybių ir visos medžiagos savybių;</text:span></text:p>
      <text:p text:style-name="P413"><text:span text:style-name="T414">18.1.5</text:span><text:span text:style-name="T415">.</text:span><text:span text:style-name="T416"><text:tab/>Vieninių ir sudėtinių medžiagų struktūra ir svarbiausi jos tyrimo metodai;</text:span></text:p>
      <text:p text:style-name="P417"><text:span text:style-name="T418">18.1.6</text:span><text:span text:style-name="T419">.</text:span><text:span text:style-name="T420"><text:tab/>Periodinės elementų lentelės grupių elementų ir jų junginių būdingosios savybės;</text:span></text:p>
      <text:p text:style-name="P421"><text:span text:style-name="T422">18.1.7</text:span><text:span text:style-name="T423">.</text:span><text:span text:style-name="T424"><text:tab/>Pagrindiniai cheminių reakcijų tipai ir svarbiausi jų bruožai;</text:span></text:p>
      <text:p text:style-name="P425"><text:span text:style-name="T426">18.1.8</text:span><text:span text:style-name="T427">.</text:span><text:span text:style-name="T428"><text:tab/>Termodinamikos dėsniai ir jų taikymas chemijoje;</text:span></text:p>
      <text:p text:style-name="P429"><text:span text:style-name="T430">18.1.9</text:span><text:span text:style-name="T431">.</text:span><text:span text:style-name="T432"><text:tab/>Cheminės kinetikos pagrindai;</text:span></text:p>
      <text:p text:style-name="P433"><text:span text:style-name="T434">18.1.10</text:span><text:span text:style-name="T435">.</text:span><text:span text:style-name="T436"><text:tab/>Neorganinių ir organinių junginių prigimtis ir savybės;</text:span></text:p>
      <text:p text:style-name="P437"><text:span text:style-name="T438">18.1.11</text:span><text:span text:style-name="T439">.</text:span><text:span text:style-name="T440"><text:tab/>Organinių molekulių funkcinių grupių savybės;</text:span></text:p>
      <text:p text:style-name="P441"><text:span text:style-name="T442">18.1.12</text:span><text:span text:style-name="T443">.</text:span><text:span text:style-name="T444"><text:tab/>Alifatinių, aromatinių, heterociklinių ir metalų organinių junginių savybės;</text:span></text:p>
      <text:p text:style-name="P445"><text:span text:style-name="T446">18.1.13</text:span><text:span text:style-name="T447">.</text:span><text:span text:style-name="T448"><text:tab/>Pagrindiniai neorganinės ir organinės sintezės būdai;</text:span></text:p>
      <text:p text:style-name="P449"><text:span text:style-name="T450">18.1.14</text:span><text:span text:style-name="T451">.</text:span><text:span text:style-name="T452"><text:tab/>Kokybinės ir kiekybinės cheminės analizės metodai ir teoriniai pagrindai;</text:span></text:p>
      <text:p text:style-name="P453"><text:span text:style-name="T454">18.1.15</text:span><text:span text:style-name="T455">.</text:span><text:span text:style-name="T456"><text:tab/>Gamtiniai ir sintetiniai stambiamolekuliai junginiai ir jų savybės;</text:span></text:p>
      <text:p text:style-name="P457"><text:span text:style-name="T458">18.1.16</text:span><text:span text:style-name="T459">.</text:span><text:span text:style-name="T460"><text:tab/>Svarbiausi biocheminiai procesai, biomolekulių struktūra ir cheminės savybės;</text:span></text:p>
      <text:p text:style-name="P461"><text:span text:style-name="T462">18.1.17</text:span><text:span text:style-name="T463">.</text:span><text:span text:style-name="T464"><text:tab/>Žinios apie svarbiausius technologinius procesus, taikomus chemijos pramonėje;</text:span></text:p>
      <text:p text:style-name="P465"><text:span text:style-name="T466">18.1.18</text:span><text:span text:style-name="T467">.</text:span><text:span text:style-name="T468"><text:tab/>Žinios apie elektrocheminius procesus – metalų koroziją ir energijos kaupimą;</text:span></text:p>
      <text:p text:style-name="P469"><text:span text:style-name="T470">18.1.19</text:span><text:span text:style-name="T471">.</text:span><text:span text:style-name="T472"><text:tab/>Matematikos ir fizikos pagrindų taikymas chemijos problemoms spręsti;</text:span></text:p>
      <text:p text:style-name="P473"><text:span text:style-name="T474">18.2</text:span><text:span text:style-name="T475">.</text:span><text:span text:style-name="T476"><text:tab/>Gebėjimai vykdyti tyrimus:</text:span></text:p>
      <text:p text:style-name="P477"><text:span text:style-name="T478">18.2.1</text:span><text:span text:style-name="T479">.</text:span><text:span text:style-name="T480"><text:tab/>Gebėjimas suformuluoti tiriamojo darbo tikslą ir uždavinius;</text:span></text:p>
      <text:p text:style-name="P481"><text:span text:style-name="T482">18.2.2</text:span><text:span text:style-name="T483">.</text:span><text:span text:style-name="T484"><text:tab/>Gebėjimas surasti ir analizuoti chemijos mokslinę ir informacinę literatūrą;</text:span></text:p>
      <text:p text:style-name="P485"><text:span text:style-name="T486">18.2.3</text:span><text:span text:style-name="T487">.</text:span><text:span text:style-name="T488"><text:tab/>Gebėjimas parengti tiriamojo darbo metodiką;</text:span></text:p>
      <text:p text:style-name="P489"><text:span text:style-name="T490">18.2.4</text:span><text:span text:style-name="T491">.</text:span><text:span text:style-name="T492"><text:tab/>Gebėjimas taikyti įvairių chemijos sričių teorines žinias, atliekant tyrimus, analizuojant rezultatus ir juos vertinant;</text:span></text:p>
      <text:p text:style-name="P493"><text:span text:style-name="T494">18.2.5</text:span><text:span text:style-name="T495">.</text:span><text:span text:style-name="T496"><text:tab/>Gebėjimas apibendrinti cheminio tyrimo rezultatus ir formuluoti išvadas.</text:span></text:p>
      <text:p text:style-name="P497"><text:span text:style-name="T498">18.3</text:span><text:span text:style-name="T499">.</text:span><text:span text:style-name="T500"><text:tab/>Specialieji gebėjimai:</text:span></text:p>
      <text:p text:style-name="P501"><text:span text:style-name="T502">18.3.1</text:span><text:span text:style-name="T503">.</text:span><text:span text:style-name="T504"><text:tab/>Gebėjimas naudotis standartine laboratorijų įranga bei prietaisais ir juos prižiūrėti;</text:span></text:p>
      <text:p text:style-name="P505"><text:span text:style-name="T506">18.3.2</text:span><text:span text:style-name="T507">.</text:span><text:span text:style-name="T508"><text:tab/>Gebėjimas saugiai elgtis chemijos laboratorijoje pagal darbo saugos reikalavimus;</text:span></text:p>
      <text:p text:style-name="P509"><text:span text:style-name="T510">18.3.3</text:span><text:span text:style-name="T511">.</text:span><text:span text:style-name="T512"><text:tab/>Gebėjimas saugiai elgtis su cheminėmis medžiagomis;</text:span></text:p>
      <text:p text:style-name="P513"><text:span text:style-name="T514">18.3.4</text:span><text:span text:style-name="T515">.</text:span><text:span text:style-name="T516"><text:tab/>Gebėjimas spręsti praktines chemijos problemas, remiantis įgytomis chemijos žiniomis ir praktiniais įgūdžiais;</text:span></text:p>
      <text:p text:style-name="P517"><text:span text:style-name="T518">18.3.5</text:span><text:span text:style-name="T519">.</text:span><text:span text:style-name="T520"><text:tab/>Gebėjimas parinkti tinkamą metodiką cheminių junginių sintezei ar analizei atlikti;</text:span></text:p>
      <text:p text:style-name="P521"><text:span text:style-name="T522">18.3.6</text:span><text:span text:style-name="T523">.</text:span><text:span text:style-name="T524"><text:tab/>Gebėjimas interpretuoti duomenis, gautus atlikus laboratorinius stebėjimus ir matavimus;</text:span></text:p>
      <text:p text:style-name="P525"><text:span text:style-name="T526">18.3.7</text:span><text:span text:style-name="T527">.</text:span><text:span text:style-name="T528"><text:tab/>Gebėjimas stebėti ir matuoti kiekybinio bei kokybinio pobūdžio chemines savybes, cheminius kitimus, juos sistemingai ir patikimai dokumentuoti;</text:span></text:p>
      <text:p text:style-name="P529"><text:span text:style-name="T530">18.3.8</text:span><text:span text:style-name="T531">.</text:span><text:span text:style-name="T532"><text:tab/>Gebėjimas formuluoti praktinės veiklos problemą, planuoti, projektuoti veiklos eigą ir kontroliuoti atlikimą;</text:span></text:p>
      <text:p text:style-name="P533"><text:span text:style-name="T534">18.3.9</text:span><text:span text:style-name="T535">.</text:span><text:span text:style-name="T536"><text:tab/>Gebėjimas priimti inovatyvius sprendimus ir įvertinti socialines pasekmes.</text:span></text:p>
      <text:p text:style-name="P537"><text:span text:style-name="T538">18.4</text:span><text:span text:style-name="T539">.</text:span><text:span text:style-name="T540"><text:tab/>Socialiniai gebėjimai:</text:span></text:p>
      <text:p text:style-name="P541"><text:span text:style-name="T542">18.4.1</text:span><text:span text:style-name="T543">.</text:span><text:span text:style-name="T544"><text:tab/>Gebėjimas pristatyti cheminio eksperimento ar tyrimo rezultatus raštu ar žodžiu specialistų ir ne specialistų auditorijai;</text:span></text:p>
      <text:p text:style-name="P545"><text:span text:style-name="T546">18.4.2</text:span><text:span text:style-name="T547">.</text:span><text:span text:style-name="T548"><text:tab/>Gebėjimas koordinuoti projektinę veiklą;</text:span></text:p>
      <text:p text:style-name="P549"><text:span text:style-name="T550">18.4.3</text:span><text:span text:style-name="T551">.</text:span><text:span text:style-name="T552"><text:tab/>Gebėjimas bendrauti taisyklinga lietuvių ir užsienio kalba (žodžiu ir raštu);</text:span></text:p>
      <text:p text:style-name="P553"><text:span text:style-name="T554">18.4.4</text:span><text:span text:style-name="T555">.</text:span><text:span text:style-name="T556"><text:tab/>Gebėjimas bendrauti, bendradarbiauti ir motyvuoti žmones, siekiant bendrų tikslų;</text:span></text:p>
      <text:p text:style-name="P557"><text:span text:style-name="T558">18.4.5</text:span><text:span text:style-name="T559">.</text:span><text:span text:style-name="T560"><text:tab/>Gebėjimas organizuoti ir užtikrinti saugų darbą chemijos laboratorijose ir chemijos įmonėse;</text:span></text:p>
      <text:p text:style-name="P561"><text:span text:style-name="T562">18.4.6</text:span><text:span text:style-name="T563">.</text:span><text:span text:style-name="T564"><text:tab/>Gebėjimas dirbti tarpdalykinėje grupėje.</text:span></text:p>
      <text:p text:style-name="P565"><text:span text:style-name="T566">18.5</text:span><text:span text:style-name="T567">.</text:span><text:span text:style-name="T568"><text:tab/>Asmeniniai gebėjimai:</text:span></text:p>
      <text:p text:style-name="P569"><text:span text:style-name="T570">18.5.1</text:span><text:span text:style-name="T571">.</text:span><text:span text:style-name="T572"><text:tab/>Gebėjimas planuoti ir organizuoti savarankišką darbą ir mokymąsi;</text:span></text:p>
      <text:p text:style-name="P573"><text:span text:style-name="T574">18.5.2</text:span><text:span text:style-name="T575">.</text:span><text:span text:style-name="T576"><text:tab/>Gebėjimas veikti ir prisitaikyti prie naujų situacijų;</text:span></text:p>
      <text:p text:style-name="P577"><text:span text:style-name="T578">18.5.3</text:span><text:span text:style-name="T579">.</text:span><text:span text:style-name="T580"><text:tab/>Gebėjimas plėsti savo profesinės veiklos kompetencijas;</text:span></text:p>
      <text:p text:style-name="P581"><text:span text:style-name="T582">18.5.4</text:span><text:span text:style-name="T583">.</text:span><text:span text:style-name="T584"><text:tab/>Gebėjimas dirbti savarankiškai, atsakingai, kruopščiai;</text:span></text:p>
      <text:p text:style-name="P585"><text:span text:style-name="T586">18.5.5</text:span><text:span text:style-name="T587">.</text:span><text:span text:style-name="T588"><text:tab/>Gebėjimas jausti moralinę atsakomybę už savo darbo rezultatus ir jų poveikį kolektyvui bei visuomenei.</text:span></text:p>
      <text:p text:style-name="P589"><text:span text:style-name="T590">19</text:span><text:span text:style-name="T591">.</text:span><text:span text:style-name="T592"><text:tab/>Antrosios studijų pakopos (magistro) studijų rezultatai:</text:span></text:p>
      <text:p text:style-name="P593"><text:span text:style-name="T594">19.1</text:span><text:span text:style-name="T595">.</text:span><text:span text:style-name="T596"><text:tab/>Žinios, jų taikymas:</text:span></text:p>
      <text:p text:style-name="P597"><text:span text:style-name="T598">19.1.1</text:span><text:span text:style-name="T599">.</text:span><text:span text:style-name="T600"><text:tab/>Specializuotos chemijos srities teorijų, koncepcijų, principų bei faktų žinios ir supratimas;</text:span></text:p>
      <text:p text:style-name="P601"><text:span text:style-name="T602">19.1.2</text:span><text:span text:style-name="T603">.</text:span><text:span text:style-name="T604"><text:tab/>Gebėjimas integruoti įvairių chemijos sričių žinias nežinomoms problemoms spręsti;</text:span></text:p>
      <text:p text:style-name="P605"><text:span text:style-name="T606">19.1.3</text:span><text:span text:style-name="T607">.</text:span><text:span text:style-name="T608"><text:tab/>Naujausių chemijos mokslo pasiekimų, teorijų, idėjų bei principų išmanymas, kritinis jų vertinimas ir taikymas tiriamajame darbe.</text:span></text:p>
      <text:p text:style-name="P609"><text:span text:style-name="T610">19.2</text:span><text:span text:style-name="T611">.</text:span><text:span text:style-name="T612"><text:tab/>Gebėjimai vykdyti tyrimus:</text:span></text:p>
      <text:p text:style-name="P613"><text:span text:style-name="T614">19.2.1</text:span><text:span text:style-name="T615">.</text:span><text:span text:style-name="T616"><text:tab/>Gebėjimas suformuluoti mokslo tiriamojo darbo tikslą ir uždavinius;</text:span></text:p>
      <text:p text:style-name="P617"><text:span text:style-name="T618">19.2.2</text:span><text:span text:style-name="T619">.</text:span><text:span text:style-name="T620"><text:tab/>Gebėjimas surasti, analizuoti ir kritiškai vertinti chemijos mokslinę bei informacinę literatūrą;</text:span></text:p>
      <text:p text:style-name="P621"><text:span text:style-name="T622">19.2.3</text:span><text:span text:style-name="T623">.</text:span><text:span text:style-name="T624"><text:tab/>Gebėjimas kritiškai vertinti chemijos teorijos žinias ir tyrimo metodus;</text:span></text:p>
      <text:p text:style-name="P625"><text:span text:style-name="T626">19.2.4</text:span><text:span text:style-name="T627">.</text:span><text:span text:style-name="T628"><text:tab/>Gebėjimas savarankiškai planuoti ir atlikti eksperimentą, kritiškai vertinti eksperimento (mokslinio tyrimo) procedūras ir rezultatus;</text:span></text:p>
      <text:p text:style-name="P629"><text:span text:style-name="T630">19.2.5</text:span><text:span text:style-name="T631">.</text:span><text:span text:style-name="T632"><text:tab/>Gebėjimas apdoroti ir interpretuoti mokslinio tyrimo duomenis, taikant kompiuterines programas (informacines ir komunikacines technologijas);</text:span></text:p>
      <text:p text:style-name="P633"><text:span text:style-name="T634">19.2.6</text:span><text:span text:style-name="T635">.</text:span><text:span text:style-name="T636"><text:tab/>Gebėjimas parengti tiriamojo darbo metodiką, sprendžiant nežinomas problemas;</text:span></text:p>
      <text:p text:style-name="P637"><text:span text:style-name="T638">19.2.7</text:span><text:span text:style-name="T639">.</text:span><text:span text:style-name="T640"><text:tab/>Gebėjimas apibendrinti cheminio tyrimo rezultatus ir formuluoti išvadas;</text:span></text:p>
      <text:p text:style-name="P641"><text:span text:style-name="T642">19.2.8</text:span><text:span text:style-name="T643">.</text:span><text:span text:style-name="T644"><text:tab/>Gebėjimas suvokti eksperimentinių duomenų tikslumo ribas ir atsižvelgti į jas planuojant tolesnį tyrimą.</text:span></text:p>
      <text:p text:style-name="P645"><text:span text:style-name="T646">19.3</text:span><text:span text:style-name="T647">.</text:span><text:span text:style-name="T648"><text:tab/>Specialieji gebėjimai:</text:span></text:p>
      <text:p text:style-name="P649"><text:span text:style-name="T650">19.3.1</text:span><text:span text:style-name="T651">.</text:span><text:span text:style-name="T652"><text:tab/>Gebėjimas atlikti nestandartines (sudėtingas) laboratorines procedūras, naudoti medžiagų sintezės ir analizės aparatūrą;</text:span></text:p>
      <text:p text:style-name="P653"><text:span text:style-name="T654">19.3.2</text:span><text:span text:style-name="T655">.</text:span><text:span text:style-name="T656"><text:tab/>Gebėjimas saugiai elgtis chemijos laboratorijoje pagal darbo saugos reikalavimus;</text:span></text:p>
      <text:p text:style-name="P657"><text:span text:style-name="T658">19.3.3</text:span><text:span text:style-name="T659">.</text:span><text:span text:style-name="T660"><text:tab/>Gebėjimas saugiai elgtis su cheminėmis medžiagomis;</text:span></text:p>
      <text:p text:style-name="P661"><text:span text:style-name="T662">19.3.4</text:span><text:span text:style-name="T663">.</text:span><text:span text:style-name="T664"><text:tab/>Gebėjimas spręsti praktines chemijos problemas, remiantis įgytomis chemijos žiniomis ir praktiniais įgūdžiais;</text:span></text:p>
      <text:p text:style-name="P665"><text:span text:style-name="T666">19.3.5</text:span><text:span text:style-name="T667">.</text:span><text:span text:style-name="T668"><text:tab/>Gebėjimas pasirinkti tinkamą metodiką cheminių junginių sintezei ar analizei atlikti;</text:span></text:p>
      <text:p text:style-name="P669"><text:span text:style-name="T670">19.3.6</text:span><text:span text:style-name="T671">.</text:span><text:span text:style-name="T672"><text:tab/>Gebėjimas interpretuoti duomenis, gautus atlikus laboratorinius stebėjimus ir matavimus;</text:span></text:p>
      <text:p text:style-name="P673"><text:span text:style-name="T674">19.3.7</text:span><text:span text:style-name="T675">.</text:span><text:span text:style-name="T676"><text:tab/>Gebėjimas stebėti ir matuoti kiekybinio bei kokybinio pobūdžio chemines savybes, cheminius kitimus, juos sistemingai ir patikimai dokumentuoti;</text:span></text:p>
      <text:p text:style-name="P677"><text:span text:style-name="T678">19.3.8</text:span><text:span text:style-name="T679">.</text:span><text:span text:style-name="T680"><text:tab/>Gebėjimas formuluoti praktinės veiklos problemą, planuoti, projektuoti veiklos eigą ir kontroliuoti atlikimą;</text:span></text:p>
      <text:p text:style-name="P681"><text:span text:style-name="T682">19.3.9</text:span><text:span text:style-name="T683">.</text:span><text:span text:style-name="T684"><text:tab/>Gebėjimas priimti inovatyvius sprendimus ir įvertinti socialines pasekmes.</text:span></text:p>
      <text:p text:style-name="P685"><text:span text:style-name="T686">19.4</text:span><text:span text:style-name="T687">.</text:span><text:span text:style-name="T688"><text:tab/>Socialiniai gebėjimai:</text:span></text:p>
      <text:p text:style-name="P689"><text:span text:style-name="T690">19.4.1</text:span><text:span text:style-name="T691">.</text:span><text:span text:style-name="T692"><text:tab/>Gebėjimas pristatyti mokslinio tyrimo rezultatus raštu ar žodžiu specialistų ir ne specialistų auditorijai;</text:span></text:p>
      <text:p text:style-name="P693"><text:span text:style-name="T694">19.4.2</text:span><text:span text:style-name="T695">.</text:span><text:span text:style-name="T696"><text:tab/>Gebėjimas koordinuoti projektinę veiklą;</text:span></text:p>
      <text:p text:style-name="P697"><text:span text:style-name="T698">19.4.3</text:span><text:span text:style-name="T699">.</text:span><text:span text:style-name="T700"><text:tab/>Gebėjimas bendrauti taisyklinga lietuvių kalba ir užsienio kalba (žodžiu ir raštu);</text:span></text:p>
      <text:p text:style-name="P701"><text:span text:style-name="T702">19.4.4</text:span><text:span text:style-name="T703">.</text:span><text:span text:style-name="T704"><text:tab/>Gebėjimas organizuoti ir užtikrinti saugų darbą chemijos laboratorijose bei chemijos įmonėse;</text:span></text:p>
      <text:p text:style-name="P705"><text:span text:style-name="T706">19.4.5</text:span><text:span text:style-name="T707">.</text:span><text:span text:style-name="T708"><text:tab/>Gebėjimas bendrauti, bendradarbiauti ir motyvuoti žmones, siekiant bendrų tikslų;</text:span></text:p>
      <text:p text:style-name="P709"><text:span text:style-name="T710">19.4.6</text:span><text:span text:style-name="T711">.</text:span><text:span text:style-name="T712"><text:tab/>Gebėjimas dirbti tarpdalykinėje grupėje.</text:span></text:p>
      <text:p text:style-name="P713"><text:span text:style-name="T714">19.5</text:span><text:span text:style-name="T715">.</text:span><text:span text:style-name="T716"><text:tab/>Asmeniniai gebėjimai:</text:span></text:p>
      <text:p text:style-name="P717"><text:span text:style-name="T718">19.5.1</text:span><text:span text:style-name="T719">.</text:span><text:span text:style-name="T720"><text:tab/>Gebėjimas planuoti ir organizuoti savarankišką darbą ir mokymąsi;</text:span></text:p>
      <text:p text:style-name="P721"><text:span text:style-name="T722">19.5.2</text:span><text:span text:style-name="T723">.</text:span><text:span text:style-name="T724"><text:tab/>Gebėjimas veikti ir prisitaikyti prie naujų situacijų;</text:span></text:p>
      <text:p text:style-name="P725"><text:span text:style-name="T726">19.5.3</text:span><text:span text:style-name="T727">.</text:span><text:span text:style-name="T728"><text:tab/>Gebėjimas plėsti savo profesinės veiklos kompetencijas;</text:span></text:p>
      <text:p text:style-name="P729"><text:span text:style-name="T730">19.5.4</text:span><text:span text:style-name="T731">.</text:span><text:span text:style-name="T732"><text:tab/>Gebėjimas dirbti savarankiškai, atsakingai, kruopščiai;</text:span></text:p>
      <text:p text:style-name="P733"><text:span text:style-name="T734">19.5.5</text:span><text:span text:style-name="T735">.</text:span><text:span text:style-name="T736"><text:tab/>Gebėjimas jausti moralinę atsakomybę už savo darbo rezultatus ir jų poveikį kolektyvui bei visuomenei;</text:span></text:p>
      <text:p text:style-name="P737"><text:span text:style-name="T738">19.5.6</text:span><text:span text:style-name="T739">.</text:span><text:span text:style-name="T740"><text:tab/>Gebėjimas mąstyti kūrybiškai ir veikti iniciatyviai;</text:span></text:p>
      <text:p text:style-name="P741"><text:span text:style-name="T742">19.5.7</text:span><text:span text:style-name="T743">.</text:span><text:span text:style-name="T744"><text:tab/>Gebėjimas mąstyti sistemingai ir analitiškai;</text:span></text:p>
      <text:p text:style-name="P745"><text:span text:style-name="T746">19.5.8</text:span><text:span text:style-name="T747">.</text:span><text:span text:style-name="T748"><text:tab/>Gebėjimas dirbti tarptautinėje aplinkoje.</text:span></text:p>
      <text:p text:style-name="P749"/>
      <text:p text:style-name="P750"><text:span text:style-name="T751">IV</text:span><text:span text:style-name="T752"><text:s/>SKYRIUS</text:span></text:p>
      <text:p text:style-name="P753"><text:span text:style-name="T754">Dėstymas, studijavimas ir vertinimas</text:span></text:p>
      <text:p text:style-name="P755"/>
      <text:p text:style-name="P756"><text:span text:style-name="T757">20</text:span><text:span text:style-name="T758">.</text:span><text:span text:style-name="T759"><text:tab/>Dėstymo, studijavimo ir vertinimo veikla turi būti organizuota taip, kad studentai galėtų efektyviai pasiekti chemijos krypties studijų programoje numatytus studijų rezultatus.</text:span></text:p>
      <text:p text:style-name="P760"><text:span text:style-name="T761">21</text:span><text:span text:style-name="T762">.</text:span><text:span text:style-name="T763"><text:tab/>Taikomi dėstymo ir studijavimo metodai turi būti aiškiai apibrėžti, reguliariai peržiūrimi ir tobulinami, atsižvelgiant į kintančius darbo rinkos poreikius, naujausius chemijos mokslo pasiekimus ir šiuolaikinės didaktikos reikalavimus. Chemijos krypties studijų programų kūrimo ir tobulinimo gerosios praktikos pavyzdžių rekomenduojama ieškoti Europos chemijos teminio tinklo asociacijos (ECTNA) dokumentuose (ectn-assoc.cpe.fr/network/index.htm). Dėstymo ir studijavimo strategija turi būti sukurta taip, kad studentams suteiktų aktualias dalykines žinias, gebėjimus ir praktinius įgūdžius, reikalingus dirbti su chemija susijusiose srityse. Dėstymo turinys turi būti nuolat atnaujinamas ir tobulinamas, į studijų procesą integruojant naujas žinias bei mokymo metodus, derančius su mokymosi visą gyvenimą koncepcija. Į studijas privalo būti įtrauktas tinkamas studentų praktinio darbo chemijos laboratorijoje įgūdžių formavimas.<text:s/></text:span></text:p>
      <text:p text:style-name="P764"><text:span text:style-name="T765">22</text:span><text:span text:style-name="T766">.</text:span><text:span text:style-name="T767"><text:tab/>Dėstytojai turi žinoti ir suprasti studijų programos didaktinę koncepciją, taikyti įvairius dėstymo metodus ir siekti optimaliai išnaudoti turimus materialinius išteklius. Dėstymo metodikos komplekto pasirinkimas priklauso nuo studijų formos (nuolatinė ar ištęstinė) ir dėstytojo nuomonės, kokie yra konkretūs tam tikro dalyko mokymosi tikslai ir ugdytinos kompetencijos. Skirtingose studijų pakopose gali būti taikomi tie patys dėstymo ir studijavimo metodai, tačiau besiskiriantys užduočių apimtimi ir sudėtingumu:</text:span></text:p>
      <text:p text:style-name="P768"><text:span text:style-name="T769">22.1</text:span><text:span text:style-name="T770">.</text:span><text:span text:style-name="T771"><text:tab/>Paskaitos;</text:span></text:p>
      <text:p text:style-name="P772"><text:span text:style-name="T773">22.2</text:span><text:span text:style-name="T774">.</text:span><text:span text:style-name="T775"><text:tab/>Laboratoriniai užsiėmimai;</text:span></text:p>
      <text:p text:style-name="P776"><text:span text:style-name="T777">22.3</text:span><text:span text:style-name="T778">.</text:span><text:span text:style-name="T779"><text:tab/>Individualios konsultacijos;</text:span></text:p>
      <text:p text:style-name="P780"><text:span text:style-name="T781">22.4</text:span><text:span text:style-name="T782">.</text:span><text:span text:style-name="T783"><text:tab/>Seminarai (mokymas nedidelėmis grupėmis);</text:span></text:p>
      <text:p text:style-name="P784"><text:span text:style-name="T785">22.5</text:span><text:span text:style-name="T786">.</text:span><text:span text:style-name="T787"><text:tab/>Pratybos;</text:span></text:p>
      <text:p text:style-name="P788"><text:span text:style-name="T789">22.6</text:span><text:span text:style-name="T790">.</text:span><text:span text:style-name="T791"><text:tab/>Parodomieji užsiėmimai;</text:span></text:p>
      <text:p text:style-name="P792"><text:span text:style-name="T793">22.7</text:span><text:span text:style-name="T794">.</text:span><text:span text:style-name="T795"><text:tab/>Profesinė praktika (rekomenduojama pramonės įmonėje arba kitoje mokslo ir studijų institucijoje);</text:span></text:p>
      <text:p text:style-name="P796"><text:span text:style-name="T797">22.8</text:span><text:span text:style-name="T798">.</text:span><text:span text:style-name="T799"><text:tab/>Individualūs arba komandiniai projektai;</text:span></text:p>
      <text:p text:style-name="P800"><text:span text:style-name="T801">22.9</text:span><text:span text:style-name="T802">.</text:span><text:span text:style-name="T803"><text:tab/>Mokymas internetu, naudojant virtualiąją mokymo aplinką;</text:span></text:p>
      <text:p text:style-name="P804"><text:span text:style-name="T805">22.10</text:span><text:span text:style-name="T806">.</text:span><text:span text:style-name="T807"><text:tab/>Pažintinės išvykos;</text:span></text:p>
      <text:p text:style-name="P808"><text:span text:style-name="T809">22.11</text:span><text:span text:style-name="T810">.</text:span><text:span text:style-name="T811"><text:tab/>Atvejų analizė;</text:span></text:p>
      <text:p text:style-name="P812"><text:span text:style-name="T813">22.12</text:span><text:span text:style-name="T814">.</text:span><text:span text:style-name="T815"><text:tab/>Referatų rašymas;</text:span></text:p>
      <text:p text:style-name="P816"><text:span text:style-name="T817">22.13</text:span><text:span text:style-name="T818">.</text:span><text:span text:style-name="T819"><text:tab/>Reikiamos informacijos paieška ir apibendrinimas, knygų ir straipsnių skaitymas;</text:span></text:p>
      <text:p text:style-name="P820"><text:span text:style-name="T821">22.14</text:span><text:span text:style-name="T822">.</text:span><text:span text:style-name="T823"><text:tab/>Žodinių pranešimų rengimas ir pristatymas.</text:span></text:p>
      <text:p text:style-name="P824"><text:span text:style-name="T825">23</text:span><text:span text:style-name="T826">.</text:span><text:span text:style-name="T827"><text:tab/>Kiekvieno semestro pradžioje dėstytojai turi išsamiai pristatyti studentams dėstomojo dalyko programą, tikslus ir jų ryšį su bendraisiais studijų programos tikslais, laukiamus studijų rezultatus, numatomą mokymosi krūvį, mokymosi pasiekimų vertinimo tvarką ir kriterijus (egzamino ir tarpinių atsiskaitymų įtaką galutiniam pažymiui, atsiskaitymų terminus ir kita).</text:span></text:p>
      <text:p text:style-name="P828"><text:span text:style-name="T829">24</text:span><text:span text:style-name="T830">.</text:span><text:span text:style-name="T831"><text:tab/>Studijų vertinimo sistema turi nuolatos užtikrinti grįžtamąją informaciją studentams apie jų mokymosi pasiekimus ir atliktų darbų įvertinimo pagrįstumą. Vertinimo metodai turėtų būti ne tik apibendrinamieji, bet ir formuojamieji bei diagnostiniai. Apibendrinamasis vertinimas leidžia išmatuoti studentų pasiekimus baigus dalyką, semestrą, kursą ar studijų programą. Formuojamasis ir diagnostinis vertinimas leidžia nuolat stebėti judėjimą siekiamo rezultato link, nustatyti sunkumus, skatina analizuoti pasiekimus, bendradarbiauti su dėstytojais, priimant sprendimus dėl studijų rezultatų pasiekimų vertinimo metodų, užduočių kiekio ir apimties, vertinimo kriterijų.</text:span></text:p>
      <text:p text:style-name="P832"><text:span text:style-name="T833">25</text:span><text:span text:style-name="T834">.</text:span><text:span text:style-name="T835"><text:tab/>Dėstytojams turėtų būti žinomi įvairūs vertinimo būdai, jų taikymo metodiniai aspektai ir vaidmuo studentams įgyjant žinias ir įgūdžius, susijusius su chemijos kryptyje įgyjama kvalifikacija. Dėstytojui paliekama teisė rinktis tinkamiausius vertinimo metodus, atsižvelgiant į studentų grupės dydį, vertinimo ir dėstomojo dalyko ugdymo tikslus, numatomus mokymosi rezultatus bei kitus veiksnius. Vertindami studijų pasiekimus, dėstytojai turi vadovautis objektyvumo, aiškumo, nešališkumo, abipusės pagarbos ir geranoriškumo principais.</text:span></text:p>
      <text:p text:style-name="P836"><text:span text:style-name="T837">26</text:span><text:span text:style-name="T838">.</text:span><text:span text:style-name="T839"><text:tab/>Studijų pasiekimams vertinti taikomos procedūros turi būti pagrįstos aiškiai suformuluotais kriterijais, įgalinančiais teisingai ir patikimai atspindėti žinių, gebėjimų ir praktinių įgūdžių lygį, kurį studentas pasiekė studijų laikotarpiu. Vertinimo kriterijai parodo, ar studento veiklos kokybė atitinka nustatytus reikalavimus. Pasiekti studijų rezultatai vertinami dešimties balų kriterine vertinimo sistema. Gali būti taikomi įvairūs mokymosi pasiekimų vertinimo metodai:<text:s/></text:span></text:p>
      <text:p text:style-name="P840"><text:span text:style-name="T841">26.1</text:span><text:span text:style-name="T842">.</text:span><text:span text:style-name="T843"><text:tab/>Egzaminas raštu ar žodžiu;</text:span></text:p>
      <text:p text:style-name="P844"><text:span text:style-name="T845">26.2</text:span><text:span text:style-name="T846">.</text:span><text:span text:style-name="T847"><text:tab/>Baigiamasis darbas ir jo gynimas;</text:span></text:p>
      <text:p text:style-name="P848"><text:span text:style-name="T849">26.3</text:span><text:span text:style-name="T850">.</text:span><text:span text:style-name="T851"><text:tab/>Laboratorinių darbų ataskaita ir gynimas;</text:span></text:p>
      <text:p text:style-name="P852"><text:span text:style-name="T853">26.4</text:span><text:span text:style-name="T854">.</text:span><text:span text:style-name="T855"><text:tab/>Uždavinių sprendimas;</text:span></text:p>
      <text:p text:style-name="P856"><text:span text:style-name="T857">26.5</text:span><text:span text:style-name="T858">.</text:span><text:span text:style-name="T859"><text:tab/>Žodiniai ir stendiniai pranešimai;</text:span></text:p>
      <text:p text:style-name="P860"><text:span text:style-name="T861">26.6</text:span><text:span text:style-name="T862">.</text:span><text:span text:style-name="T863"><text:tab/>Individualaus ar komandinio projekto ataskaita;</text:span></text:p>
      <text:p text:style-name="P864"><text:span text:style-name="T865">26.7</text:span><text:span text:style-name="T866">.</text:span><text:span text:style-name="T867"><text:tab/>Praktikos ataskaita;</text:span></text:p>
      <text:p text:style-name="P868"><text:span text:style-name="T869">26.8</text:span><text:span text:style-name="T870">.</text:span><text:span text:style-name="T871"><text:tab/>Kolokviumas;</text:span></text:p>
      <text:p text:style-name="P872"><text:span text:style-name="T873">26.9</text:span><text:span text:style-name="T874">.</text:span><text:span text:style-name="T875"><text:tab/>Kontroliniai darbai, pateikiant uždarojo ir (arba) atvirojo tipo klausimus;</text:span></text:p>
      <text:p text:style-name="P876"><text:span text:style-name="T877">26.10</text:span><text:span text:style-name="T878">.</text:span><text:span text:style-name="T879"><text:tab/>Rašto darbai (literatūros apžvalga, esė ir panašiai).</text:span></text:p>
      <text:p text:style-name="P880"><text:span text:style-name="T881">27</text:span><text:span text:style-name="T882">.</text:span><text:span text:style-name="T883"><text:tab/>Baigiamasis darbas (projektas), jo gynimas ir vertinimas apibendrina studento įgytus bendruosius ir specialiuosius kompetentingumus, atitinkančius profesinio bakalauro, bakalauro ar magistro kvalifikacinius reikalavimus.</text:span></text:p>
      <text:p text:style-name="P884"/>
      <text:p text:style-name="P885"><text:span text:style-name="T886">V</text:span><text:span text:style-name="T887"><text:s/>SKYRIUS</text:span></text:p>
      <text:p text:style-name="P888"><text:span text:style-name="T889">Studijų programų vykdymo reikalavimai</text:span></text:p>
      <text:p text:style-name="P890"/>
      <text:p text:style-name="P891"><text:span text:style-name="T892">28</text:span><text:span text:style-name="T893">.</text:span><text:span text:style-name="T894"><text:tab/>Bendrieji reikalavimai chemijos krypties studijų programų dėstytojams ir programų turiniui:</text:span></text:p>
      <text:p text:style-name="P895"><text:span text:style-name="T896">28.1</text:span><text:span text:style-name="T897">.</text:span><text:span text:style-name="T898"><text:tab/>Ne mažiau kaip 10 procentų chemijos krypties koleginių studijų programos studijų dalykų turi dėstyti mokslininkai. Daugiau kaip pusė studijų programos dėstytojų turi turėti ne mažiau kaip 3 metus dėstomojo dalyko praktinio darbo patirties;</text:span></text:p>
      <text:p text:style-name="P899"><text:span text:style-name="T900">28.2</text:span><text:span text:style-name="T901">.</text:span><text:span text:style-name="T902"><text:tab/>Ne mažiau kaip pusę pirmosios pakopos chemijos krypties universitetinių studijų programos studijų dalykų turi dėstyti mokslininkai;</text:span></text:p>
      <text:p text:style-name="P903"><text:span text:style-name="T904">28.3</text:span><text:span text:style-name="T905">.</text:span><text:span text:style-name="T906"><text:tab/>Ne mažiau kaip 80 procentų (arba 60 procentų, kai studijų programa orientuoja į praktinę veiklą) visų antrosios pakopos chemijos krypties studijų programos studijų dalykų turi dėstyti mokslininkai, iš jų ne mažiau kaip 60 procentų (arba 40 procentų, kai studijų programa orientuoja į praktinę veiklą) dalykų dėstytojų mokslinės veiklos kryptis turi atitikti jų dėstomus dalykus. Jeigu studijų programa orientuoja į praktinę veiklą, iki 40 procentų dalykus dėstančių dėstytojų gali būti praktikai, per pastaruosius 7 metus įgiję ne trumpesnės kaip 3 metų profesinės veiklos patirties, atitinkančios dėstomus taikomuosius dalykus. Programos apraše pažymėtų taikomųjų dalykų dėstytojams šiame punkte nurodyta profesinės veiklos patirtis yra būtina. Ne mažiau kaip 20 procentų chemijos krypties dalykų turi dėstyti profesoriaus pareigas einantys dėstytojai;</text:span></text:p>
      <text:p text:style-name="P907"><text:span text:style-name="T908">28.4</text:span><text:span text:style-name="T909">.</text:span><text:span text:style-name="T910"><text:tab/>Studijų programos pagrindas – kompetentingi ir kvalifikuoti dėstytojai. Dėstytojų kompetencija vertinama pagal patirtį, sugebėjimą laisvai bendrauti bent viena iš tarptautiniam bendradarbiavimui vartojamų užsienio kalbų (anglų, vokiečių, prancūzų), domėjimąsi ir entuziazmą kuriant veiksmingesnius dėstymo metodus, mokslinį lygį, pripažinimą profesinėse, mokslinėse ir kitokiose bendrijose, dalyvavimą kvalifikacijos tobulinimo programose, profesinį įžvalgumą ir jų asmeninį domėjimąsi studentų mokslo ir savarankiškais darbais;</text:span></text:p>
      <text:p text:style-name="P911"><text:span text:style-name="T912">28.5</text:span><text:span text:style-name="T913">.</text:span><text:span text:style-name="T914"><text:tab/>Dėstytojo kontaktinis pedagoginis krūvis turėtų sudaryti ne daugiau kaip 25 procentus jo bendro darbo krūvio. Dėstytojui turi likti laiko moksliniams tyrimams atlikti, kurti naujas technologijas, studijuoti mokslo bei technologijų sričių naujoves ir jas dėstyti;</text:span></text:p>
      <text:p text:style-name="P915"><text:span text:style-name="T916">28.6</text:span><text:span text:style-name="T917">.</text:span><text:span text:style-name="T918"><text:tab/>Dėstytojai turi tinkamai patarti studentams dėl studijų planų ir karjeros galimybių, skatinti studentų akademinį judumą;</text:span></text:p>
      <text:p text:style-name="P919"><text:span text:style-name="T920">28.7</text:span><text:span text:style-name="T921">.</text:span><text:span text:style-name="T922"><text:tab/>Dėstytojas turi žinoti ir suprasti kriterijus, kuriais remiantis akredituojamos studijų programos;</text:span></text:p>
      <text:p text:style-name="P923"><text:span text:style-name="T924">28.8</text:span><text:span text:style-name="T925">.</text:span><text:span text:style-name="T926"><text:tab/>Kiekviena studijų programą vykdanti institucija pati sprendžia, kaip paskirstyti konkrečių dalykų ar modulių kreditus, tačiau visose pirmosios pakopos chemijos studijų programose ne mažiau kaip 90 kreditų turi būti skirta analizinės chemijos, neorganinės chemijos, organinės chemijos, fizikinės chemijos, biochemijos, fizikos ir matematikos studijoms. Papildomai universitetinių studijų chemijos programose turėtų būti numatytos bent trijų, o koleginių studijų programose bent vienos siauresnės chemijos šakos (pavyzdžiui, polimerų chemijos, cheminės technologijos, chemometrijos ir panašiai) studijos;</text:span></text:p>
      <text:p text:style-name="P927"><text:span text:style-name="T928">28.9</text:span><text:span text:style-name="T929">.</text:span><text:span text:style-name="T930"><text:tab/>Antrosios pakopos chemijos studijų programoms nenustatomas privalomų dalykų ar modulių sąrašas. Priklausomai nuo studijų programą vykdančios institucijos specifikos, šios programos gali būti skirtos praktinei veiklai arba doktorantūros studijoms pasirengti;</text:span></text:p>
      <text:p text:style-name="P931"><text:span text:style-name="T932">28.10</text:span><text:span text:style-name="T933">.</text:span><text:span text:style-name="T934"><text:tab/>Studijų programa turi būti nuolat tobulinama ir atnaujinama. Ji turėtų atspindėti mokslo ir studijų krypties pokyčius. Programos vykdytojai turėtų užtikrinti, kad į ją būtų įtraukiamos naujai atsirandančios temos, kad studentai dar studijų metu susidurtų su naujovės atėjimu, būtų skatinami įžvelgti, numatyti studijų krypties raidos perspektyvas. Programą baigę studentai turėtų sugebėti toliau plėtoti savo specialiuosius su chemijos studijų kryptimi sietinus mokėjimus;</text:span></text:p>
      <text:p text:style-name="P935"><text:span text:style-name="T936">28.11</text:span><text:span text:style-name="T937">.</text:span><text:span text:style-name="T938"><text:tab/>Studentai turi būti tinkamai motyvuojami ir informuojami apie jų studijų esmę ir pobūdį, atsižvelgiant į būsimo darbo kontekstą;</text:span></text:p>
      <text:p text:style-name="P939"><text:span text:style-name="T940">28.12</text:span><text:span text:style-name="T941">.</text:span><text:span text:style-name="T942"><text:tab/>Studijų metu studentams turi būti pateikiama praktinių pavyzdžių bei situacijų, siekiant juos supažindinami su studijuojamų dalykų pritaikomumu, darbo rinkos susidomėjimu jais bei jų poreikių patenkinimo galimybėmis;</text:span></text:p>
      <text:p text:style-name="P943"><text:span text:style-name="T944">28.13</text:span><text:span text:style-name="T945">.</text:span><text:span text:style-name="T946"><text:tab/>Rekomenduojama sudaryti sutartis su chemijos veiklą vykdančiomis įmonėmis, įstaigomis, organizacijomis, mokslinių tyrimų institutais, kurios įsipareigotų suteikti darbo vietų studentams ar sudarytų galimybę atlikti praktiką;</text:span></text:p>
      <text:p text:style-name="P947"><text:span text:style-name="T948">28.14</text:span><text:span text:style-name="T949">.</text:span><text:span text:style-name="T950"><text:tab/>Visų pakopų studijos užbaigiamos baigiamuoju darbu (projektu);</text:span></text:p>
      <text:p text:style-name="P951"><text:span text:style-name="T952">28.15</text:span><text:span text:style-name="T953">.</text:span><text:span text:style-name="T954"><text:tab/>Profesinio bakalauro baigiamasis darbas (projektas) turi atskleisti studento gebėjimą analizuoti darbo praktikos atvejus. Baigiamasis darbas (projektas) turi būti grindžiamas studijų metu<text:s/></text:span><text:soft-page-break/><text:span text:style-name="T955">įgytomis žiniomis bei gebėjimais, atskleisti programos tikslus atitinkančius gebėjimus. Baigiamuoju darbu (projektu) studentas turi parodyti žinių ir supratimo lygį, gebėjimą analizuoti pasirinktą temą, vertinti kitų asmenų anksčiau atliktus studijų krypties (ar šakos) darbus, aprašyti savo atliktą praktinį tiriamąjį darbą, aiškiai ir pagrįstai formuluoti išvadas pagal aukštosios mokyklos patvirtintus reikalavimus.</text:span></text:p>
      <text:p text:style-name="P956"><text:span text:style-name="T957">28.16</text:span><text:span text:style-name="T958">.</text:span><text:span text:style-name="T959"><text:tab/>Pirmos pakopos universitetinių studijų baigiamasis darbas (projektas) turi būti pagrįstas savarankiškais taikomaisiais tyrimais, žinių taikymu arba parengtas kaip projektas, atskleidžiantis programos tikslus atitinkančius gebėjimus. Baigiamuoju darbu (projektu) bakalauras turi parodyti žinių ir supratimo lygį, gebėjimą analizuoti pasirinktą temą, vertinti kitų asmenų anksčiau atliktus studijų krypties (ar šakos) darbus, savarankiškai atlikti studijų krypties (ar šakos) tyrimus, aprašyti savo atliktą tiriamąjį darbą, aiškiai ir pagrįstai formuluoti tyrimų išvadas ir rekomendacijas pagal universiteto patvirtintus reikalavimus.</text:span></text:p>
      <text:p text:style-name="P960"><text:span text:style-name="T961">28.17</text:span><text:span text:style-name="T962">.</text:span><text:span text:style-name="T963"><text:tab/>Antrosios pakopos baigiamasis darbas (projektas) turi būti pagrįstas savarankiškais moksliniais ar taikomaisiais tyrimais, žinių taikymu arba parengtas kaip projektas, atskleidžiantis programos tikslus atitinkančius gebėjimus. Baigiamuoju darbu (projektu) magistrantas turi parodyti žinių ir supratimo lygį, gebėjimą analizuoti pasirinktą temą, vertinti kitų asmenų anksčiau atliktus atitinkamos krypties (šakos) darbus, savarankiškai atlikti tos krypties (šakos) tyrimus, aprašyti savo atliktą tiriamąjį darbą, aiškiai ir pagrįstai formuluoti tyrimų išvadas pagal universiteto patvirtintus reikalavimus.</text:span></text:p>
      <text:p text:style-name="P964"><text:span text:style-name="T965">28.18</text:span><text:span text:style-name="T966">.</text:span><text:span text:style-name="T967"><text:tab/>Baigiamojo darbo (projekto) vertinimo komisija turi būti sudaroma iš kompetentingų studijų krypties specialistų – mokslininkų, praktikų profesionalų, galimų darbdavių atstovų. Komisijos pirmininkas turi būti ne iš tos aukštosios mokyklos, kurios studijų programa yra baigiama.</text:span></text:p>
      <text:p text:style-name="P968"><text:span text:style-name="T969">29</text:span><text:span text:style-name="T970">.</text:span><text:span text:style-name="T971"><text:tab/>Bendrieji reikalavimai studijų materialinei bazei:</text:span></text:p>
      <text:p text:style-name="P972"><text:span text:style-name="T973">29.1</text:span><text:span text:style-name="T974">.</text:span><text:span text:style-name="T975"><text:tab/>Auditorijos turi atitikti higienos ir darbo saugos reikalavimus;</text:span></text:p>
      <text:p text:style-name="P976"><text:span text:style-name="T977">29.2</text:span><text:span text:style-name="T978">.</text:span><text:span text:style-name="T979"><text:tab/>Auditorijose turi būti šiuolaikinė garso bei vaizdo aparatūra ir demonstravimo priemonės;</text:span></text:p>
      <text:p text:style-name="P980"><text:span text:style-name="T981">29.3</text:span><text:span text:style-name="T982">.</text:span><text:span text:style-name="T983"><text:tab/>Laboratorijos turi atitikti higienos ir darbo saugos reikalavimus, privalo būti paženklintos gaisringumo klasės kodu;</text:span></text:p>
      <text:p text:style-name="P984"><text:span text:style-name="T985">29.4</text:span><text:span text:style-name="T986">.</text:span><text:span text:style-name="T987"><text:tab/>Laboratorinės įrangos ir aparatūros lygis turi būti pakankamas studentui išmokti taikyti šiuolaikinius cheminės analizės ir sintezės metodus. Laboratorinių darbų metu kiekvienas studentas turi atlikti darbus, naudodamasis šia įranga, ir išmokti naudotis tyrimo prietaisais bei analizuoti ir interpretuoti gautus eksperimentinius rezultatus. Ypač brangi ar didelių gabaritų aparatūra (pavyzdžiai, branduolio magnetinio rezonanso, elektrono paramagnetinio rezonanso, masės, rentgeno, elektroniniai spektrometrai ir panašiai) nebūtinai turi būti kiekvienoje laboratorijoje, bet kiekvienas studentas pagal dalyko programą turi turėti galimybę pasinaudoti šia aparatūra tiesiogiai arba padedant aptarnaujančiam personalui;</text:span></text:p>
      <text:p text:style-name="P988"><text:span text:style-name="T989">29.5</text:span><text:span text:style-name="T990">.</text:span><text:span text:style-name="T991"><text:tab/>Jei teorines dalyko paskaitas ir laboratorinius darbus veda skirtingi dėstytojai, jie privalo žinoti apie kolegų dėstomą teorinį kursą ir vedamus laboratorinius darbus bei pratybas;</text:span></text:p>
      <text:p text:style-name="P992"><text:span text:style-name="T993">29.6</text:span><text:span text:style-name="T994">.</text:span><text:span text:style-name="T995"><text:tab/>Bibliotekos skaitykla turi atitikti higienos reikalavimus, turėti gerą garso izoliaciją, patogias kėdes ir stalus. Gali būti įrengtas ir diskusijų kambarys, pavyzdžiui, apskritasis stalas ar panašiai;</text:span></text:p>
      <text:p text:style-name="P996"><text:span text:style-name="T997">29.7</text:span><text:span text:style-name="T998">.</text:span><text:span text:style-name="T999"><text:tab/>Bibliotekose kiekvieno dalyko vadovėlių arba paskaitų konspektų skaičius turi atitikti studijuojančiųjų poreikius, o elektroniniai informacijos šaltiniai turi būti laisvai prieinami visiems studijų proceso dalyviams;</text:span></text:p>
      <text:p text:style-name="P1000"><text:span text:style-name="T1001">29.8</text:span><text:span text:style-name="T1002">.</text:span><text:span text:style-name="T1003"><text:tab/>Turi būti pakankamai kompiuterių ir tinkama programinė įranga (interneto ryšys, literatūros katalogai, paieškos sistemos, ryšys su stambesnių bibliotekų duomenų bazėmis).</text:span></text:p>
      <text:p text:style-name="P1004"/>
      <text:p text:style-name="P1005"><text:span text:style-name="T1006">VI</text:span><text:span text:style-name="T1007"><text:s/>SKYRIUS</text:span></text:p>
      <text:p text:style-name="P1008"><text:span text:style-name="T1009">pasiektų studijų rezultatų lygmenŲ APIBŪDINIMAS</text:span></text:p>
      <text:p text:style-name="P1010"/>
      <text:p text:style-name="P1011"><text:span text:style-name="T1012">30</text:span><text:span text:style-name="T1013">.</text:span><text:span text:style-name="T1014"><text:tab/>Studentų studijų rezultatai skirstomi į tris pasiekimo lygmenis: puikų, tipinį ir slenkstinį.<text:s/></text:span></text:p>
      <text:p text:style-name="P1015"><text:span text:style-name="T1016">30.1</text:span><text:span text:style-name="T1017">.</text:span><text:span text:style-name="T1018"><text:tab/>Puikus pasiekimų lygmuo:</text:span></text:p>
      <text:p text:style-name="P1019"><text:span text:style-name="T1020">30.1.1</text:span><text:span text:style-name="T1021">.</text:span><text:span text:style-name="T1022"><text:tab/>Demonstruojamas gilus pagal studijų programą numatytų koncepcijų supratimas, operuojama gerokai didesniu informacijos kiekiu, negu buvo suteikta studijų metu;<text:s/></text:span></text:p>
      <text:p text:style-name="P1023"><text:span text:style-name="T1024">30.1.2</text:span><text:span text:style-name="T1025">.</text:span><text:span text:style-name="T1026"><text:tab/>Įprasti skaičiavimai, aiškinimai, interpretacijos ir analizės atliekamos greitai, sklandžiai ir tiksliai. Žinojimas ir praktiniai įgūdžiai greitai pritaikomi prie naujų situacijų, sprendžiant naujus, probleminius uždaviniams. Problemos ir jų sprendimas vertinami kritiškai. Naujų žinių įgyjama greitai ir užtikrintai;</text:span></text:p>
      <text:p text:style-name="P1027"><text:span text:style-name="T1028">30.1.3</text:span><text:span text:style-name="T1029">.</text:span><text:span text:style-name="T1030"><text:tab/>Demonstruojami puikūs pagal studijų programą numatyti eksperimentiniai įgūdžiai, eksperimentiniai rezultatai visapusiškai analizuojami ir įvertinami;</text:span></text:p>
      <text:p text:style-name="P1031"><text:span text:style-name="T1032">30.1.4</text:span><text:span text:style-name="T1033">.</text:span><text:span text:style-name="T1034"><text:tab/>Demonstruojami puikūs bendrieji gebėjimai;</text:span></text:p>
      <text:p text:style-name="P1035"><text:span text:style-name="T1036">30.2</text:span><text:span text:style-name="T1037">.</text:span><text:span text:style-name="T1038"><text:tab/>Tipinis pasiekimų lygmuo:</text:span></text:p>
      <text:p text:style-name="P1039"><text:span text:style-name="T1040">30.2.1</text:span><text:span text:style-name="T1041">.</text:span><text:span text:style-name="T1042"><text:tab/>Demonstruojamas geras pagal studijų programą numatytų koncepcijų supratimas, operuojama programos studijų metu suteikta informacija;</text:span></text:p>
      <text:p text:style-name="P1043"><text:span text:style-name="T1044">30.2.2</text:span><text:span text:style-name="T1045">.</text:span><text:span text:style-name="T1046"><text:tab/>Įprasti, žinomo algoritmo reikalaujantys skaičiavimai, aiškinimai, interpretacijos ir analizės atliekamos tiksliai. Naujų žinių įgyjama lengvai ir užtikrintai;</text:span></text:p>
      <text:p text:style-name="P1047"><text:span text:style-name="T1048">30.2.3</text:span><text:span text:style-name="T1049">.</text:span><text:span text:style-name="T1050"><text:tab/>Demonstruojamas gebėjimas tiksliai ir patikimai atlikti eksperimentus;</text:span></text:p>
      <text:p text:style-name="P1051"><text:span text:style-name="T1052">30.2.4</text:span><text:span text:style-name="T1053">.</text:span><text:span text:style-name="T1054"><text:tab/>Demonstruojami geri bendrieji gebėjimai;</text:span></text:p>
      <text:p text:style-name="P1055"><text:span text:style-name="T1056">30.2.5</text:span><text:span text:style-name="T1057">.</text:span><text:span text:style-name="T1058"><text:tab/>Įgijęs profesinės patirties absolventas tampa geru praktiku, galinčiu parodyti gerą ekspertinį išmanymą. Karjeros perspektyvos taip pat apima tyrimus, naujovių kūrimą, technologijų valdymą, galima tikėtis reikšmingos vadybinės atsakomybės ir karjeros augimo į aukštesnio lygmens vykdytojų pozicijas.</text:span></text:p>
      <text:p text:style-name="P1059"><text:span text:style-name="T1060">30.3</text:span><text:span text:style-name="T1061">.</text:span><text:span text:style-name="T1062"><text:tab/>Slenkstinis pasiekimų lygmuo:</text:span></text:p>
      <text:p text:style-name="P1063"><text:span text:style-name="T1064">30.3.1</text:span><text:span text:style-name="T1065">.</text:span><text:span text:style-name="T1066"><text:tab/>Demonstruojamas bazinis pagal studijų programą numatytų koncepcijų supratimas ir žinių taikymas;</text:span></text:p>
      <text:p text:style-name="P1067"><text:span text:style-name="T1068">30.3.2</text:span><text:span text:style-name="T1069">.</text:span><text:span text:style-name="T1070"><text:tab/>Įprasti, žinomo algoritmo reikalaujantys skaičiavimai, aiškinimai, interpretacijos ir analizės atliekamos iš esmės teisingai;</text:span></text:p>
      <text:p text:style-name="P1071"><text:span text:style-name="T1072">30.3.3</text:span><text:span text:style-name="T1073">.</text:span><text:span text:style-name="T1074"><text:tab/>Standartiniai eksperimentiniai darbai atliekami teisingai, tačiau ne iš karto gali pavykti nustatyti visų rezultatų reikšmingumą, gali prireikti pagalbos paaiškinant ir analizuojant rezultatus;</text:span></text:p>
      <text:p text:style-name="P1075"><text:span text:style-name="T1076">30.3.4</text:span><text:span text:style-name="T1077">.</text:span><text:span text:style-name="T1078"><text:tab/>Demonstruojami baziniai bendrieji gebėjimai;</text:span></text:p>
      <text:p text:style-name="P1079"><text:span text:style-name="T1080">30.3.5</text:span><text:span text:style-name="T1081">.</text:span><text:span text:style-name="T1082"><text:tab/>Šio lygmens absolventas tiks techninio arba bendrojo valdymo (asistento) pozicijoms. Įgijęs atitinkamą profesinę patirtį jis gali tapti geru konkrečios srities praktiku, kur labai svarbios žinios ir supratimas apie medžiagas, tačiau nereikia reguliariai taikyti fundamentaliųjų žinių.</text:span></text:p>
      <text:p text:style-name="P1083"><text:span text:style-name="T108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 Chemijos studiju krypties aprasas.docx</dc:title>
    <meta:initial-creator>RR</meta:initial-creator>
    <dc:creator>Adlib User</dc:creator>
    <meta:creation-date>2015-07-23T10:59:00Z</meta:creation-date>
    <dc:date>2015-07-23T10:59:00Z</dc:date>
    <meta:print-date>2013-05-13T07:44: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1" meta:paragraph-count="319" meta:word-count="4283" meta:character-count="35787" meta:row-count="1097" meta:non-whitespace-character-count="31823"/>
  </office:meta>
</office:document-meta>
</file>