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P24" style:parent-style-name="Normal" style:family="paragraph">
      <style:text-properties fo:font-weight="bold" style:font-weight-asian="bold"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45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46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style:language-asian="lt" style:country-asian="LT" fo:hyphenate="false"/>
    </style:style>
    <style:style style:name="P47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/>
      <text:p text:style-name="P11"><text:span text:style-name="T12">ĮSAKYMAS</text:span></text:p>
      <text:p text:style-name="P13"/>
      <text:p text:style-name="P14"><text:span text:style-name="T15">DĖL</text:span><text:span text:style-name="T16"><text:s/>LIETUVOS RESPUBLIKOS APLINKOS MINISTRO 2016 M. RUGPJŪČIO 4 D. ĮSAKYMO NR. D1-535<text:s/></text:span><text:span text:style-name="T17"><text:s/></text:span><text:span text:style-name="T18">„</text:span><text:span text:style-name="T19">2014–2020 METŲ EUROPOS SĄJUNGOS FONDŲ INVESTICIJŲ VEIKSMŲ PROGRAMOS 5 PRIORITETO „APLINKOSAUGA, GAMTOS IŠTEKLIŲ DARNUS NAUDOJIMAS IR PRISITAIKYMAS PRIE KLIMATO KAITOS“<text:s/></text:span><text:span text:style-name="T20">05.1.1-APVA-V-004<text:s/></text:span><text:span text:style-name="T21">PRIEMONĖS<text:s/></text:span><text:span text:style-name="T22">„APLINKOS MONITORINGO IR KONTROLĖS STIPRINIMAS“<text:s/></text:span><text:span text:style-name="T23">IŠ EUROPOS SĄJUNGOS STRUKTŪRINIŲ FONDŲ LĖŠŲ SIŪLOMŲ BENDRAI FINANSUOTI VALSTYBĖS PROJEKTŲ SĄRAŠO PATVIRTINIMO“ PAKEITIMO</text:span></text:p>
      <text:p text:style-name="P24"/>
      <text:p text:style-name="P25">2016 m. lapkričio 3 d. Nr. D1-726</text:p>
      <text:p text:style-name="P26">Vilnius<text:line-break/></text:p>
      <text:p text:style-name="Normal"/>
      <text:p text:style-name="P27"/>
      <text:p text:style-name="P28"><text:span text:style-name="T29">P a k e i č i u <text:s/></text:span><text:span text:style-name="T30">2014–2020 metų Europos Sąjungos fondų investicijų veiksmų programos 5 prioriteto „Aplinkosauga, gamtos išteklių darnus naudojimas ir prisitaikymas prie klimato kaitos“<text:s/></text:span><text:span text:style-name="T31">05.1.1-APVA-V-004<text:s/></text:span><text:span text:style-name="T32">priemonės<text:s/></text:span><text:span text:style-name="T33">„Aplinkos monitoringo ir kontrolės stiprinimas“<text:s/></text:span><text:span text:style-name="T34">iš Europos Sąjungos struktūrinių fondų lėšų siūlomų bendrai finansuoti valstybės projektų sąrašą, patvirtintą Lietuvos Respublikos aplinkos ministro 2016 m. rugpjūčio 4 d. įsakymu Nr. D1-535 „Dėl<text:s/></text:span><text:span text:style-name="T35">2014</text:span><text:span text:style-name="T36">–</text:span><text:span text:style-name="T37">2020 metų<text:s/></text:span><text:span text:style-name="T38">Europos Sąjungos fondų investicijų veiksmų programos<text:s/></text:span><text:span text:style-name="T39">5 prioriteto „Aplinkosauga, gamtos išteklių darnus naudojimas ir prisitaikymas prie klimato kaitos“<text:s/></text:span><text:span text:style-name="T40">05.1.1-APVA-V-004<text:s/></text:span><text:span text:style-name="T41">priemonės<text:s/></text:span><text:span text:style-name="T42">„Aplinkos monitoringo ir kontrolės stiprinimas“<text:s/></text:span><text:span text:style-name="T43">iš Europos Sąjungos struktūrinių fondų lėšų siūlomų bendrai finansuoti valstybės projektų sąrašo patvirtinimo“, ir jį išdėstau nauja redakcija (pridedama).</text:span></text:p>
      <text:p text:style-name="P44"/>
      <text:p text:style-name="P45"/>
      <text:p text:style-name="P46"/>
      <text:p text:style-name="P47"><text:span text:style-name="T48">Aplinkos ministras</text:span><text:span text:style-name="T49"><text:tab/></text:span><text:span text:style-name="T50"><text:tab/></text:span><text:span text:style-name="T51"><text:tab/></text:span><text:span text:style-name="T52"><text:tab/>Kęstutis Trečio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6-11-03T14:38:00Z</meta:creation-date>
    <dc:date>2016-11-03T14:38:00Z</dc:date>
    <meta:print-date>2016-10-27T13:4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86" meta:character-count="1455" meta:row-count="34" meta:non-whitespace-character-count="1276"/>
  </office:meta>
</office:document-meta>
</file>