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text-properties fo:font-size="1pt" style:font-size-asian="1pt" style:font-size-complex="1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 fo:text-indent="0.0201in"/>
      <style:text-properties fo:font-weight="bold" style:font-weight-asian="bold" fo:font-size="6pt" style:font-size-asian="6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font-size="14pt" style:font-size-asian="14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keep-with-next="always" fo:text-align="center"/>
    </style:style>
    <style:style style:name="P2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2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tyle-complex="italic"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tyle-complex="italic"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tyle-complex="italic"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tyle-complex="italic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4368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fo:background-color="#FFFFFF"/>
    </style:style>
    <style:style style:name="P4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/>
      <text:p text:style-name="P14"><text:span text:style-name="T15">LIETUVOS RESPUBLIKOS ŠVIETIMO, MOKSLO IR SPORTO MINISTRAS</text:span></text:p>
      <text:p text:style-name="P16"/>
      <text:p text:style-name="P17"/>
      <text:p text:style-name="P18"/>
      <text:p text:style-name="P19">ĮSAKYMAS</text:p>
      <text:p text:style-name="P20"/>
      <text:p text:style-name="P21"><text:span text:style-name="T22">DĖL ŠVIETIMO, MOKSLO IR SPORTO MINISTRO 2021 M. LIEPOS 22 D. ĮSAKYMO NR. V-1321 „DĖL<text:s/></text:span><text:span text:style-name="T23">MOKYKLŲ, SIEKIANČIŲ GAUTI KOKYBĖS KREPŠELĮ, SKIRTĄ MOKINIŲ UGDYMO PASIEKIMAMS GERINTI, SĄRAŠO PATVIRTINIMO“ PAKEITIMO<text:s/></text:span></text:p>
      <text:p text:style-name="P24"/>
      <text:p text:style-name="P25">2022 m. spalio 27 d. Nr. V-1716</text:p>
      <text:h text:style-name="P26" text:outline-level="3">Vilnius</text:h>
      <text:p text:style-name="P27"/>
      <text:p text:style-name="P28"/>
      <text:p text:style-name="P29"><text:span text:style-name="T30">Vadovaudamasi Kokybės krepšelio skyrimo bendrojo ugdymo mokykloms tvarkos aprašo, patvirtinto Lietuvos Respublikos švietimo, mokslo ir sporto ministro 2018 m. rugpjūčio 28 d. įsakymu Nr. V-707 „Dėl Kokybės krepšelio skyrimo bendrojo ugdymo mokykloms tvarkos aprašo patvirtinimo“, 25 punktu ir atsižvelgdama į<text:s/></text:span><text:span text:style-name="T31">Kauno miesto savivaldybės tarybos 2022</text:span><text:span text:style-name="T32"> m. liepos<text:s/></text:span><text:span text:style-name="T33">19</text:span><text:span text:style-name="T34"> d.</text:span><text:span text:style-name="T35"><text:s/>sprendimą Nr.</text:span><text:span text:style-name="T36"> </text:span><text:span text:style-name="T37">T-365 „Dėl</text:span><text:span text:style-name="T38"><text:s/>Kauno Rokų gimnazijos pavadinimo pakeitimo ir Prezidento Antano Smetonos gimnazijos nuostatų patvirtinimo“</text:span><text:span text:style-name="T39">,</text:span></text:p>
      <text:p text:style-name="P40"><text:span text:style-name="T41">p a k e i č i u M</text:span><text:span text:style-name="T42">okyklų, siekiančių gauti kokybės krepšelį, skirtą mokinių ugdymosi pasiekimams gerinti,</text:span><text:span text:style-name="T43"><text:s/>sąrašą, patvirtintą Lietuvos Respublikos švietimo, mokslo ir sporto ministro 2021 m. liepos 22 d. įsakymu Nr. V-1321 „Dėl Mokyklų, siekiančių gauti kokybės krepšelį, skirtą mokinių ugdymo pasiekimams gerinti, sąrašo patvirtinimo“, ir 90 punktą išdėstau taip:</text:span></text:p>
      <text:p text:style-name="P44"><text:span text:style-name="T45">„</text:span><text:span text:style-name="T46">90</text:span><text:span text:style-name="T47">. Prezidento Antano Smetonos gimnazija.“</text:span></text:p>
      <text:p text:style-name="P48"/>
      <text:p text:style-name="P49"/>
      <text:p text:style-name="Normal"/>
      <text:p text:style-name="P50"><text:span text:style-name="T51">Švietimo, mokslo ir sporto ministrė<text:s/></text:span><text:span text:style-name="T52"><text:tab/>Jurgita Šiugždinienė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6f557e1-3f2d-447a-b672-e873d64ea03c</dc:title>
    <meta:initial-creator>Palevičienė Rūta | ŠMSM</meta:initial-creator>
    <dc:creator>adlibuser</dc:creator>
    <meta:creation-date>2022-10-27T16:56:00Z</meta:creation-date>
    <dc:date>2022-10-27T16:56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Pridėta vizavimo metu</meta:user-defined>
    <meta:document-statistic meta:page-count="2" meta:paragraph-count="11" meta:word-count="158" meta:character-count="1295" meta:row-count="20" meta:non-whitespace-character-count="1148"/>
  </office:meta>
</office:document-meta>
</file>