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SUSITARIMĄ DĖL ĮNAŠŲ Į BENDRĄ PERTVARKYMO FONDĄ PERVEDIMO IR SUJUNGIMO</text:span></text:p>
      <text:p text:style-name="P18"/>
      <text:p text:style-name="P19">2015 m. rugsėjo 8 d. Nr. 1K-43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<text:span text:style-name="T28">t e i k i u <text:s/>Lietuvos Respublikos Seimui ratifikuoti Susitarimą dėl įnašų į bendrą pertvarkymo fondą pervedimo ir sujungimo, kuris buvo pasirašytas 2014 m. gegužės 21 d. Briuselyje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Šį dekretą Lietuvos Respublikos Seimui pristatys finansų ministras Rimantas Šadžius, o jam negalint dalyvauti – finansų viceministras Algimantas Rimkūnas.<text:s/>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08T12:11:00Z</meta:creation-date>
    <dc:date>2015-09-08T12:11:00Z</dc:date>
    <meta:print-date>2015-09-08T10:5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03" meta:row-count="38" meta:non-whitespace-character-count="621"/>
  </office:meta>
</office:document-meta>
</file>