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fo:keep-together="always" fo:text-align="justify" style:vertical-align="middle"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text-align="justify" style:vertical-align="middle"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50%"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style:vertical-align="middle"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text-align="center" style:vertical-align="middle" fo:line-height="150%"/>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text-align="justify" style:vertical-align="middle" fo:line-height="15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margin-left="0.5in">
        <style:tab-stops/>
      </style:paragraph-properties>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8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75in" fo:text-indent="-0.257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75in" fo:text-indent="-0.257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0.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50%" fo:text-indent="0.5in"/>
    </style:style>
    <style:style style:name="P257" style:parent-style-name="Normal" style:family="paragraph">
      <style:paragraph-properties fo:line-height="150%" fo:text-indent="0.5in"/>
      <style:text-properties style:font-size-complex="12pt"/>
    </style:style>
    <style:style style:name="P258" style:parent-style-name="Normal" style:family="paragraph">
      <style:paragraph-properties fo:line-height="150%" fo:text-indent="0.5in"/>
      <style:text-properties style:font-size-complex="12pt"/>
    </style:style>
    <style:style style:name="P259" style:parent-style-name="Normal" style:family="paragraph">
      <style:paragraph-properties fo:line-height="150%">
        <style:tab-stops>
          <style:tab-stop style:type="left" style:position="4.627in"/>
          <style:tab-stop style:type="left" style:position="6.2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GEGUŽĖS 15 D. ĮSAKYMO NR. 3D-355 „DĖL PREKYBOS ŽEMĖS ŪKIO IR MAISTO PRODUKTAIS TURGAVIETĖSE DARBO TAISYKLIŲ PATVIRTINIMO“ PAKEITIMO</text:span></text:p>
      <text:p text:style-name="P14"/>
      <text:p text:style-name="P15">2020 m. <text:s/>birželio<text:s/><text:span text:style-name="T16">16</text:span><text:s text:c="2"/>d. Nr. 3D-453</text:p>
      <text:p text:style-name="P17">Vilnius</text:p>
      <text:p text:style-name="P18"/>
      <text:p text:style-name="P19"/>
      <text:p text:style-name="P20">Atsižvelgdamas į 2019 m. birželio 19 d. Lietuvos Respublikos Vyriausybės pasitarimo protokolo Nr. 26 su paskutiniais pakeitimais, padarytais 2020 m. vasario 10 d. Lietuvos Respublikos Vyriausybės pasitarimo protokolu Nr. 6, 3.4 papunktį:</text:p>
      <text:p text:style-name="P21"><text:span text:style-name="T22">1</text:span><text:span text:style-name="T23">. 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4"><text:span text:style-name="T25">1.1</text:span><text:span text:style-name="T26">. <text:s/>Pakeičiu 2 punktą ir jį išdėstau taip:</text:span></text:p>
      <text:p text:style-name="P27"><text:span text:style-name="T28">„</text:span><text:span text:style-name="T29">2</text:span><text:span text:style-name="T30">. Taisyklių tikslas – užtikrinti turgavietėse parduodamų maisto produktų atsekamumą, saugą ir kokybę, turgavietėse ir prekybai žemės ūkio ir maisto produktais skirtose viešosiose vietose parduodamų produktų kiekinę ir gautų pajamų apskaitą, sudaryti sąlygas savo ūkyje išaugintiems žemės ūkio produktams ir iš jų pagamintiems produktams parduoti galutiniam vartotojui.“</text:span></text:p>
      <text:p text:style-name="P31"><text:span text:style-name="T32">1.2</text:span><text:span text:style-name="T33">. <text:s/>Papildau 3.5</text:span><text:span text:style-name="T34">1</text:span><text:span text:style-name="T35"><text:s/>papunkčiu:</text:span></text:p>
      <text:p text:style-name="P36"><text:span text:style-name="T37">„</text:span><text:span text:style-name="T38">3.5</text:span><text:span text:style-name="T39">1</text:span><text:span text:style-name="T40">.<text:s/></text:span><text:span text:style-name="T41">Prekybai žemės ūkio ir maisto produktais skirta viešoji vieta</text:span><text:span text:style-name="T42"><text:s/>(toliau – viešoji prekybos vieta) – savivaldybės nustatyta arba privataus asmens skirta ir su Valstybinės maisto ir veterinarijos tarnybos regioniniu padaliniu suderinta teritorija prekybai žemės ūkio ir maisto produktais nuo laikinųjų prekybos įrenginių, iš automobilių, specializuotų automobilių ar priekabų, laivų.“</text:span></text:p>
      <text:p text:style-name="P43"><text:span text:style-name="T44">1.3</text:span><text:span text:style-name="T45">. <text:s/>Papildau 3.7</text:span><text:span text:style-name="T46">1</text:span><text:span text:style-name="T47"><text:s/>papunkčiu:</text:span></text:p>
      <text:p text:style-name="P48"><text:span text:style-name="T49">„</text:span><text:span text:style-name="T50">3.7</text:span><text:span text:style-name="T51">1</text:span><text:span text:style-name="T52">.<text:s/></text:span><text:span text:style-name="T53">Turgavietėje parduodamų žemės ūkio ir maisto produktų elektroninis apskaitos žurnalas</text:span><text:span text:style-name="T54"><text:s/>(toliau – Turgavietės e. žurnalas) – Valstybinės mokesčių inspekcijos prie Lietuvos Respublikos finansų ministerijos (toliau – VMI prie FM) valdomos Išmaniosios mokesčių administravimo informacinės sistemos (i. MAS) Nuotolinių apskaitos paslaugų smulkiajam verslui posistemio (i. APS) (toliau – i. APS) dalis, skirta į turgavietę ar viešąją prekybos vietą atsivežtų (gautų), turgavietėje ar viešojoje prekybos vietoje parduodamų, paliekamų saugoti ir per prekybos dieną nurašytų žemės ūkio ir maisto produktų kiekio ir gautų pajamų kasdienei apskaitai vykdyti.“</text:span></text:p>
      <text:p text:style-name="P55"><text:span text:style-name="T56">1.4</text:span><text:span text:style-name="T57">. <text:s/>Pakeičiu 3.8 papunktį ir jį išdėstau taip:</text:span></text:p>
      <text:p text:style-name="P58"><text:span text:style-name="T59">„</text:span><text:span text:style-name="T60">3.8</text:span><text:span text:style-name="T61">.<text:s/></text:span><text:span text:style-name="T62">Žemės ūkio ir maisto produkto lydimieji dokumentai</text:span><text:span text:style-name="T63"><text:s/>(toliau – lydimieji dokumentai) – dokumentai (važtaraščiai, sąskaitos faktūros, PVM sąskaitos faktūros, atitikties deklaracijos ir kt.), kuriais teisės aktų nustatyta tvarka patvirtinama žemės ūkio ir maisto produkto kilmė, sauga, kokybė, įsigijimas ir (ar) atsivežimas.“</text:span></text:p>
      <text:p text:style-name="P64"><text:span text:style-name="T65">1.5</text:span><text:span text:style-name="T66">. <text:s/>Pakeičiu 5 punktą ir jį išdėstau taip:</text:span></text:p>
      <text:p text:style-name="P67"><text:span text:style-name="T68">„</text:span><text:span text:style-name="T69">5</text:span><text:span text:style-name="T70">. Turgavietė turi būti įtraukta į Maisto tvarkymo subjektų sąrašą, vadovaujantis Maisto tvarkymo subjektų patvirtinimo ir registravimo reikalavimais. Turgavietėje galima prekiauti tik Maisto tvarkymo subjektų sąraše nurodytų grupių produktais.“</text:span></text:p>
      <text:p text:style-name="P71"><text:span text:style-name="T72">1.6</text:span><text:span text:style-name="T73">. <text:s/>Pakeičiu III skyriaus pavadinimą ir jį išdėstau taip:</text:span></text:p>
      <text:p text:style-name="P74"><text:span text:style-name="T75">„</text:span><text:span text:style-name="T76">III</text:span><text:span text:style-name="T77"><text:s/>SKYRIUS</text:span></text:p>
      <text:p text:style-name="P78"><text:span text:style-name="T79">PREKYBOS TURGAVIETĖSE REIKALAVIMAI“.</text:span></text:p>
      <text:p text:style-name="P80"><text:span text:style-name="T81">1.7</text:span><text:span text:style-name="T82">. <text:s/>Pakeičiu 14 punktą ir jį išdėstau taip:</text:span></text:p>
      <text:p text:style-name="P83"><text:span text:style-name="T84">„</text:span><text:span text:style-name="T85">14</text:span><text:span text:style-name="T86">. Individualia veikla besiverčiantys arba verslo liudijimą įsigiję asmenys turi būti įtraukti į Maisto tvarkymo subjektų sąrašą, vadovaujantis Maisto tvarkymo subjektų patvirtinimo ir registravimo reikalavimais, prekybos vietoje privalo turėti asmens tapatybę patvirtinantį dokumentą ir prekių lydimuosius dokumentus, kuriuos galima pateikti ir elektroninėje formoje (verslo liudijimą įsigiję asmenys – naudojantis VMI prie FM valdomos Išmaniosios mokesčių administravimo informacinės sistemos (i. MAS) Nuotolinių apskaitos paslaugų smulkiajam verslui posistemiu (i. APS)).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87"><text:span text:style-name="T88">1.8</text:span><text:span text:style-name="T89">. <text:s/>Pakeičiu 15 punktą ir jį išdėstau taip:</text:span></text:p>
      <text:p text:style-name="P90"><text:span text:style-name="T91">„</text:span><text:span text:style-name="T92">15</text:span><text:span text:style-name="T93">. Juridiniai asmenys turi būti įtraukti į Maisto tvarkymo subjektų sąrašą, vadovaujantis Maisto tvarkymo subjektų patvirtinimo ir registravimo reikalavimais, o juridinių asmenų atstovai prekybos vietoje privalo turėti įmonės registravimo pažymėjimo kopiją ir prekių lydimuosius dokumentus, kuriuos galima pateikti ir elektroninėje formoje.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94"><text:span text:style-name="T95">1.9</text:span><text:span text:style-name="T96">. <text:s/>Pakeičiu 24.11 papunktį ir jį išdėstau taip:</text:span></text:p>
      <text:p text:style-name="P97"><text:span text:style-name="T98">„</text:span><text:span text:style-name="T99">24.11</text:span><text:span text:style-name="T100">. nedelsiant informuoti Valstybinę maisto ir veterinarijos tarnybą ir VMI prie FM apie pastebėtus produkcijos kiekio d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p>
      <text:p text:style-name="P101"><text:span text:style-name="T102">1.10</text:span><text:span text:style-name="T103">. Papildau 25.10 papunkčiu:</text:span></text:p>
      <text:p text:style-name="P104"><text:span text:style-name="T105">„</text:span><text:span text:style-name="T106">25.10</text:span><text:span text:style-name="T107">. prekiaujantys mėsa, mėsos produktais, paukštiena ir paukštienos produktais turgavietėse ir viešosiose prekybos vietose, šių parduodamų prekių kiekinei ir gautų pajamų apskaitai tvarkyti privalo naudoti VMI prie FM valdomos Išmaniosios mokesčių administravimo<text:s/></text:span><text:soft-page-break/><text:span text:style-name="T108">informacinės sistemos (i. MAS) tam skirtą Nuotolinių apskaitos paslaugų smulkiajam verslui posistemio (i. APS) dalį.“</text:span></text:p>
      <text:p text:style-name="P109"><text:span text:style-name="T110">1.11</text:span><text:span text:style-name="T111">. <text:s/>Pakeičiu VI skyrių ir jį išdėstau taip:</text:span></text:p>
      <text:p text:style-name="P112"><text:span text:style-name="T113">„</text:span><text:span text:style-name="T114">VI</text:span><text:span text:style-name="T115"><text:s/>SKYRIUS</text:span></text:p>
      <text:p text:style-name="P116"><text:span text:style-name="T117">TURGAVIETĖJE AR VIEŠOJOJE PREKYBOS VIETOJE PARDUODAMOS MĖSOS, MĖSOS PRODUKTŲ, PAUKŠTIENOS IR PAUKŠTIENOS PRODUKTŲ APSKAITOS DUOMENŲ SUVEDIMO Į TURGAVIETĖS E. ŽURNALĄ BENDROSIOS NUOSTATOS</text:span></text:p>
      <text:p text:style-name="P118"/>
      <text:p text:style-name="P119"><text:span text:style-name="T120">26</text:span><text:span text:style-name="T121">. Į turgavietę ar viešąją prekybos vietą atsivežtos (gautos), turgavietėje ar viešojoje prekybos vietoje parduotos, paliekamos saugoti ir nurašytos (t. y. sugedusios, sugadintos, dėl natūralios netekties, utilizuotos) mėsos, mėsos produktų, paukštienos ir paukštienos produktų kiekinė ir gautų pajamų suminė apskaita vykdoma elektroniniu būdu suvedant duomenis į Turgavietės e. žurnalą.</text:span></text:p>
      <text:p text:style-name="P122"><text:span text:style-name="T123">27</text:span><text:span text:style-name="T124">. Turgavietės e. žurnale turi būti pateikiami tokie duomenys:</text:span></text:p>
      <text:p text:style-name="P125"><text:span text:style-name="T126">27.1</text:span><text:span text:style-name="T127">. prekiautojo vardas, pavardė arba pavadinimas ir mokesčių mokėtojo kodas (fizinio / juridinio asmens kodas);</text:span></text:p>
      <text:p text:style-name="P128"><text:span text:style-name="T129">27.2</text:span><text:span text:style-name="T130">. atsakingo darbuotojo (pardavėjo) vardas, pavardė ir mokesčių mokėtojo kodas (fizinio / juridinio asmens kodas), jei turgaviet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31"><text:span text:style-name="T132">27.3</text:span><text:span text:style-name="T133">. turgavietės ar viešosios prekybos vietos adresas, prekybos vietos numeris;<text:s/></text:span></text:p>
      <text:p text:style-name="P134"><text:span text:style-name="T135">27.4</text:span><text:span text:style-name="T136">. atsivežtos (gautos) į turgavietę ar viešąją prekybos vietą mėsos, mėsos produktų, paukštienos ir paukštienos produktų:</text:span></text:p>
      <text:p text:style-name="P137"><text:span text:style-name="T138">27.4.1</text:span><text:span text:style-name="T139">. pavadinimas;</text:span></text:p>
      <text:p text:style-name="P140"><text:span text:style-name="T141">27.4.2</text:span><text:span text:style-name="T142">. kiekis (kg), lydimuosiuose dokumentuose nurodyta suma eurais (jeigu prekiaujama savo ūkyje išauginta ir pagaminta produkcija, tai sumą įvesti nėra privaloma);</text:span></text:p>
      <text:p text:style-name="P143"><text:span text:style-name="T144">27.4.3</text:span><text:span text:style-name="T145">. lydimojo dokumento (PVM sąskaita faktūra / sąskaita faktūra, važtaraštis ar kt.) serija, numeris ir data;</text:span></text:p>
      <text:p text:style-name="P146"><text:span text:style-name="T147">27.4.4</text:span><text:span text:style-name="T148">. kilmės šalis;</text:span></text:p>
      <text:p text:style-name="P149"><text:span text:style-name="T150">27.4.5</text:span><text:span text:style-name="T151">. tiekėjas (PVM sąskaitą faktūrą / sąskaitą faktūrą, važtaraštį išrašiusio mokesčių mokėtojo pavadinimas ir kodas (fizinio / juridinio asmens kodas));</text:span></text:p>
      <text:p text:style-name="P152"><text:span text:style-name="T153">27.5</text:span><text:span text:style-name="T154">. nurašytos (t. y. sugedusios, sugadintos, dėl natūralios netekties, utilizuotos) mėsos, mėsos produktų, paukštienos ir paukštienos produktų:</text:span></text:p>
      <text:p text:style-name="P155"><text:span text:style-name="T156">27.5.1</text:span><text:span text:style-name="T157">. pavadinimas;</text:span></text:p>
      <text:p text:style-name="P158"><text:span text:style-name="T159">27.5.2</text:span><text:span text:style-name="T160">. kiekis (kg);</text:span></text:p>
      <text:p text:style-name="P161"><text:span text:style-name="T162">27.6</text:span><text:span text:style-name="T163">. parduotos mėsos, mėsos produktų, paukštienos ir paukštienos produktų:</text:span></text:p>
      <text:p text:style-name="P164"><text:span text:style-name="T165">27.6.1</text:span><text:span text:style-name="T166">. pavadinimas;</text:span></text:p>
      <text:p text:style-name="P167"><text:span text:style-name="T168">27.6.2</text:span><text:span text:style-name="T169">. kiekis (kg), suma eurais;</text:span></text:p>
      <text:p text:style-name="P170"><text:span text:style-name="T171">27.7</text:span><text:span text:style-name="T172">. turgavietėje ar viešojoje prekybos vietoje paliktos saugoti mėsos, mėsos produktų, paukštienos ir paukštienos produktų:</text:span></text:p>
      <text:p text:style-name="P173"><text:span text:style-name="T174">27.7.1</text:span><text:span text:style-name="T175">. pavadinimas;</text:span></text:p>
      <text:p text:style-name="P176"><text:span text:style-name="T177">27.7.2</text:span><text:span text:style-name="T178">. kiekis (kg).</text:span></text:p>
      <text:p text:style-name="P179"><text:span text:style-name="T180">28</text:span><text:span text:style-name="T181">. Taisyklių 13 (tik prekiaujantys mėsa), 14, 15 punktuose nurodyti prekiautojai, prekiaujantys mėsa, mėsos produktais, paukštiena ir paukštienos produktais (toliau kartu – už duomenų pateikimą atsakingas asmuo), į Turgavietės e. žurnalą privalo suvesti:</text:span></text:p>
      <text:p text:style-name="P182"><text:span text:style-name="T183">28.1</text:span><text:span text:style-name="T184">. kiekvieną prekybos turgavietėje ar viešojoje prekybos vietoje dieną, prieš pradedant prekybą, Taisyklių 27.4 papunktyje nurodytus duomenis apie atsivežtą (gautą) mėsą, mėsos produktus, paukštieną ir paukštienos produktus;</text:span></text:p>
      <text:p text:style-name="P185"><text:span text:style-name="T186">28.2</text:span><text:span text:style-name="T187">. duomenis apie prekybos metu papildomai atsivežtą (gautą) mėsą, mėsos produktus, paukštieną ir paukštienos produktus, iš karto juos atsivežus (gavus);</text:span></text:p>
      <text:p text:style-name="P188"><text:span text:style-name="T189">28.3</text:span><text:span text:style-name="T190">. pasibaigus prekybos dienai, tą pačią dieną:</text:span></text:p>
      <text:p text:style-name="P191"><text:span text:style-name="T192">28.3.1</text:span><text:span text:style-name="T193">. Taisyklių 27.6 papunktyje nurodytus duomenis apie per tą dieną parduotą mėsą, mėsos produktus, paukštieną ir paukštienos produktus;</text:span></text:p>
      <text:p text:style-name="P194"><text:span text:style-name="T195">28.3.2</text:span><text:span text:style-name="T196">. Taisyklių 27.5 papunktyje nurodytus duomenis apie per tą dieną nurašytą (t. y. sugedusią, sugadintą, dėl natūralios netekties, utilizuotą) mėsą, mėsos produktus, paukštieną ir paukštienos produktus;</text:span></text:p>
      <text:p text:style-name="P197"><text:span text:style-name="T198">28.3.3</text:span><text:span text:style-name="T199">. Taisyklių 27.7 papunktyje nurodytus duomenis apie turgavietėje ar viešojoje prekybos vietoje paliktą saugoti mėsą, mėsos produktus, paukštieną ir paukštienos produktus.</text:span></text:p>
      <text:p text:style-name="P200"><text:span text:style-name="T201">29</text:span><text:span text:style-name="T202">. Mėsos, mėsos produktų, paukštienos ir paukštienos produktų tiekėjo kodas (fizinio / juridinio asmens kodas) arba tikslus pavadinimas turi atitikti Mokesčių mokėtojų registre nurodytą mokesčių mokėtojo pavadinimą ir jo struktūrą. Jei mėsos, mėsos produktų, paukštienos ir paukštienos produktų tiekėjas yra ne Lietuvos Respublikos mokesčių mokėtojas, jo pavadinimas ir (arba) tapatybės nustatymo numeris nurodomas pagal maisto produktų lydimuosius dokumentus.</text:span></text:p>
      <text:p text:style-name="P203"><text:span text:style-name="T204">30</text:span><text:span text:style-name="T205">. Jeigu paaiškėja, kad į Turgavietės e. žurnalą buvo suvesti neteisingi duomenys, tai už duomenų pateikimą atsakingas asmuo privalo nedelsdamas juos patikslinti (suvesti neteisingi duomenys anuliuojami, nurodoma taisymo priežastis ir data bei įrašomi teisingi duomenys).</text:span></text:p>
      <text:p text:style-name="P206"><text:span text:style-name="T207">31</text:span><text:span text:style-name="T208">. Turgavietės e. žurnalo duomenų teisingumą gali kontroliuoti VMI prie FM, Valstybinė maisto ir veterinarijos tarnyba ir kitos kontroliuojančios institucijos.</text:span></text:p>
      <text:p text:style-name="P209"><text:span text:style-name="T210">32</text:span><text:span text:style-name="T211">. i. APS sutrikimo atveju ir už duomenų pateikimą atsakingam asmeniui neturint galimybės į Turgavietės e. žurnalą suv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212"><text:span text:style-name="T213">33</text:span><text:span text:style-name="T214">. Už duomenų pateikimą atsakingas asmuo, negalintis suvesti duomenų į Turgavietės e. žurnalą dėl nenugalimos jėgos aplinkybių, kaip jos numatytos Atleidimo nuo atsakomybės esant nenugalimos jėgos (</text:span><text:span text:style-name="T215">force majeure</text:span><text:span text:style-name="T216">) aplinkybėms taisyklėse, patvirtintose Lietuvos Respublikos Vyriausybės 1996 m. liepos 15 d. nutarimu Nr. 840 „Dėl Atleidimo nuo atsakomybės esant nenugalimos jėgos (</text:span><text:span text:style-name="T217">force majeure</text:span><text:span text:style-name="T218">) aplinkybėms taisyklių patvirtinimo“, apie tai informuoja VMI prie FM, siųsdamas pranešimą elektroniniu paštu vmi@vmi.lt. Įvykus nenugalimos jėgos (</text:span><text:span text:style-name="T219">force majeure</text:span><text:span text:style-name="T220">) aplinkybėms, už duomenų pateikimą atsakingas asmuo neatsako už duomenų nepateikimą, jeigu jis įrodo, kad duomenų negalėjo pateikti dėl aplinkybių, kurių jis negalėjo kontroliuoti ir negalėjo užkirsti kelio šioms aplinkybėms atsirasti.</text:span></text:p>
      <text:p text:style-name="P221"><text:span text:style-name="T222">34</text:span><text:span text:style-name="T223">. Valstybinė maisto ir veterinarijos tarnyba, suderinusi su centriniu mokesčių administratoriumi pateikimo ir tikslinimo tvarką bei terminus, pateikia VMI prie FM šią aktualią informaciją apie:</text:span></text:p>
      <text:p text:style-name="P224"><text:span text:style-name="T225">34.1</text:span><text:span text:style-name="T226">. turgavietes: atsakingo turgavietės asmens pavadinimas ir kodas (fizinio / juridinio asmens kodas), turgavietės pavadinimas, turgavietės adresas, leidimo tvarkyti maistą numeris ir jo išdavimo data, informacija apie ūkio subjekto veiklos sustabdymą ar uždraudimą;</text:span></text:p>
      <text:p text:style-name="P227"><text:span text:style-name="T228">34.2</text:span><text:span text:style-name="T229">. viešąsias prekybos vietas: atsakingo viešosios prekybos vietos asmens pavadinimas ir kodas (fizinio / juridinio asmens kodas), viešosios prekybos vietos adresas, leidimo tvarkyti maistą numeris ir jo išdavimo data, informacija apie ūkio subjekto veiklos sustabdymą ar uždraudimą;</text:span></text:p>
      <text:p text:style-name="P230"><text:span text:style-name="T231">34.3</text:span><text:span text:style-name="T232">. prekiautojus mėsa, mėsos produktais, paukštiena ir paukštienos produktais: vardas, pavardė arba pavadinimas ir kodas (fizinio / juridinio asmens kodas), leidimo tvarkyti maistą numeris ir jo išdavimo data, informacija apie ūkio subjekto veiklos sustabdymą ar uždraudimą.“</text:span></text:p>
      <text:p text:style-name="P233"><text:span text:style-name="T234">1.12</text:span><text:span text:style-name="T235">. <text:s/>Buvusius 31–35 punktus laikau atitinkamai 35–39 punktais.</text:span></text:p>
      <text:p text:style-name="P236"><text:span text:style-name="T237">1.13</text:span><text:span text:style-name="T238">. <text:s/>Pakeičiu 35 punktą ir jį išdėstau taip:</text:span></text:p>
      <text:p text:style-name="P239"><text:span text:style-name="T240">„</text:span><text:span text:style-name="T241">35</text:span><text:span text:style-name="T242">. Už turga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243"><text:span text:style-name="T244">1.14</text:span><text:span text:style-name="T245">. <text:s/>Pakeičiu 36 punktą ir jį išdėstau taip:</text:span></text:p>
      <text:p text:style-name="P246"><text:span text:style-name="T247">„</text:span><text:span text:style-name="T248">36</text:span><text:span text:style-name="T249">. Atsakingas turgavietės asmuo užtikrina, kad prekiaujantiesiems žemės ūkio produktais ir iš jų pagamintais maisto produktais ne lauko sąlygomis (t. y. pastatuose, patalpose, kioskuose, vagonėliuose, kilnojamuosiuose nameliuose, iš automobilių), būtų sudarytos techninės sąlygos naudoti kasos aparatus, kaip reglamentuojama Kasos aparatų diegimo ir naudojimo tvarkos apraše.“</text:span></text:p>
      <text:p text:style-name="P250"><text:span text:style-name="T251">1.15</text:span><text:span text:style-name="T252">. <text:s/>Pripažįstu netekusiu galios priedą.</text:span></text:p>
      <text:p text:style-name="P253"><text:span text:style-name="T254">2</text:span><text:span text:style-name="T255">. N u s t a t a u, kad šis įsakymas įsigalioja 2021 m. sausio 1 d.</text:span></text:p>
      <text:p text:style-name="P256"/>
      <text:p text:style-name="P257"/>
      <text:p text:style-name="P258"/>
      <text:p text:style-name="P259"><text:span text:style-name="T260">Žemės ūkio ministras</text:span><text:span text:style-name="T261"><text:tab/></text:span>Andrius Palionis</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3-03-16T13:12:00Z</meta:creation-date>
    <dc:date>2023-03-16T13:12:00Z</dc:date>
    <meta:print-date>2019-07-05T07:15:00Z</meta:print-date>
    <meta:template xlink:href="Normal.dotm" xlink:type="simple"/>
    <meta:editing-cycles>2</meta:editing-cycles>
    <meta:editing-duration>PT0S</meta:editing-duration>
    <meta:document-statistic meta:page-count="12" meta:paragraph-count="281" meta:word-count="1615" meta:character-count="13211" meta:row-count="565" meta:non-whitespace-character-count="11877"/>
  </office:meta>
</office:document-meta>
</file>