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3937in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3937in"/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fo:text-indent="0.3937in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left="-0.0409in" fo:text-indent="0.4347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margin-left="-0.0409in" fo:text-indent="0.4347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4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50" style:parent-style-name="Normal" style:family="paragraph">
      <style:paragraph-properties fo:line-height="115%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margin-left="-0.0409in" fo:text-indent="0.4347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6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margin-left="-0.0409in" fo:text-indent="0.4347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6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margin-left="-0.0409in" fo:text-indent="0.4347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2153in" svg:height="0.550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LIETUVOS RESPUBLIKOS SUSISIEKIMO MINISTRO 2014 M. LIEPOS 31 D. ĮSAKYMO NR. 3-323-(E) „DĖL JŪRININKŲ GEROVĖS TARYBOS LIETUVOJE SUDARYMO“ PAKEITIMO</text:p>
      <text:p text:style-name="P13"/>
      <text:p text:style-name="P14">2021 m. liepos 21 d. Nr. 3-363</text:p>
      <text:p text:style-name="P15">Vilnius</text:p>
      <text:p text:style-name="P16"/>
      <text:p text:style-name="P17"><text:span text:style-name="T18">P a k e i č i u Lietuvos Respublikos susisiekimo ministro 2014 m. liepos 31 d. įsakymą<text:s/></text:span><text:span text:style-name="T19"><text:line-break/>Nr. 3-323-(E) „Dėl Jūrininkų gerovės tarybos Lietuvoje sudarymo“ ir jį išdėstau nauja redakcija:</text:span></text:p>
      <text:p text:style-name="P20"/>
      <text:p text:style-name="P21"/>
      <text:p text:style-name="P22"><text:span text:style-name="T23">„</text:span><text:span text:style-name="T24">LIETUVOS RESPUBLIKOS SUSISIEKIMO MINISTRAS</text:span></text:p>
      <text:p text:style-name="P25"/>
      <text:p text:style-name="P26">ĮSAKYMAS</text:p>
      <text:p text:style-name="P27"><text:span text:style-name="T28">DĖL JŪRININKŲ GEROVĖS TARYBOS LIETUVOJE SUDARYMO</text:span></text:p>
      <text:p text:style-name="P29"/>
      <text:p text:style-name="P30"><text:span text:style-name="T31">Vadovaudamasis Jūrininkų gerovės tarybos Lietuvoje nuostatų, patvirtintų Lietuvos Respublikos susisiekimo ministro ir Lietuvos Respublikos socialinės apsaugos ir darbo ministro<text:s/></text:span><text:span text:style-name="T32"><text:line-break/>2014 m. kovo 6 d. įsakymu Nr. 3-98-(E) „Dėl Jūrininkų gerovės tarybos Lietuvoje nuostatų patvirtinimo“, 3 ir 15 punktais:</text:span></text:p>
      <text:p text:style-name="P33"><text:span text:style-name="T34">1</text:span><text:span text:style-name="T35">. S u d a r a u  Jūrininkų gerovės tarybą Lietuvoje (toliau – Taryba):</text:span></text:p>
      <text:p text:style-name="P36"><text:span text:style-name="T37">Vita Baliukevičienė –</text:span><text:span text:style-name="T38"><text:s/>Lietuvos Respublikos socialinės apsaugos ir darbo ministerijos<text:s/></text:span><text:span text:style-name="T39">Darbo teisės skyriaus vedėja;</text:span></text:p>
      <text:p text:style-name="P40">Petras Bekėža – Lietuvos jūrininkų sąjungos pirmininkas;</text:p>
      <text:p text:style-name="P41"><text:span text:style-name="T42">vyskupas Algirdas Jurevičius –<text:s/></text:span><text:span text:style-name="T43">Apostolatus Maris</text:span><text:span text:style-name="T44"><text:s/>nacionalinis direktorius;</text:span></text:p>
      <text:p text:style-name="P45">Tomas Kolendo – Lietuvos transporto saugos administracijos direktoriaus pavaduotojas;</text:p>
      <text:p text:style-name="P46"><text:span text:style-name="T47">Gintautas Kutka</text:span><text:span text:style-name="T48"><text:s/>– Lietuvos laivų<text:s/></text:span><text:span text:style-name="T49">savininkų asociacijos vykdantysis direktorius;</text:span></text:p>
      <text:p text:style-name="P50"><text:span text:style-name="T51">Deividas Petrolevičius –<text:s/></text:span><text:span text:style-name="T52">Klaipėdos miesto savivaldybės administracijos vyriausiasis patarėjas;</text:span></text:p>
      <text:p text:style-name="P53"><text:span text:style-name="T54">Kęstutis Šeškauskas</text:span><text:span text:style-name="T55"><text:s/></text:span><text:span text:style-name="T56">–<text:s/></text:span><text:span text:style-name="T57">Lietuvos laivybos agentų ir ekspeditorių asociacijos atstovas</text:span><text:span text:style-name="T58">;</text:span></text:p>
      <text:p text:style-name="P59">Saulius Šiaučiūnas – Jūrų kapitonų asociacijos atstovas;</text:p>
      <text:p text:style-name="P60"><text:span text:style-name="T61">Robertas Valantiejus<text:s/></text:span><text:span text:style-name="T62">–<text:s/></text:span><text:span text:style-name="T63">Lietuvos jūrų krovos kompanijų asociacijos vykdomasis direktorius;</text:span></text:p>
      <text:p text:style-name="P64">Odeta Vitkūnienė – Lietuvos Respublikos sveikatos apsaugos ministerijos Asmens sveikatos departamento direktorė;</text:p>
      <text:p text:style-name="P65"><text:span text:style-name="T66">Eglė Vyšniauskaitė<text:s/></text:span><text:span text:style-name="T67">– Lietuvos Respublikos s</text:span><text:span text:style-name="T68">usisiekimo ministerijos Vandens ir geležinkelių transporto politikos grupės vyriausioji patarėja;</text:span></text:p>
      <text:p text:style-name="P69"><text:span text:style-name="T70">Evaldas Zacharevičius</text:span><text:span text:style-name="T71"><text:s/></text:span><text:span text:style-name="T72">–<text:s/></text:span><text:span text:style-name="T73">VĮ Klaipėdos valstybinio jūrų uosto direkcijos<text:s/></text:span><text:span text:style-name="T74">Uosto priežiūros skyriaus kapitonas-konsultantas</text:span><text:span text:style-name="T75">.</text:span></text:p>
      <text:p text:style-name="P76"><text:span text:style-name="T77">2</text:span><text:span text:style-name="T78">.<text:s/></text:span><text:span text:style-name="T79">Skiriu</text:span><text:span text:style-name="T80"><text:s/>Simoną Jonuškienę, Lietuvos Respublikos susisiekimo ministerijos Vandens ir geležinkelių transporto politikos grupės patarėją, Tarybos sekretore.“</text:span></text:p>
      <text:p text:style-name="Normal"/>
      <text:p text:style-name="Normal"/>
      <text:p text:style-name="Normal"><text:span text:style-name="T81">Susisiekimo minist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Trečiokaitė (Šomkienė)</meta:initial-creator>
    <dc:creator>adlibuser</dc:creator>
    <meta:creation-date>2021-07-21T04:59:00Z</meta:creation-date>
    <dc:date>2021-07-21T04:59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91" meta:character-count="2232" meta:row-count="86" meta:non-whitespace-character-count="1984"/>
  </office:meta>
</office:document-meta>
</file>