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style:font-size-complex="12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S1" style:family="section">
      <style:section-properties fo:margin-left="0in" fo:margin-right="-0.0006in" style:writing-mode="lr-tb"/>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line-break/>2017 M. KOVO 29 D. ĮSAKYMO NR. A1-158 „DĖL SOCIALINIŲ PASLAUGŲ SRITIES DARBUOTOJŲ VEIKLOS VERTINIMO TVARKOS APRAŠO PATVIRTINIMO“ PAKEITIMO</text:p>
      <text:p text:style-name="P14">A1-607</text:p>
      <text:p text:style-name="P15">Vilnius</text:p>
      <text:p text:style-name="P16"/>
      <text:p text:style-name="P17"><text:span text:style-name="T18">P a k e i č i u <text:s/>Socialinių paslaugų srities darbuotojų veiklos vertinimo tvarkos aprašą, patvirtintą Lietuvos Respublikos socialinės apsaugos ir darbo ministro 2017 m. kovo 29 d. įsakymu Nr. A1-158 „Dėl Socialinių paslaugų srities darbuotojų veiklos vertinimo tvarkos aprašo patvirtinimo“, ir jį papildau 25</text:span><text:span text:style-name="T19">1</text:span><text:span text:style-name="T20"><text:s/>punktu:</text:span></text:p>
      <text:p text:style-name="P21"><text:span text:style-name="T22">„</text:span><text:span text:style-name="T23">25</text:span><text:span text:style-name="T24">1</text:span><text:span text:style-name="T25">. Rekomenduotinos valstybinės vaiko teisių apsaugos institucijos atestuoto asmens metinės veiklos užduotys:</text:span></text:p>
      <text:p text:style-name="P26"><text:span text:style-name="T27">25</text:span><text:span text:style-name="T28">1</text:span><text:span text:style-name="T29">.1</text:span><text:span text:style-name="T30">. stiprinti individualų darbą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text:span></text:p>
      <text:p text:style-name="P31"><text:span text:style-name="T32">25</text:span><text:span text:style-name="T33">1</text:span><text:span text:style-name="T34">.2</text:span><text:span text:style-name="T35">. stiprinti darbą su globėjais (rūpintojais), budinčiais globotojais, įvaikintojais, šeimynų dalyviais, prireikus – su bendruomeninių vaikų globos namų darbuotojais, teikiant jiems pagalbą;</text:span></text:p>
      <text:p text:style-name="P36"><text:span text:style-name="T37">25</text:span><text:span text:style-name="T38">1</text:span><text:span text:style-name="T39">.3</text:span><text:span text:style-name="T40">. tobulinti savo profesinę kompetenciją;</text:span></text:p>
      <text:p text:style-name="P41"><text:span text:style-name="T42">25</text:span><text:span text:style-name="T43">1</text:span><text:span text:style-name="T44">.4</text:span><text:span text:style-name="T45">. kitos numatytos metinės užduotys.“</text:span></text:p>
      <text:section text:name="Sect1" text:style-name="S1">
        <text:p text:style-name="P46"/>
        <text:p text:style-name="P47"/>
        <text:p text:style-name="P48"/>
        <text:p text:style-name="P49">Socialinės apsaugos ir darbo ministras<text:tab/><text:tab/><text:tab/><text:tab/>Linas Kukurait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10:19:00Z</meta:creation-date>
    <dc:date>2019-10-11T10:19:00Z</dc:date>
    <meta:template xlink:href="Normal.dotm" xlink:type="simple"/>
    <meta:editing-cycles>1</meta:editing-cycles>
    <meta:editing-duration>PT0S</meta:editing-duration>
    <meta:user-defined meta:name="_NewReviewCycle"/>
    <meta:user-defined meta:name="_ReviewingToolsShownOnce"/>
    <meta:document-statistic meta:page-count="1" meta:paragraph-count="16" meta:word-count="187" meta:character-count="1384" meta:row-count="50" meta:non-whitespace-character-count="1213"/>
  </office:meta>
</office:document-meta>
</file>