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text-indent="0.3937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</style:style>
    <style:style style:name="P32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5909in"/>
    </style:style>
    <style:style style:name="P36" style:parent-style-name="Normal" style:family="paragraph">
      <style:paragraph-properties style:punctuation-wrap="simple" fo:text-align="justify" style:vertical-align="baseline" fo:margin-left="0.5in">
        <style:tab-stops/>
      </style:paragraph-properties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406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LIETUVOS RESPUBLIKOS ŠVIETIMO, MOKSLO IR SPORTO MINISTRAS</text:p>
      <text:p text:style-name="P15"/>
      <text:p text:style-name="P16"/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/text:span><text:span text:style-name="T24"><text:s/></text:span><text:span text:style-name="T25">ŠVIETIMO, MOKSLO IR SPORTO MINISTRO 2022 M. VASARIO 28 D. ĮSAKYMO NR. V-322 „</text:span><text:span text:style-name="T26">DĖL 2022 METAIS PRIIMAMŲ ASMENŲ Į PEDAGOGINIŲ STUDIJŲ PROGRAMAS MOTYVACIJOS VERTINIMO TVARKOS APRAŠO PATVIRTINIMO</text:span><text:span text:style-name="T27">“<text:s/></text:span><text:span text:style-name="T28">PRIPAŽINIMO NETEKUSIU GALIOS </text:span></text:p>
      <text:p text:style-name="P29"/>
      <text:p text:style-name="P30"/>
      <text:h text:style-name="P31" text:outline-level="3">2022 m. gruodžio 5 d. Nr. V-1910</text:h>
      <text:p text:style-name="P32">Vilnius</text:p>
      <text:p text:style-name="P33"/>
      <text:p text:style-name="P34"/>
      <text:p text:style-name="P35">P r i p a ž į s t u netekusiu galios Lietuvos Respublikos švietimo, mokslo ir sporto ministro 2022 m. vasario 28 d. įsakymą Nr. V-322 „Dėl 2022 metais priimamų asmenų į pedagoginių studijų programas motyvacijos vertinimo tvarkos aprašo patvirtinimo“. </text:p>
      <text:p text:style-name="P36"/>
      <text:p text:style-name="P37"/>
      <text:p text:style-name="Normal"/>
      <text:p text:style-name="P38">Švietimo, mokslo ir sporto ministrė<text:tab/><text:span text:style-name="T39">Jurgita Šiugždinienė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027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54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26f866d-733d-49a6-a7e9-fa88db6305cc</dc:title>
    <meta:initial-creator>Olga Pacevičienė</meta:initial-creator>
    <dc:creator>adlibuser</dc:creator>
    <meta:creation-date>2022-12-05T06:46:00Z</meta:creation-date>
    <dc:date>2022-12-05T06:46:00Z</dc:date>
    <meta:print-date>2013-10-07T11:0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5" meta:word-count="82" meta:character-count="665" meta:row-count="18" meta:non-whitespace-character-count="588"/>
  </office:meta>
</office:document-meta>
</file>