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style:font-style-complex="italic"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style:style>
    <style:style style:name="T93" style:parent-style-name="DefaultParagraphFont" style:family="text">
      <style:text-properties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style:text-properties fo:hyphenate="false"/>
    </style:style>
    <style:style style:name="P171" style:parent-style-name="Normal" style:family="paragraph">
      <style:paragraph-properties fo:text-align="justify" style:vertical-align="middle" fo:line-height="150%"/>
      <style:text-properties fo:hyphenate="false"/>
    </style:style>
    <style:style style:name="P172" style:parent-style-name="Normal" style:family="paragraph">
      <style:paragraph-properties fo:text-align="justify" style:vertical-align="middle" fo:line-height="150%"/>
      <style:text-properties fo:hyphenate="false"/>
    </style:style>
    <style:style style:name="P173" style:parent-style-name="Normal" style:family="paragraph">
      <style:paragraph-properties fo:text-align="justify" style:vertical-align="middle" fo:line-height="150%"/>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2 M. RUGSĖJO 23 D. ĮSAKYMO NR. 365 „DĖL PRIVALOMŲJŲ RINKAI TIEKIAMOS DARŽOVIŲ DAUGINAMOSIOS IR SODINAMOSIOS MEDŽIAGOS, IŠSKYRUS SĖKLĄ, REIKALAVIMŲ APRAŠO“ PATVIRTINIMO“ PAKEITIMO</text:p>
      <text:p text:style-name="P14"/>
      <text:p text:style-name="P15">2017 m. gegužės 2 d. Nr. 3D-296</text:p>
      <text:p text:style-name="P16">Vilnius</text:p>
      <text:p text:style-name="P17"/>
      <text:p text:style-name="P18"/>
      <text:p text:style-name="P19"><text:span text:style-name="T20">Pakeičiu</text:span><text:span text:style-name="T21"><text:s/></text:span><text:span text:style-name="T22">Privalomųjų rinkai tiekiamos daržovių dauginamosios<text:s/></text:span><text:span text:style-name="T23">ir sodinamosios</text:span><text:span text:style-name="T24"><text:s/></text:span><text:span text:style-name="T25">medžiagos, išskyrus sėklą, reikalavimų aprašą, patvirtintą<text:s/></text:span><text:span text:style-name="T26">Lietuvos Respublikos žemės ūkio ministro 2002 m. rugsėjo 23 d. įsakymu Nr. 365 „Dėl Privalomųjų rinkai tiekiamos daržovių dauginamosios ir sodinamosios medžiagos, išskyrus sėklą, reikalavimų aprašo patvirtinimo“:<text:s/></text:span></text:p>
      <text:p text:style-name="P27"><text:span text:style-name="T28">1</text:span><text:span text:style-name="T29">. Pakeičiu 1 punktą<text:s/></text:span><text:span text:style-name="T30">ir jį<text:s/></text:span><text:span text:style-name="T31">išdėstau taip:</text:span></text:p>
      <text:p text:style-name="P32"><text:span text:style-name="T33">„</text:span><text:span text:style-name="T34">1</text:span><text:span text:style-name="T35">.<text:s/></text:span><text:span text:style-name="T36">Privalomųjų rinkai tiekiamos daržovių dauginamosios ir<text:s/></text:span><text:span text:style-name="T37">sodinamosios</text:span><text:span text:style-name="T38"><text:s/></text:span><text:span text:style-name="T39">medžiagos, išskyrus sėklą, reikalavimų aprašas (toliau – reikalavimai) parengtas įgyvendinant 2008 m. liepos 15 d. Tarybos direktyvą 2008/72/EB dėl prekybos daržovių dauginamąja ir sodinamąja medžiaga, išskyrus sėklą (OL 2008 L 205, p. 28), su paskutiniais pakeitimais, padarytais<text:s/></text:span><text:span text:style-name="T40">2</text:span><text:span text:style-name="T41">013 m. rugpjūčio 7 d. Komisijos įgyvendinimo direktyva 2013/45/ES (</text:span><text:span text:style-name="T42">OL</text:span><text:span text:style-name="T43"><text:s/></text:span><text:span text:style-name="T44">2013 L 213, p. 20)</text:span><text:span text:style-name="T45">, 1993 m. liepos 2 d. Komisijos direktyvą 93/61/EEB, pateikiančią sąlygų, kurias turi atitikti daržovių dauginamoji ir sodinamoji medžiaga, išskyrus sėklą, remiantis Tarybos direktyva 92/33/EEB, sąrašą (OL<text:s/></text:span><text:span text:style-name="T46">2004 m. specialusis leidimas</text:span><text:span text:style-name="T47">, 3 skyrius, 15 tomas, p. 101), 1993 m. liepos 5 d. Komisijos direktyvą 93/62/EEB, pateikiančią tiekėjų ir įmonių priežiūros bei kontrolės pagal Tarybos direktyvą 92/33/EEB dėl prekybos daržovių dauginamąja ir sodinamąja medžiaga, išskyrus sėklą, įgyvendinimo priemones (OL<text:s/></text:span><text:span text:style-name="T48">2004 m. specialusis leidimas</text:span><text:span text:style-name="T49">, 3 skyrius, 15 tomas, p. 111), 2000 m. gegužės 8 d. Tarybos direktyvą 2000/29/EB dėl apsaugos priemonių nuo augalams ir augaliniams produktams kenksmingų organizmų įvežimo į Bendriją ir išplitimo joje (OL<text:s/></text:span><text:span text:style-name="T50">2004 m. specialusis leidimas</text:span><text:span text:style-name="T51">, 3 skyrius, 29 tomas, p. 258) su paskutiniais pakeitimais, padarytais<text:s/></text:span><text:span text:style-name="T52">2016</text:span><text:span text:style-name="T53"><text:s/>m. spalio 26 d. Europos Parlamento ir Tarybos reglamentu (ES) Nr. 2016/2031 (OL 2016 L 317, p. 4)</text:span><text:span text:style-name="T54">.“</text:span></text:p>
      <text:p text:style-name="P55"><text:span text:style-name="T56">2</text:span><text:span text:style-name="T57">. Pakeičiu 5 punktą ir jį išdėstau taip:</text:span></text:p>
      <text:p text:style-name="P58"><text:span text:style-name="T59">„</text:span><text:span text:style-name="T60">5</text:span><text:span text:style-name="T61">. Vadovaujantis fitosanitariją reglamentuojančių teisės aktų reikalavimais, reikalavimai netaikomi daržovių dauginamajai ir sodinamajai medžiagai, skirtai eksportuoti į ne Europos Sąjungos valstybes (toliau – ne ES valstybės), jei ji yra tinkamai nustatyta ir laikoma pakankamai izoliuota. Nustatymo <text:s/>ir izoliavimo priemones tvirtina Europos Komisija.“</text:span></text:p>
      <text:p text:style-name="P62"><text:span text:style-name="T63">3</text:span><text:span text:style-name="T64">. Pripažįstu netekusiu galios<text:s/></text:span><text:span text:style-name="T65">7.5 papunktį</text:span><text:span text:style-name="T66">.</text:span></text:p>
      <text:p text:style-name="P67"><text:span text:style-name="T68">4</text:span><text:span text:style-name="T69">. Pakeičiu 8.6 papunktį ir jį išdėstau taip:</text:span></text:p>
      <text:p text:style-name="P70"><text:span text:style-name="T71">„</text:span><text:span text:style-name="T72">8.6</text:span><text:span text:style-name="T73">. jei auginimo tarpsniu vizualiai ar esant įtarimui nustatomi kenksmingųjų organizmų ar ligų požymiai, nurodyti šių reikalavimų 2 priede, reikia nedelsiant imtis visų būtinų priemonių, o, jei būtina, daržovių dauginamąją ir sodinamąją medžiagą pašalinti ir sunaikinti;“.</text:span></text:p>
      <text:p text:style-name="P74"><text:span text:style-name="T75">5</text:span><text:span text:style-name="T76">. Pakeičiu 9 punktą ir jį išdėstau taip:</text:span></text:p>
      <text:p text:style-name="P77"><text:span text:style-name="T78">„</text:span><text:span text:style-name="T79">9</text:span><text:span text:style-name="T80">. Tiekėjai, tiekiantys rinkai daržovių dauginamąją ir sodinamąją medžiagą, turi būti registruoti Lietuvos Respublikos fitosanitariniame registre.“</text:span></text:p>
      <text:p text:style-name="P81"><text:span text:style-name="T82">6</text:span><text:span text:style-name="T83">. Pakeičiu 17 punktą ir jį išdėstau taip:</text:span></text:p>
      <text:p text:style-name="P84"><text:span text:style-name="T85">„</text:span><text:span text:style-name="T86">17</text:span><text:span text:style-name="T87">. Europos Komisijos ekspertai, bendradarbiaudami su Valstybine augalininkystės tarnyba, gali atlikti patikras vietoje, jei jų reikia garantuoti, kad šie reikalavimai būtų taikomi vienodai, ypač patikrinti, ar tiekėjai iš tikrųjų laikosi šių reikalavimų. Valstybinė augalininkystės tarnyba visokeriopai padeda savo pareigas vykdantiems ekspertams. Europos Komisija ES valstybes informuoja apie tyrimų rezultatus.“</text:span></text:p>
      <text:p text:style-name="P88"><text:span text:style-name="T89">7</text:span><text:span text:style-name="T90">. Pakeičiu VI skyrių ir jį išdėstau taip:</text:span></text:p>
      <text:p text:style-name="P91"/>
      <text:p text:style-name="P92"><text:span text:style-name="T93">„</text:span><text:span text:style-name="T94">VII</text:span><text:span text:style-name="T95">.<text:s/></text:span><text:span text:style-name="T96">BENDRIJOS PALYGINAMIEJI TYRIMAI</text:span></text:p>
      <text:p text:style-name="P97"/>
      <text:p text:style-name="P98"><text:span text:style-name="T99">21</text:span><text:span text:style-name="T100">. ES valstybėse atliekami mėginių tyrimai, siekiant patikrinti, ar daržovių dauginamoji ir sodinamoji medžiaga atitinka šiuos reikalavimus ir sąlygas, įskaitant susijusias su augalų sveikatingumu. Europos Komisija gali organizuoti šalių narių ir Europos Komisijos atstovų atliekamų palyginamųjų tyrimų patikrinimus.</text:span></text:p>
      <text:p text:style-name="P101"><text:span text:style-name="T102">22</text:span><text:span text:style-name="T103">. Bendrijos palyginamieji tyrimai gali būti atliekami ES siekiant atlikti daržovių dauginamosios ir sodinamosios medžiagos, rinkai pateiktos pagal privalomas arba savo nuožiūra taikomas šių reikalavimų nuostatas, įskaitant susijusias su augalų sveikatingumu, mėginių vegetacinius tyrimus. Gali būti atliekami šie Bendrijos palyginamieji tyrimai:</text:span></text:p>
      <text:p text:style-name="P104"><text:span text:style-name="T105">22.1</text:span><text:span text:style-name="T106">. ne ES valstybėse užaugintos daržovių dauginamosios ir sodinamosios medžiagos;</text:span></text:p>
      <text:p text:style-name="P107"><text:span text:style-name="T108">22.2</text:span><text:span text:style-name="T109">. ekologinei žemdirbystei skirtos daržovių dauginamosios ir sodinamosios medžiagos;</text:span></text:p>
      <text:p text:style-name="P110"><text:span text:style-name="T111">22.3</text:span><text:span text:style-name="T112">. daržovių dauginamosios ir sodinamosios medžiagos, skirtos genetiniams ištekliams išsaugoti.</text:span></text:p>
      <text:p text:style-name="P113"><text:span text:style-name="T114">23</text:span><text:span text:style-name="T115">. Šie palyginamieji tyrimai naudojami daržovių dauginamosios ir sodinamosios medžiagos tikrinimo techniniams metodams derinti ir patikrinti, ar laikomasi reikalavimų, kuriuos turi atitikti ši medžiaga.</text:span></text:p>
      <text:p text:style-name="P116"><text:span text:style-name="T117">24</text:span><text:span text:style-name="T118">. Europos Komisija imasi būtinų priemonių palyginamiesiems tyrimams atlikti. Nuolatinio komiteto Žemės ūkio, sodininkystės, daržininkystės ir miškininkystės sėklos ir dauginamosios medžiagos skyriui Europos Komisija praneša apie taikomas technines priemones dėl tyrimų atlikimo bei jų rezultatus. Kilus augalų sveikatos problemoms, Europos Komisija apie tai praneša Nuolatinio komiteto Augalų sveikatos skyriui.</text:span></text:p>
      <text:p text:style-name="P119"><text:span text:style-name="T120">25</text:span><text:span text:style-name="T121">. ES gali finansuoti 22 ir 23 punktuose numatytų tyrimų atlikimą. Finansinis įnašas turi neviršyti ES biudžeto valdymo institucijos patvirtintų metinių asignavimų.</text:span></text:p>
      <text:p text:style-name="P122"><text:span text:style-name="T123">26</text:span><text:span text:style-name="T124">. Tyrimai, kurie yra finansuojami iš ES finansų, bei išsamios finansavimo taisyklės nustatomos Europos Komisijos sprendimu.“</text:span></text:p>
      <text:p text:style-name="P125"><text:span text:style-name="T126">8</text:span><text:span text:style-name="T127">. Pakeičiu 31 punktą ir jį išdėstau taip:</text:span></text:p>
      <text:p text:style-name="P128"><text:span text:style-name="T129">„</text:span><text:span text:style-name="T130">31</text:span><text:span text:style-name="T131">. Žemės ūkio ministerija, remdamasi Europos Komisijos sprendimu, gali leisti netaikyti pakavimo ir ženklinimo reikalavimų smulkiems gamintojams, kurių visa išauginta ir parduodama daržovių dauginamoji ir sodinamoji medžiaga yra skirta galutiniam suvartojimui vidaus rinkoje.“</text:span></text:p>
      <text:p text:style-name="P132"><text:span text:style-name="T133">9</text:span><text:span text:style-name="T134">. Pakeičiu 32 punktą ir jį išdėstau taip:</text:span></text:p>
      <text:p text:style-name="P135"><text:span text:style-name="T136">„</text:span><text:span text:style-name="T137">32</text:span><text:span text:style-name="T138">. Jei atsiranda laikinų sunkumų rinkai tiekti daržovių dauginamąją ir sodinamąją medžiagą, atitinkančią šiuos reikalavimus, Europos Komisijos sprendimu, nepažeidžiant direktyvos 2000/29/EB nustatytų augalų sveikatos nuostatų, gali būti patvirtintos priemonės dėl daržovių dauginamosios ir sodinamosios medžiagos, atitinkančios ne tokius griežtus reikalavimus, tiekimo rinkai.“</text:span></text:p>
      <text:p text:style-name="P139"><text:span text:style-name="T140">10</text:span><text:span text:style-name="T141">.<text:s/></text:span><text:span text:style-name="T142">Pakeičiu 35 punktą ir jį išdėstau taip:</text:span></text:p>
      <text:p text:style-name="P143"><text:span text:style-name="T144">„</text:span><text:span text:style-name="T145">35</text:span><text:span text:style-name="T146">. Jei nustatoma, kad daržovių dauginamoji ir sodinamoji medžiaga neatitinka šių reikalavimų, Valstybinė augalininkystės tarnyba taiko priemones, kad daržovių dauginamoji ir sodinamoji medžiaga atitiktų šių reikalavimų nuostatas, o jei tai neįmanoma, uždraudžia tokią daržovių dauginamąją ir sodinamąją medžiagą rinkai tiekti.“</text:span></text:p>
      <text:p text:style-name="P147"><text:span text:style-name="T148">11</text:span><text:span text:style-name="T149">.<text:s/></text:span><text:span text:style-name="T150">Pakeičiu 36 punktą ir jį išdėstau taip:</text:span></text:p>
      <text:p text:style-name="P151"><text:span text:style-name="T152">„</text:span><text:span text:style-name="T153">36</text:span><text:span text:style-name="T154">. Jei nustatoma, kad tiekėjo rinkai tiekiama daržovių dauginamoji ir sodinamoji medžiaga neatitinka šių reikalavimų, Valstybinė augalininkystės tarnyba turi užtikrinti, kad tokiam tiekėjui bus taikomos priemonės. Jei tiekėjui uždraudžiama rinkai tiekti daržovių dauginamąją ir sodinamąją medžiagą, Valstybinė augalininkystės tarnyba apie tai praneša Europos Komisijai ir ES valstybių kompetentingoms institucijoms.“</text:span></text:p>
      <text:p text:style-name="P155"><text:span text:style-name="T156">12</text:span><text:span text:style-name="T157">.<text:s/></text:span><text:span text:style-name="T158">Pakeičiu 38 punktą ir jį išdėstau taip:</text:span></text:p>
      <text:p text:style-name="P159"><text:span text:style-name="T160">„</text:span><text:span text:style-name="T161">38</text:span><text:span text:style-name="T162">. Europos Komisija nustatyta tvarka nusprendžia, ar ne ES valstybėje išauginta daržovių dauginamoji ir sodinamoji medžiaga, dėl kurios suteikiamos tokios pačios garantijos dėl tiekėjo įsipareigojimų, veislės tapatumo požymių, augalų sveikatingumo, auginimo terpės, pakavimo, kontrolės priemonių, žymėjimo ir plombavimo, visais šiais atžvilgiais yra lygiavertė daržovių dauginamajai ir sodinamajai medžiagai, išaugintai ES ir atitinkančiai šių reikalavimų nuostatas.“</text:span></text:p>
      <text:p text:style-name="P163"><text:span text:style-name="T164">13</text:span><text:span text:style-name="T165">. Pakeičiu 40 punktą ir jį išdėstau taip:</text:span></text:p>
      <text:p text:style-name="P166"><text:span text:style-name="T167">„</text:span><text:span text:style-name="T168">40</text:span><text:span text:style-name="T169">. Europos Komisijos nustatyta tvarka 39 punkte nurodytas terminas importuojant daržovių dauginamąją ir sodinamąją medžiagą į ES valstybes gali būti pratęstas, kol bus priimtas 38 punkte minimas sprendimas. Daržovių dauginamajai ir sodinamajai medžiagai, importuotai į ES valstybę, kitose ES valstybėse netaikomi jokie tiekimo rinkai apribojimai, išskyrus nurodytuosius 38 punkte.“</text:span></text:p>
      <text:p text:style-name="P170"/>
      <text:p text:style-name="P171"/>
      <text:p text:style-name="P172"/>
      <text:p text:style-name="P173"><text:span text:style-name="T174">Žemės ūkio ministras<text: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19"/>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2T12:43:00Z</meta:creation-date>
    <dc:date>2017-05-02T12:43:00Z</dc:date>
    <meta:template xlink:href="Normal.dotm" xlink:type="simple"/>
    <meta:editing-cycles>1</meta:editing-cycles>
    <meta:editing-duration>PT0S</meta:editing-duration>
    <meta:document-statistic meta:page-count="4" meta:paragraph-count="102" meta:word-count="1141" meta:character-count="8086" meta:row-count="281" meta:non-whitespace-character-count="7047"/>
  </office:meta>
</office:document-meta>
</file>