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complex="he" style:country-complex="IL"/>
    </style:style>
    <style:style style:name="P138" style:parent-style-name="Normal" style:family="paragraph">
      <style:paragraph-properties>
        <style:tab-stops>
          <style:tab-stop style:type="left" style:position="5.1187in"/>
        </style:tab-stops>
      </style:paragraph-properties>
    </style:style>
    <style:style style:name="P139" style:parent-style-name="Normal" style:family="paragraph">
      <style:paragraph-properties>
        <style:tab-stops>
          <style:tab-stop style:type="left" style:position="5.1187in"/>
        </style:tab-stops>
      </style:paragraph-properties>
    </style:style>
    <style:style style:name="P140" style:parent-style-name="Normal" style:family="paragraph">
      <style:paragraph-properties>
        <style:tab-stops>
          <style:tab-stop style:type="left" style:position="5.1187in"/>
        </style:tab-stops>
      </style:paragraph-properties>
    </style:style>
    <style:style style:name="P141"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14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
      <text:p text:style-name="P14"><text:span text:style-name="T15">SPRENDIMAS</text:span></text:p>
      <text:p text:style-name="P16">DĖL KAUNO MIESTO SAVIVALDYBĖS TARYBOS 2010 M. LAPKRIČIO 25 D. SPRENDIMO NR. T-715 „DĖL PRIPAŽINTO NEREIKALINGU ARBA NETINKAMU (NEGALIMU) NAUDOTI KAUNO MIESTO SAVIVALDYBĖS TURTO NURAŠYMO, IŠARDYMO IR LIKVIDAVIMO TVARKOS APRAŠO PATVIRTINIMO“ PAKEITIMO</text:p>
      <text:p text:style-name="P17"/>
      <text:p text:style-name="P18">2023 m. gruodžio 19 d. Nr. T-601</text:p>
      <text:p text:style-name="P19">Kaunas</text:p>
      <text:p text:style-name="P20"/>
      <text:p text:style-name="P21"/>
      <text:p text:style-name="P22"><text:span text:style-name="T23">Kauno miesto savivaldybės taryba <text:s/>n u s p r e n d ž i a:<text:s/></text:span></text:p>
      <text:p text:style-name="P24"><text:span text:style-name="T25">Pakeisti Pripažinto nereikalingu arba netinkamu (negalimu) naudoti Kauno miesto savivaldybės turto nurašymo, išardymo ir likvidavimo tvarkos aprašą, patvirtintą Kauno miesto savivaldybės tarybos 2010 m. lapkričio 25 d. sprendimu Nr. T-715 „Dėl Pripažinto nereikalingu arba netinkamu (negalimu) naudoti Kauno miesto savivaldybės turto nurašymo, išardymo ir likvidavimo tvarkos aprašo patvirtinimo“:<text:s/></text:span></text:p>
      <text:p text:style-name="P26"><text:span text:style-name="T27">1</text:span><text:span text:style-name="T28">. Pakeisti 2 punktą ir jį išdėstyti taip:<text:s/></text:span></text:p>
      <text:p text:style-name="P29"><text:span text:style-name="T30">„</text:span><text:span text:style-name="T31">2</text:span><text:span text:style-name="T32">.<text:s/></text:span><text:span text:style-name="T33">Šiuo aprašu turi vadovautis Savivaldybės institucijos, įstaigos ir organizacijos, Savivaldybės įmonės, valdančios, naudojančios Savivaldybės turtą ir disponuojančios juo patikėjimo teise (toliau – Savivaldybės turto valdytojas), juridiniai asmenys, naudojantys Savivaldybės turtą nuomos teise, panaudos pagrindais ar pagal patikėjimo sutartis (toliau – Savivaldybės turto naudotojas) ir Savivaldybės administracija.“<text:s/></text:span></text:p>
      <text:p text:style-name="P34"><text:span text:style-name="T35">2</text:span><text:span text:style-name="T36">. Pakeisti 8 punktą ir jį išdėstyti taip:<text:s/></text:span></text:p>
      <text:p text:style-name="P37"><text:span text:style-name="T38">„</text:span><text:span text:style-name="T39">8</text:span><text:span text:style-name="T40">. Sprendimą dėl Savivaldybės turto pripažinimo nereikalingu arba netinkamu (negalimu) naudoti (toliau – Sprendimas), gavęs komisijos pasiūlymą, priima:“.<text:s/></text:span></text:p>
      <text:p text:style-name="P41"><text:span text:style-name="T42">3</text:span><text:span text:style-name="T43">. Pakeisti 8.1 papunktį ir jį išdėstyti taip:<text:s/></text:span></text:p>
      <text:p text:style-name="P44"><text:span text:style-name="T45">„</text:span><text:span text:style-name="T46">8.1</text:span><text:span text:style-name="T47">. Savivaldybės meras – dėl Savivaldybės turto, kuris nėra perduotas valdyti ir naudoti Savivaldybės turto valdytojams. Savivaldybės mero potvarkį rengia Savivaldybės administracijos padalinys, teikęs pasiūlymą komisijai;“.<text:s/></text:span></text:p>
      <text:p text:style-name="P48"><text:span text:style-name="T49">4</text:span><text:span text:style-name="T50">. Pakeisti 8.2 papunktį ir jį išdėstyti taip:<text:s/></text:span></text:p>
      <text:p text:style-name="P51"><text:span text:style-name="T52">„</text:span><text:span text:style-name="T53">8.2</text:span><text:span text:style-name="T54">.<text:s/></text:span><text:span text:style-name="T55">Savivaldybės turto valdytojo vadovas – dėl turto, kuris Savivaldybės turto valdytojui perduotas valdyti ir naudoti patikėjimo teise, išleisdamas įsakymą.“<text:s/></text:span></text:p>
      <text:p text:style-name="P56"><text:span text:style-name="T57">5</text:span><text:span text:style-name="T58">. Pakeisti 9 punktą ir jį išdėstyti taip:<text:s/></text:span></text:p>
      <text:p text:style-name="P59"><text:span text:style-name="T60">„</text:span><text:span text:style-name="T61">9</text:span><text:span text:style-name="T62">. Sprendime turi būti nurodyta:“.<text:s/></text:span></text:p>
      <text:p text:style-name="P63"><text:span text:style-name="T64">6</text:span><text:span text:style-name="T65">.<text:s/></text:span><text:span text:style-name="T66">Pripažinti netekusiu galios 11 punktą.<text:s/></text:span></text:p>
      <text:p text:style-name="P67"><text:span text:style-name="T68">7</text:span><text:span text:style-name="T69">. Pakeisti 12 punktą ir jį išdėstyti taip:<text:s/></text:span></text:p>
      <text:p text:style-name="P70"><text:span text:style-name="T71">„</text:span><text:span text:style-name="T72">12</text:span><text:span text:style-name="T73">.<text:s/></text:span><text:span text:style-name="T74">Savivaldybės mero potvarkį</text:span><text:span text:style-name="T75"><text:s/></text:span><text:span text:style-name="T76">dėl Savivaldybės turto pripažinimo nereikalingu arba netinkamu (negalimu) naudoti rengęs Savivaldybės administracijos padalinys teikia Savivaldybės administracijos direktoriaus sudarytai komisijai dėl turto ir investicijų verčių nustatymo duomenis apie pripažintą nereikalingu arba netinkamu (negalimu) naudoti ilgalaikį materialųjį turtą, kurį siūloma nurašyti, nuvertėjimo požymiams įvertinti, jei buhalterinėje apskaitoje apskaitoma šio turto likutinė vertė yra didesnė nei 1 euras. Šiuo atveju duomenys (nuo Sprendimo priėmimo dienos) komisijai turi būti pateikti iki kito mėnesio 5 dienos. Kai pripažintą nereikalingu arba netinkamu (negalimu) naudoti ilgalaikį materialųjį turtą siūloma parduoti, duomenys komisijai teikiami patvirtinus pradinę pardavimo kainą, jei ji mažesnė už šio turto likutinę vertę.</text:span><text:span text:style-name="T77">“<text:s/></text:span></text:p>
      <text:p text:style-name="P78"><text:span text:style-name="T79">8</text:span><text:span text:style-name="T80">. Pakeisti 17.1 papunktį ir jį išdėstyti taip:<text:s/></text:span></text:p>
      <text:p text:style-name="P81"><text:span text:style-name="T82">„</text:span><text:span text:style-name="T83">17.1</text:span><text:span text:style-name="T84">.<text:s/></text:span><text:span text:style-name="T85">Savivaldybės taryba</text:span><text:span text:style-name="T86">, išskyrus 17.2</text:span><text:span text:style-name="T87"><text:s/>ir 17.3 papunkčiuose</text:span><text:span text:style-name="T88"><text:s/>nurodytus atvejus;</text:span><text:span text:style-name="T89">“.<text:s/></text:span></text:p>
      <text:p text:style-name="P90"><text:span text:style-name="T91">9</text:span><text:span text:style-name="T92">. Pakeisti 17.3 papunktį ir jį išdėstyti taip:<text:s/></text:span></text:p>
      <text:p text:style-name="P93"><text:span text:style-name="T94">„</text:span><text:span text:style-name="T95">17.3</text:span><text:span text:style-name="T96">.<text:s/></text:span><text:span text:style-name="T97">Savivaldybės meras – dėl Savivaldybės turto, kuris nėra perduotas valdyti ir naudoti Savivaldybės turto valdytojams:“.<text:s/></text:span></text:p>
      <text:p text:style-name="P98"><text:span text:style-name="T99">10</text:span><text:span text:style-name="T100">.<text:s/></text:span><text:span text:style-name="T101">Pakeisti 18 punktą ir jį išdėstyti taip:<text:s/></text:span></text:p>
      <text:p text:style-name="P102"><text:span text:style-name="T103">„</text:span><text:span text:style-name="T104">18</text:span><text:span text:style-name="T105">.</text:span><text:span text:style-name="T106"><text:s/></text:span><text:span text:style-name="T107">Savivaldybės tarybos sprendimų projektus ir Savivaldybės mero potvarkius dėl Savivaldybės turto (išskyrus nekilnojamąjį turtą) nurašymo rengia Savivaldybės administracijos struktūrinis padalinys, kurio žinioje yra tas turtas arba kurio reguliavimo sričiai yra priskirtas tas juridinis asmuo, kuris valdo tą turtą, naudojasi tuo turtu. Savivaldybės tarybos sprendimų projektus ir Savivaldybės mero potvarkius dėl Savivaldybės turto (išskyrus nekilnojamąjį turtą ar kitus nekilnojamuosius daiktus), kuris naudojamas Savivaldybės institucijų ir Savivaldybės administracijos padalinių veikloje, rengia Savivaldybės administracijos padalinys, kuris aprūpina Savivaldybę ilgalaikiu ir trumpalaikiu materialiuoju turtu, dėl kompiuterinės technikos nurašymo – Savivaldybės administracijos padalinys, atsakingas už informacines technologijas. Savivaldybės tarybos sprendimų projektus dėl nekilnojamojo turto nurašymo rengia Savivaldybės administracijos padalinys, atsakingas už Savivaldybės valdomo nekilnojamojo turto efektyvų panaudojimą. Savivaldybės tarybos sprendimo projektas ar Savivaldybės mero potvarkis dėl Savivaldybės turto nurašymo turi būti parengtas per 20 darbo dienų po sprendimo dėl Savivaldybės turto pripažinimo nereikalingu arba netinkamu (negalimu) naudoti išleidimo.“<text:s/></text:span></text:p>
      <text:p text:style-name="P108"><text:span text:style-name="T109">11</text:span><text:span text:style-name="T110">. Pakeisti 20.7 papunktį ir jį išdėstyti taip:<text:s/></text:span></text:p>
      <text:p text:style-name="P111"><text:span text:style-name="T112">„</text:span><text:span text:style-name="T113">20.7</text:span><text:span text:style-name="T114">.</text:span><text:span text:style-name="T115"><text:s/>Sprendimas dėl turto pripažinimo nereikalingu arba netinkamu (negalimu) naudoti;“.<text:s/></text:span></text:p>
      <text:p text:style-name="P116"><text:span text:style-name="T117">12</text:span><text:span text:style-name="T118">. Pakeisti 29 punktą ir jį išdėstyti taip:<text:s/></text:span></text:p>
      <text:p text:style-name="P119"><text:span text:style-name="T120">„</text:span><text:span text:style-name="T121">29</text:span><text:span text:style-name="T122">. Savivaldybės turto naudotojui nuomos teise, panaudos pagrindais ar pagal patikėjimo sutartį perduotas Savivaldybės nekilnojamasis turtas ar kiti nekilnojamieji daiktai pripažįstami netinkamais (negalimais) naudoti tik grąžinus juos turtą perdavusiam subjektui (Savivaldybei arba Savivaldybės turto valdytojui).“<text:s/></text:span></text:p>
      <text:p text:style-name="P123"><text:span text:style-name="T124">13</text:span><text:span text:style-name="T125">. Pakeisti 30 punktą ir jį išdėstyti taip:<text:s/></text:span></text:p>
      <text:p text:style-name="P126"><text:span text:style-name="T127">„</text:span><text:span text:style-name="T128">30</text:span><text:span text:style-name="T129">. Tuo atveju, kai Savivaldybės turto naudotojui nuomos teise, panaudos pagrindais ar pagal patikėjimo sutartį perduotas nematerialusis, ilgalaikis materialusis (išskyrus nekilnojamąjį turtą ar kitus nekilnojamuosius daiktus) ir trumpalaikis materialusis turtas tampa nebetinkamas naudoti, nes jis fiziškai (visiškai prarado praktinę ir prekinę vertę) arba funkciškai (technologiškai) nusidėvėjo, nepataisomai sugedo arba buvo sugadintas (sudaužytas, sulaužytas, įgijęs kenksmingų savybių ir kita), taip pat prarastas dėl trečiųjų asmenų veikos (vagystės ar kitų priežasčių) ir šis faktas nustatyta tvarka įformintas, Savivaldybės turto naudotojas informuoja apie tai turtą perdavusį subjektą (Savivaldybę arba Savivaldybės turto valdytoją).“<text:s/></text:span></text:p>
      <text:p text:style-name="P130"><text:span text:style-name="T131">14</text:span><text:span text:style-name="T132">. Pakeisti 32 punktą ir jį išdėstyti taip:<text:s/></text:span></text:p>
      <text:p text:style-name="P133"><text:span text:style-name="T134">„</text:span><text:span text:style-name="T135">32</text:span><text:span text:style-name="T136">.<text:s/></text:span><text:span text:style-name="T137">Savivaldybės administracijos padalinys ar Savivaldybės turto valdytojas, gavęs komisijos pasiūlymą pripažinti netinkamu (negalimu) naudoti Savivaldybės turto naudotojui perduotą turtą, šiame apraše nustatyta tvarka parengia sprendimą, kuriame, be 9 punkte nurodytų reikalavimų, turi būti sprendimas perimti iš Savivaldybės turto naudotojo pripažįstamą netinkamu (negalimu) naudoti turtą ir pasirašyti susitarimą dėl nuomos, panaudos ar patikėjimo sutarties pakeitimo arba nutraukimo. Taip pat pagal poreikį ir galimybes sprendime gali būti nurodytas įpareigojimas Savivaldybės turto naudotojui saugoti pripažintą netinkamu (negalimu) naudoti turtą iki pardavimo viešuose prekių aukcionuose ar sprendimo jį nurašyti priėmimo šiame apraše nustatyta tvarka, o priėmus tokį sprendimą – įpareigojimas jį išardyti ir likviduoti.“<text:s/></text:span></text:p>
      <text:p text:style-name="P138"/>
      <text:p text:style-name="P139"/>
      <text:p text:style-name="P140"/>
      <text:p text:style-name="P141">Savivaldybės meras<text:tab/>Visvaldas Matijošaiti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MIESTO SAVIVALDYBĖS TARYBOS 2010 M. LAPKRIČIO 25 D. SPRENDIMO NR. T-715 „DĖL PRIPAŽINTO NEREIKALINGU ARBA NETINKAMU (NEGALIMU) NAUDOTI KAUNO MIESTO SAVIVALDYBĖS TURTO NURAŠYMO, IŠARDYMO IR LIKVIDAVIMO TVARKOS APRAŠO PATVIRTINIMO“ PAKEITIMO</dc:subject>
    <meta:initial-creator>Windows User</meta:initial-creator>
    <dc:creator>adlibuser</dc:creator>
    <meta:creation-date>2023-12-20T12:02:00Z</meta:creation-date>
    <dc:date>2023-12-20T12:02:00Z</dc:date>
    <meta:print-date>2023-12-12T09:20:00Z</meta:print-date>
    <meta:template xlink:href="Normal.dotm" xlink:type="simple"/>
    <meta:editing-cycles>2</meta:editing-cycles>
    <meta:editing-duration>PT0S</meta:editing-duration>
    <meta:document-statistic meta:page-count="3" meta:paragraph-count="95" meta:word-count="905" meta:character-count="6878" meta:row-count="209" meta:non-whitespace-character-count="6068"/>
  </office:meta>
</office:document-meta>
</file>