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font-size="2.5pt" style:font-size-asian="2.5pt" style:font-size-complex="2.5pt"/>
    </style:style>
    <style:style style:name="P14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 fo:text-indent="0.5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LIETUVOS RESPUBLIKOS ŪKIO MINISTRAS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LIETUVOS RESPUBLIKOS ŪKIO MINISTRO IR<text:s/></text:span><text:span text:style-name="T19">LIETUVOS RESPUBLIKOS APLINKOS MINISTRO 2004 M. BIRŽELIO 17 D. ĮSAKYMO</text:span></text:p>
      <text:p text:style-name="P20"><text:span text:style-name="T21">NR. 4-246/D1-341<text:s/></text:span><text:span text:style-name="T22">„</text:span><text:span text:style-name="T23">DĖL TURIZMO IR REKREACIJOS SCHEMŲ IR PLANŲ (PROJEKTŲ) RENGIMO TAISYKLIŲ PATVIRTINIMO</text:span><text:span text:style-name="T24">“<text:s/></text:span><text:span text:style-name="T25">pripažinimo netekUSIU galios</text:span></text:p>
      <text:p text:style-name="P26"/>
      <text:p text:style-name="P27">2018 m. gruodžio 17 d. Nr. 4-758/D1-1091</text:p>
      <text:p text:style-name="P28">Vilnius</text:p>
      <text:p text:style-name="P29"/>
      <text:p text:style-name="P30"/>
      <text:p text:style-name="P31"><text:span text:style-name="T32">P r i p a ž į s t a m e <text:s/>netekusiu galios Lietuvos Respublikos ūkio ministro ir Lietuvos Respublikos aplinkos ministro 2004 m. birželio 17 d. įsakymą Nr. 4-246/D1-341 „Dėl Turizmo ir rekreacijos schemų ir planų (projektų) rengimo taisyklių patvirtinimo“ su visais pakeitimais ir papildymais.</text:span></text:p>
      <text:p text:style-name="P33"/>
      <text:p text:style-name="P34"/>
      <text:p text:style-name="P35"/>
      <text:p text:style-name="P36">Ūkio ministras <text:s text:c="5"/><text:tab/><text:tab/><text:tab/><text:tab/><text:tab/><text:tab/><text:tab/><text:s text:c="16"/>Virginijus Sinkevičius</text:p>
      <text:p text:style-name="P37"/>
      <text:p text:style-name="P38"/>
      <text:p text:style-name="P39"/>
      <text:p text:style-name="P40">Energetikos ministras,<text:s/></text:p>
      <text:p text:style-name="P41"><text:span text:style-name="T42">laikinai einantis aplinkos ministro pareig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vejan Kristina</meta:initial-creator>
    <dc:creator>adlibuser</dc:creator>
    <meta:creation-date>2018-12-17T12:57:00Z</meta:creation-date>
    <dc:date>2018-12-17T12:57:00Z</dc:date>
    <meta:print-date>2018-12-12T09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52" meta:row-count="27" meta:non-whitespace-character-count="756"/>
  </office:meta>
</office:document-meta>
</file>