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 fo:font-weight="bold" style:font-weight-asian="bold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 style:font-weight-complex="bold"/>
    </style:style>
    <style:style style:name="T45" style:parent-style-name="DefaultParagraphFont" style:family="text">
      <style:text-properties style:font-name-asian="Calibri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IŠKŲ ĮSTATYMO NR. I-671 2, 4, 5, 7 IR 11 STRAIPSNIŲ PAKEITIMO ĮSTATYMO NR. XII-2584 6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Pakeisti<text:s/><text:span text:style-name="T37">6 straipsnio 3 dalį ir ją išdėstyti taip:</text:span></text:p>
        <text:p text:style-name="P38"><text:span text:style-name="T39">„</text:span><text:span text:style-name="T40">3</text:span><text:span text:style-name="T41">. Lietuvos Respublikos Vyriausybė ar jos įgaliotos institucijos iki 2020 m. sausio 1 d.</text:span><text:span text:style-name="T42"><text:s/></text:span><text:span text:style-name="T43">užtikrina visų laisvos valstybinės žemės fonde esančių ir</text:span><text:span text:style-name="T44"><text:s/>nuosavybės teisėms atkurti nepanaudotų valstybinių miškų<text:s/></text:span><text:span text:style-name="T45">perdavimą patikėjimo teise valdyti miškų urėdijai (urėdijoms) arba pardavimą aukcionuose.</text:span>“</text:p>
        <text:p text:style-name="P46"/>
        <text:p text:style-name="P47"><text:span text:style-name="T48">2</text:span><text:span text:style-name="T49"><text:s/>straipsnis.<text:s/></text:span><text:span text:style-name="T50">Įstatymo<text:s/></text:span><text:span text:style-name="T51">įsigaliojimas i</text:span><text:span text:style-name="T52">r įgyvendinimas</text:span></text:p>
        <text:p text:style-name="P53">1.<text:span text:style-name="T54"><text:s/></text:span>Šis įstatymas,<text:s/><text:span text:style-name="T55">išskyrus šio straipsnio 2 dalį,</text:span><text:s/>įsigalioja 2019 m. vasario 1 d.</text:p>
        <text:p text:style-name="P56">2.<text:s/><text:span text:style-name="T57">Lietuvos Respublikos<text:s/></text:span>Vyriausybė ar jos įgaliotos institucijos<text:span text:style-name="T58"><text:s/></text:span>iki 2019 m. sausio 31 d.<text:span text:style-name="T59"><text:s/></text:span><text:span text:style-name="T60">priima šio įstatymo įgyvendinamuosius teisės aktus.</text:span></text:p>
        <text:p text:style-name="P61"/>
        <text:p text:style-name="P62"><text:span text:style-name="T63">Ske</text:span><text:span text:style-name="T64">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1T13:09:00Z</meta:creation-date>
    <dc:date>2019-01-21T13:09:00Z</dc:date>
    <meta:print-date>2019-01-14T08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8" meta:character-count="982" meta:row-count="16" meta:non-whitespace-character-count="861"/>
  </office:meta>
</office:document-meta>
</file>