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SĖJŲ ETIKOS IR DRAUSMĖS KOMISIJOS NARIO SKYRIMO</text:p>
      <text:p text:style-name="P16"/>
      <text:p text:style-name="P17">2016 m. liepos 13 d. Nr. 1K-71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 ir Lietuvos Respublikos teismų įstatymo 85 straipsnio 2 dalimi,</text:span></text:p>
      <text:p text:style-name="P25">s k i r i u ketveriems metams Teisėjų etikos ir drausmės komisijos nare Jurgitą PAUŽAITĘ-KULVINSKIENĘ – Vilniaus universiteto Teisės fakulteto Viešosios teisės katedros docentę, Lietuvos teisės instituto direktorę.</text:p>
      <text:p text:style-name="Normal"/>
      <text:p text:style-name="P26"><text:span text:style-name="T27">2</text:span><text:span text:style-name="T28"><text:s/>straipsnis.</text:span></text:p>
      <text:p text:style-name="P29"><text:span text:style-name="T30">Šis dekretas įsigalioja 2016 m. liepos 25 d.</text:span></text:p>
      <text:p text:style-name="Normal"/>
      <text:p text:style-name="P31"/>
      <text:p text:style-name="P32"/>
      <text:p text:style-name="P33"/>
      <text:p text:style-name="P34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 User</dc:creator>
    <meta:creation-date>2016-07-14T22:30:00Z</meta:creation-date>
    <dc:date>2016-07-14T22:30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624" meta:row-count="8" meta:non-whitespace-character-count="544"/>
  </office:meta>
</office:document-meta>
</file>