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text-properties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7423in" fo:text-indent="-0.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222222"/>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rial" style:font-name-complex="Arial" fo:color="#222222"/>
    </style:style>
    <style:style style:name="T43" style:parent-style-name="DefaultParagraphFont" style:family="text">
      <style:text-properties fo:color="#222222"/>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375in">
        <style:tab-stops>
          <style:tab-stop style:type="left" style:position="0.4923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P61" style:parent-style-name="Normal" style:family="paragraph">
      <style:paragraph-properties>
        <style:tab-stops>
          <style:tab-stop style:type="left" style:position="4.9222in"/>
        </style:tab-stops>
      </style:paragraph-properties>
    </style:style>
    <style:style style:name="P62" style:parent-style-name="Normal" style:master-page-name="MPF1" style:family="paragraph">
      <style:paragraph-properties fo:break-before="page" fo:margin-left="11.4187in">
        <style:tab-stops/>
      </style:paragraph-properties>
      <style:text-properties style:font-size-complex="12pt" style:language-asian="lt" style:country-asian="LT"/>
    </style:style>
    <style:style style:name="P67" style:parent-style-name="Normal" style:family="paragraph">
      <style:paragraph-properties fo:margin-left="11.4187in">
        <style:tab-stops/>
      </style:paragraph-properties>
      <style:text-properties style:font-size-complex="12pt" style:language-asian="lt" style:country-asian="LT"/>
    </style:style>
    <style:style style:name="P68" style:parent-style-name="Normal" style:family="paragraph">
      <style:paragraph-properties fo:margin-left="11.4187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size="8pt" style:font-size-asian="8pt" style:font-size-complex="8pt"/>
    </style:style>
    <style:style style:name="P73" style:parent-style-name="Normal" style:family="paragraph">
      <style:paragraph-properties fo:break-before="page"/>
    </style:style>
    <style:style style:name="P74" style:parent-style-name="Normal" style:family="paragraph">
      <style:paragraph-properties fo:margin-left="11.4187in">
        <style:tab-stops/>
      </style:paragraph-properties>
      <style:text-properties style:font-size-complex="12pt" style:language-asian="lt" style:country-asian="LT"/>
    </style:style>
    <style:style style:name="P75" style:parent-style-name="Normal" style:family="paragraph">
      <style:paragraph-properties fo:margin-left="11.4187in">
        <style:tab-stops/>
      </style:paragraph-properties>
      <style:text-properties style:font-size-complex="12pt" style:language-asian="lt" style:country-asian="LT"/>
    </style:style>
    <style:style style:name="P76" style:parent-style-name="Normal" style:family="paragraph">
      <style:paragraph-properties fo:margin-left="11.4187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11.4187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P80" style:parent-style-name="Normal" style:family="paragraph">
      <style:paragraph-properties fo:break-before="page"/>
    </style:style>
    <style:style style:name="P81" style:parent-style-name="Normal" style:family="paragraph">
      <style:paragraph-properties fo:margin-left="11.4187in">
        <style:tab-stops/>
      </style:paragraph-properties>
      <style:text-properties style:font-size-complex="12pt" style:language-asian="lt" style:country-asian="LT"/>
    </style:style>
    <style:style style:name="P82" style:parent-style-name="Normal" style:family="paragraph">
      <style:paragraph-properties fo:margin-left="11.4187in">
        <style:tab-stops/>
      </style:paragraph-properties>
      <style:text-properties style:font-size-complex="12pt" style:language-asian="lt" style:country-asian="LT"/>
    </style:style>
    <style:style style:name="P83" style:parent-style-name="Normal" style:family="paragraph">
      <style:paragraph-properties fo:margin-left="11.4187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master-page-name="MPF2" style:family="paragraph">
      <style:paragraph-properties fo:break-before="pag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text:span text:style-name="T12">SPRENDIMAS</text:span></text:p>
      <text:p text:style-name="P13"><text:span text:style-name="T14">DĖL BEPILOČIŲ ORLAIVIŲ NESKRAIDYMO ZONŲ NUSTATYMO JURBARKO RAJONO SAVIVALDYBĖS TERITORIJOJE</text:span></text:p>
      <text:p text:style-name="P15"/>
      <text:p text:style-name="P16">2016 m. sausio 28 d. Nr. T2-24</text:p>
      <text:p text:style-name="P17">Jurbarkas</text:p>
      <text:p text:style-name="Normal"/>
      <text:p text:style-name="Normal"/>
      <text:p text:style-name="P18"><text:span text:style-name="T19">Vadovaudamasi Lietuvos Respublikos vietos savivaldos įstatymo 16 straipsnio 4 dalimi, Bepiločių orlaivių naudojimo taisyklių, patvirtintų Civilinės aviacijos administracijos direktoriaus 2014 m. sausio 23 d. įsakymu Nr. 4R-17 „Dėl Bepiločių orlaivių naudojimo taisyklių patvirtinimo“, 10.1. punktu, atsižvelgdama į Valstybinės sienos apsaugos tarnybos prie Lietuvos Respublikos vidaus reikalų ministerijos Pagėgių rinktinės 2015 m. rugsėjo 15 d. raštą Nr. (21/22)-10-2715 „Dėl informacijos pateikimo“ ir 2015 m. rugsėjo 30 d. raštą Nr. (21/22)-10-2845 „Dėl informacijos pateikimo“, Policijos departamento prie Lietuvos Respublikos vidaus reikalų ministerijos 2015 m. lapkričio 12 d. raštą Nr. 5-S-10994 „Dėl bepiločių orlaivių naudojimo ir alkoholio vartojimo ribojimų“ bei Marijampolės apskrities vyriausiojo policijos komisariato Jurbarko rajono policijos komisariato 2015 m. lapkričio 23 d. raštą Nr. 64-S-73779 „Dėl bepiločių orlaivių naudojimo ribojimų“, Jurbarko rajono savivaldybės taryba <text:s/>n u s p r e n d ž i a:</text:span></text:p>
      <text:p text:style-name="P20"><text:span text:style-name="T21">1</text:span><text:span text:style-name="T22">.</text:span><text:span text:style-name="T23"><text:tab/>Uždrausti vykdyti skrydžius bepiločiais orlaiviais:</text:span></text:p>
      <text:p text:style-name="P24"><text:span text:style-name="T25">1.1</text:span><text:span text:style-name="T26">.</text:span><text:span text:style-name="T27"><text:tab/>1 km pločio juostoje nuo Lietuvos Respublikos valstybės sienos į Jurbarko rajono savivaldybės teritorijos gilumą, išskyrus bepiločius orlaivius, kurie naudojami valstybės sienos apsaugos funkcijoms vykdyti;</text:span></text:p>
      <text:p text:style-name="P28"><text:span text:style-name="T29">1.2</text:span><text:span text:style-name="T30">.</text:span><text:span text:style-name="T31"><text:tab/>teritorijoje 1 km spinduliu aplink Lietuvos Respublikos vidaus reikalų ministerijos Pagėgių rinktinės Viešvilės užkardos pastatą (Ridelkalnio k., Viešvilės sen., Jurbarko r. sav.) ir pareigūnų ir darbuotojų bendrabučio pastatą (Klaipėdos g. 57, Viešvilės mstl., Jurbarko r. sav.), išskyrus bepiločius orlaivius, kurie naudojami valstybės sienos apsaugos funkcijoms vykdyti;</text:span></text:p>
      <text:p text:style-name="P32"><text:span text:style-name="T33">1.3</text:span><text:span text:style-name="T34">.</text:span><text:span text:style-name="T35"><text:tab/>virš Marijampolės apskrities vyriausiojo policijos komisariato Jurbarko rajono policijos komisariato pastato (</text:span><text:span text:style-name="T36">Kauno g. 28, Jurbarkas)<text:s/></text:span><text:span text:style-name="T37">ir aplink pastatą 300 metrų spinduliu;</text:span></text:p>
      <text:p text:style-name="P38"><text:span text:style-name="T39">1.4</text:span><text:span text:style-name="T40">.</text:span><text:span text:style-name="T41"><text:tab/>virš Jurbarko rajono apylinkės teismo</text:span><text:span text:style-name="T42"><text:s/></text:span><text:span text:style-name="T43">(Vytauto Didžiojo g. 21, Jurbarkas)</text:span><text:span text:style-name="T44"><text:s/>ir aplink pastatą 300 metrų spinduliu;</text:span></text:p>
      <text:p text:style-name="P45"><text:span text:style-name="T46">1.5</text:span><text:span text:style-name="T47">.</text:span><text:span text:style-name="T48"><text:tab/>masinių renginių (koncertų, sporto varžybų, mitingų ir</text:span><text:s/>kitose masinių žmonių susibūrimo vietose<text:span text:style-name="T49">) metu. Šis punktas negalioja specialiosioms tarnyboms (policijai, priešgaisrinei gelbėjimo tarnybai).</text:span><text:s/></text:p>
      <text:p text:style-name="P50"><text:span text:style-name="T51">2</text:span><text:span text:style-name="T52">.</text:span><text:span text:style-name="T53"><text:tab/></text:span>Išimtiniais atvejais vykdyti skrydžius bepiločiais orlaiviais virš nustatytų draudžiamų Jurbarko rajono savivaldybės teritorijų galima tik suderinus su Jurbarko rajono savivaldybės administracija Jurbarko rajono savivaldybės administracijos direktoriaus nustatyta tvarka.</text:p>
      <text:p text:style-name="P54"><text:span text:style-name="T55">3</text:span><text:span text:style-name="T56">.</text:span><text:span text:style-name="T57"><text:tab/>Patvirtinti bepiločių orlaivių neskraidymo zonų Jurbarko rajono savivaldybės teritorijoje schemas (pridedama).</text:span></text:p>
      <text:p text:style-name="P58"/>
      <text:p text:style-name="P59"/>
      <text:p text:style-name="P60"/>
      <text:p text:style-name="P61">Savivaldybės meras<text:tab/>Skirmantas Mockevičius</text:p>
      <text:soft-page-break/>
      <text:p text:style-name="P62">PATVIRTINTA</text:p>
      <text:p text:style-name="P67">Jurbarko rajono savivaldybės tarybos</text:p>
      <text:p text:style-name="P68"><text:span text:style-name="T69">2016 m. sausio 28 d. sprendimu Nr.<text:s/></text:span>T2-24</text:p>
      <text:p text:style-name="P70"/>
      <text:p text:style-name="P71"><text:span text:style-name="T72"><draw:frame draw:z-index="0" draw:id="id0" draw:style-name="a1" draw:name="Object 1" text:anchor-type="as-char" svg:x="0in" svg:y="0in" svg:width="12.07292in" svg:height="8.53125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73"/>
      <text:soft-page-break/>
      <text:p text:style-name="P74">PATVIRTINTA</text:p>
      <text:p text:style-name="P75">Jurbarko rajono savivaldybės tarybos</text:p>
      <text:p text:style-name="P76"><text:span text:style-name="T77">2016 m. sausio 28 d. sprendimu Nr.<text:s/></text:span>T2-24</text:p>
      <text:p text:style-name="P78"/>
      <text:p text:style-name="P79"><draw:frame draw:z-index="0" draw:id="id1" draw:style-name="a2" draw:name="Object 2" text:anchor-type="as-char" svg:x="0in" svg:y="0in" svg:width="12.55208in" svg:height="8.88542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p>
      <text:p text:style-name="P80"/>
      <text:soft-page-break/>
      <text:p text:style-name="P81">PATVIRTINTA</text:p>
      <text:p text:style-name="P82">Jurbarko rajono savivaldybės tarybos</text:p>
      <text:p text:style-name="P83"><text:span text:style-name="T84">2016 m. sausio 28 d. sprendimu Nr.<text:s/></text:span>T2-24</text:p>
      <text:p text:style-name="Normal"/>
      <text:p text:style-name="P85"/>
      <text:p text:style-name="P86"><draw:frame draw:z-index="0" draw:id="id2" draw:style-name="a3" draw:name="Object 3" text:anchor-type="as-char" svg:x="0in" svg:y="0in" svg:width="13.10417in" svg:height="8.78125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6.5375in" fo:page-height="11.6937in" style:print-orientation="landscape" fo:margin-top="0.2958in" fo:margin-left="0.7875in" fo:margin-bottom="0.2958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9"/>
      </style:header>
      <style:footer>
        <text:p text:style-name="P90"/>
      </style:footer>
    </style:master-page>
    <style:master-page style:next-style-name="MP2" style:name="MPF2" style:page-layout-name="PL2">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2-02T06:53:00Z</meta:creation-date>
    <dc:date>2016-02-02T06:53:00Z</dc:date>
    <meta:print-date>2012-07-30T13:30:00Z</meta:print-date>
    <meta:template xlink:href="Normal" xlink:type="simple"/>
    <meta:editing-cycles>2</meta:editing-cycles>
    <meta:editing-duration>PT0S</meta:editing-duration>
    <meta:document-statistic meta:page-count="5" meta:paragraph-count="58" meta:word-count="446" meta:character-count="3153" meta:row-count="307" meta:non-whitespace-character-count="2765"/>
  </office:meta>
</office:document-meta>
</file>