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625in">
        <style:tab-stops>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3312in"/>
          <style:tab-stop style:type="left" style:position="4.4298in"/>
        </style:tab-stops>
      </style:paragraph-properties>
    </style:style>
    <style:style style:name="P3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ADMINISTRACIJOS DIREKTORIUS</text:p>
      <text:p text:style-name="P11"/>
      <text:p text:style-name="P12">ĮSAKYMAS</text:p>
      <text:p text:style-name="P13">DĖL 2016-2017 m. ŠILDYMO SEZONO PRADŽIOS</text:p>
      <text:p text:style-name="P14"/>
      <text:p text:style-name="P15">2016 m. spalio 5 d. Nr. DV-1504</text:p>
      <text:p text:style-name="P16">Marijampolė</text:p>
      <text:p text:style-name="P17"/>
      <text:p text:style-name="P18"/>
      <text:p text:style-name="P19"/>
      <text:p text:style-name="P20"><text:span text:style-name="T21">Vadovaudamasis Lietuvos Respublikos šilumos ūkio įstatymo 13 straipsniu, Šilumos tiekimo ir vartojimo taisyklių, patvirtintų Lietuvos Respublikos energetikos ministro 2010 m. spalio 25 d. įsakymu Nr. 1-297 „Dėl Šilumos tiekimo ir vartojimo taisyklių patvirtinimo“, 61 ir 62 punktais <text:s/>ir atsižvelgdamas į artimiausių dienų orų prognozę:</text:span><text:span text:style-name="T22"><text:tab/></text:span></text:p>
      <text:p text:style-name="P23"><text:span text:style-name="T24">1</text:span><text:span text:style-name="T25">. S k e l b i u <text:s/>2016–2017 m. šildymo sezono pradžią nuo 2016 m. spalio 7 d.</text:span></text:p>
      <text:p text:style-name="P26"><text:span text:style-name="T27">2</text:span><text:span text:style-name="T28">. L e i d ž i u <text:s/>Savivaldybės pavaldume esančių įstaigų vadovams spręsti dėl šildymo sezono pradžios kitu laiku, negu nustatyta šio įsakymo 1 punkte, nepažeidžiant nustatytų higienos normų.</text:span></text:p>
      <text:p text:style-name="P29"><text:span text:style-name="T30">3</text:span><text:span text:style-name="T31">. N u r o d a u, kad daugiabučių namų administratoriams, valdytojams, pastatų šildymo ir karšto vandens sistemų prižiūrėtojams suderinus su šilumos tiekėju, daugiabučių namų butų savininkų sprendimu, teisės aktų nustatyta tvarka galima pradėti šildymo sezoną kitu laiku, nepažeidžiant nustatytų higienos normų.</text:span></text:p>
      <text:p text:style-name="P32"/>
      <text:p text:style-name="P33"/>
      <text:p text:style-name="P34"/>
      <text:p text:style-name="P35">Administracijos direktorius<text:tab/><text:tab/>Sigitas Valan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meta:initial-creator>
    <dc:creator>CLUSadmin</dc:creator>
    <meta:creation-date>2016-10-06T10:00:00Z</meta:creation-date>
    <dc:date>2016-10-06T10:00:00Z</dc:date>
    <meta:print-date>1900-12-31T21:00:00Z</meta:print-date>
    <meta:template xlink:href="Normal.dotm" xlink:type="simple"/>
    <meta:editing-cycles>2</meta:editing-cycles>
    <meta:editing-duration>PT0S</meta:editing-duration>
    <meta:document-statistic meta:page-count="1" meta:paragraph-count="17" meta:word-count="152" meta:character-count="1127" meta:row-count="41" meta:non-whitespace-character-count="992"/>
  </office:meta>
</office:document-meta>
</file>