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 style:page-number="1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Liberation Serif" style:font-name-asian="SimSun" style:font-name-complex="Lucida Sans" style:letter-kerning="true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SimSun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text:number-lines="false"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Lucida Sans" fo:font-weight="bold" style:font-weight-asian="bold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text:number-lines="false" fo:text-align="center" style:vertical-align="baseline"/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5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vertical-align="baseline" fo:line-height="115%" fo:text-indent="0.484in">
        <style:tab-stops>
          <style:tab-stop style:type="left" style:position="0.751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style:vertical-align="baseline" fo:text-indent="0.484in">
        <style:tab-stops>
          <style:tab-stop style:type="left" style:position="0.751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style:vertical-align="baselin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0208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/text:span></text:p>
      <text:p text:style-name="P12"><text:span text:style-name="T13">GENERALINIS PROKURORAS</text:span></text:p>
      <text:p text:style-name="P14"/>
      <text:p text:style-name="P15"><text:span text:style-name="T16">ĮSAKYMAS</text:span></text:p>
      <text:p text:style-name="P17"><text:span text:style-name="T18">DĖL LIETUVOS RESPUBLIKOS GENERALINIO PROKURORO 2021 M. KOVO 12 D. ĮSAKYMO NR. I-62 „</text:span><text:span text:style-name="T19">DĖL LIETUVOS RESPUBLIKOS GENERALINIO PROKURORO 2004 M. VASARIO 25 D. ĮSAKYMO NR. I-40 „DĖL REKOMENDACIJŲ PATVIRTINIMO“ PAKEITIMO“ PAKEITIMO</text:span></text:p>
      <text:p text:style-name="P20"/>
      <text:p text:style-name="P21"><text:span text:style-name="T22">2021 m. kovo 22 d. Nr. I-65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 Lietuvos Respublikos generalinio prokuroro 2021 m. kovo 12 d. įsakymą Nr. I-62 „Dėl Lietuvos Respublikos generalinio prokuroro 2004 m. vasario 25 d. įsakymo Nr. I-40 „Dėl rekomendacijų patvirtinimo“ pakeitimo“ ir pripažįstu</text:span><text:span text:style-name="T30"><text:s/>netekusiu galios 1.3 papunktį.</text:span></text:p>
      <text:p text:style-name="P31"><text:span text:style-name="T32">2</text:span><text:span text:style-name="T33">.</text:span><text:span text:style-name="T34"><text:tab/>S k e l b i u šį įsakymą Teisės aktų registre.</text:span></text:p>
      <text:p text:style-name="P35"/>
      <text:p text:style-name="P36"/>
      <text:p text:style-name="P37"/>
      <text:p text:style-name="P38"><text:span text:style-name="T39">Generalinė prokurorė</text:span><text:span text:style-name="T40"><text:tab/>Nida Grunskienė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Lucida Sans" style:letter-kerning="true" style:font-size-complex="12pt" style:language-asian="lt" style:country-asian="LT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3-22T11:49:00Z</meta:creation-date>
    <dc:date>2021-03-22T11:49:00Z</dc:date>
    <meta:print-date>2018-10-03T15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93" meta:row-count="21" meta:non-whitespace-character-count="612"/>
  </office:meta>
</office:document-meta>
</file>