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6.6%"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ar" style:country-asian="SA"/>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fo:line-height="150%"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fo:line-height="150%" fo:text-indent="0.851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fo:line-height="150%">
        <style:tab-stops>
          <style:tab-stop style:type="left" style:position="0.8659in"/>
        </style:tab-stops>
      </style:paragraph-properties>
      <style:text-properties style:letter-kerning="true" style:language-asian="ar" style:country-asian="SA" fo:hyphenate="false"/>
    </style:style>
    <style:style style:name="P53" style:parent-style-name="Normal" style:family="paragraph">
      <style:paragraph-properties fo:text-align="justify" fo:line-height="150%">
        <style:tab-stops>
          <style:tab-stop style:type="left" style:position="0.8659in"/>
        </style:tab-stops>
      </style:paragraph-properties>
      <style:text-properties fo:hyphenate="false"/>
    </style:style>
    <style:style style:name="P54" style:parent-style-name="Normal" style:family="paragraph">
      <style:paragraph-properties>
        <style:tab-stops>
          <style:tab-stop style:type="left" style:position="0.8659in"/>
        </style:tab-stops>
      </style:paragraph-properties>
      <style:text-properties fo:hyphenate="false"/>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letter-kerning="true" style:language-asian="ar" style:country-asian="SA"/>
    </style:style>
    <style:style style:name="P61" style:parent-style-name="Normal" style:family="paragraph">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22 M. VASARIO 23 D. SPRENDIMO NR. TS-21 „DĖL KUPIŠKIO RAJONO SAVIVALDYBĖS 2022–2024 METŲ STRATEGINIO VEIKLOS PLANO PATVIRTINIMO“ PAKEITIMO</text:p>
      <text:p text:style-name="P16"/>
      <text:p text:style-name="P17">2022 m. balandžio 28 d. Nr. TS-113</text:p>
      <text:p text:style-name="P18"><text:span text:style-name="T19">Kupiškis</text:span></text:p>
      <text:p text:style-name="Normal"/>
      <text:p text:style-name="P20"><text:span text:style-name="T21">Vadovaudamasi Lietuvos Respublikos vietos savivaldos įstatymo 18</text:span><text:span text:style-name="T22"><text:s/></text:span><text:span text:style-name="T23">straipsnio 1 dalimi, <text:s/>Lietuvos Respublikos strateginio valdymo įstatymo 21 straipsnio 2 dalimi, <text:s/></text:span><text:span text:style-name="T24">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5"><text:s/>ir Strateginio planavimo Kupiškio rajono savivaldybėje organizavimo tvarkos aprašo, patvirtinto Kupiškio rajono savivaldybės tarybos <text:s text:c="7"/>2021 m. spalio 28 d. sprendimu Nr. TS-255 „Dėl Strateginio planavimo Kupiškio rajono<text:s/></text:span><text:soft-page-break/><text:span text:style-name="T26">savivaldybėje organizavimo tvarkos aprašo patvirtinimo“, 37 ir 38 punktais, Kupiškio rajono savivaldybės taryba <text:s text:c="2"/>n u s p r e n d ž i a:</text:span></text:p>
      <text:p text:style-name="P27"><text:span text:style-name="T28">1</text:span><text:span text:style-name="T29">. Pakeisti Kupiškio rajono savivaldybės 2022–2024 metų strateginį veiklos planą, patvirtintą Kupiškio rajono savivaldybės tarybos 2022 m. vasario 23 d. sprendimu Nr. TS-21 „Dėl Kupiškio rajono savivaldybės tarybos 2022–2024 metų strateginio veiklos plano patvirtinimo“, ir išdėstyti nauja redakcija pridedamus:</text:span></text:p>
      <text:p text:style-name="P30"><text:span text:style-name="T31">1.1</text:span><text:span text:style-name="T32">. Viešosios infrastruktūros plėtros programos aprašymą;</text:span></text:p>
      <text:p text:style-name="P33"><text:span text:style-name="T34">1.2</text:span><text:span text:style-name="T35">.<text:s/></text:span><text:span text:style-name="T36">Viešosios infrastruktūros plėtros programos tikslų, uždavinių ir priemonių išlaidų suvestinę;</text:span></text:p>
      <text:p text:style-name="P37"><text:span text:style-name="T38">1.3</text:span><text:span text:style-name="T39">. lentelę „Viešosios infrastruktūros plėtros programos lėšų poreikis ir numatomi finansiniai šaltiniai“;</text:span></text:p>
      <text:p text:style-name="P40"><text:span text:style-name="T41">1.4</text:span><text:span text:style-name="T42">. lentelę „Bendras lėšų poreikis ir numatomi finansiniai šaltiniai“;</text:span></text:p>
      <text:p text:style-name="P43"><text:span text:style-name="T44">1.5</text:span><text:span text:style-name="T45">. lentelę „2022 metų strateginių tikslų ir programų išlaidų suvestinė“.</text:span></text:p>
      <text:p text:style-name="P46"><text:span text:style-name="T47">2</text:span><text:span text:style-name="T48">. Paskelbti šį sprendimą Teisės aktų registre ir Savivaldybės interneto svetainėje.</text:span></text:p>
      <text:p text:style-name="P49"><text:span text:style-name="T5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text:s/></text:span><text:soft-page-break/><text:span text:style-name="T51">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52"/>
      <text:p text:style-name="P53"/>
      <text:p text:style-name="P54"><text:span text:style-name="T55">Savivaldybės meras</text:span><text:span text:style-name="T56"><text:tab/><text:s/></text:span><text:span text:style-name="T57"><text:tab/></text:span><text:span text:style-name="T58"><text:tab/></text:span><text:span text:style-name="T59"><text:tab/></text:span><text:span text:style-name="T60"><text:tab/>Dainius Bardauskas<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5-04T11:16:00Z</meta:creation-date>
    <dc:date>2022-05-04T11:16:00Z</dc:date>
    <meta:template xlink:href="Normal.dotm" xlink:type="simple"/>
    <meta:editing-cycles>2</meta:editing-cycles>
    <meta:editing-duration>PT0S</meta:editing-duration>
    <meta:document-statistic meta:page-count="3" meta:paragraph-count="24" meta:word-count="349" meta:character-count="2706" meta:row-count="88" meta:non-whitespace-character-count="2381"/>
  </office:meta>
</office:document-meta>
</file>