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0"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style>
    <style:style style:name="P11" style:parent-style-name="Normal" style:family="paragraph">
      <style:paragraph-properties fo:border="0in solid #FFFFFF" fo:padding="0.4305in" style:shadow="#000000 0in 0in" fo:text-align="center"/>
      <style:text-properties fo:font-weight="bold" style:font-weight-asian="bold" fo:font-variant="small-caps" fo:color="#000000" style:font-size-complex="12pt"/>
    </style:style>
    <style:style style:name="P12"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3"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border="0in solid #FFFFFF" fo:padding="0.4305in" style:shadow="#000000 0in 0in" fo:text-align="center"/>
      <style:text-properties fo:font-weight="bold" style:font-weight-asian="bold" fo:color="#000000" style:font-size-complex="12pt"/>
    </style:style>
    <style:style style:name="P21" style:parent-style-name="Normal" style:family="paragraph">
      <style:paragraph-properties fo:border="0in solid #FFFFFF" fo:padding="0.4305in" style:shadow="#000000 0in 0in" fo:text-align="center"/>
      <style:text-properties fo:color="#000000" style:font-size-complex="12pt"/>
    </style:style>
    <style:style style:name="P22" style:parent-style-name="Normal" style:family="paragraph">
      <style:paragraph-properties fo:border="0in solid #FFFFFF" fo:padding="0.4305in" style:shadow="#000000 0in 0in" fo:text-align="center"/>
      <style:text-properties fo:color="#000000" style:font-size-complex="12pt"/>
    </style:style>
    <style:style style:name="P23" style:parent-style-name="Normal" style:family="paragraph">
      <style:paragraph-properties fo:border="0in solid #FFFFFF" fo:padding="0.4305in" style:shadow="#000000 0in 0in"/>
      <style:text-properties fo:color="#000000" style:font-size-complex="12pt"/>
    </style:style>
    <style:style style:name="P24" style:parent-style-name="Normal" style:family="paragraph">
      <style:paragraph-properties fo:border="0in solid #FFFFFF" fo:padding="0.4305in" style:shadow="#000000 0in 0in"/>
      <style:text-properties fo:color="#000000" style:font-size-complex="12pt"/>
    </style:style>
    <style:style style:name="P25" style:parent-style-name="Normal" style:family="paragraph">
      <style:paragraph-properties fo:border="0in solid #FFFFFF" fo:padding="0.4305in" style:shadow="#000000 0in 0in" fo:text-align="justify" fo:line-height="150%" fo:text-indent="0.6256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border="0in solid #FFFFFF" fo:padding="0.4305in" style:shadow="#000000 0in 0in" fo:text-align="justify"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border="0in solid #FFFFFF" fo:padding="0.4305in" style:shadow="#000000 0in 0in"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border="0in solid #FFFFFF" fo:padding="0.4305in" style:shadow="#000000 0in 0in" fo:text-align="justify"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border="0in solid #FFFFFF" fo:padding="0.4305in" style:shadow="#000000 0in 0in" fo:text-align="justify" fo:line-height="150%" fo:text-indent="0.4923in"/>
      <style:text-properties fo:color="#000000" style:font-size-complex="12pt"/>
    </style:style>
    <style:style style:name="P46" style:parent-style-name="Normal" style:family="paragraph">
      <style:paragraph-properties fo:border="0in solid #FFFFFF" fo:padding="0.4305in" style:shadow="#000000 0in 0in"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3937in"/>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P56"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border="0in solid #FFFFFF" fo:padding="0.4305in" style:shadow="#000000 0in 0in" fo:text-align="justify" fo:line-height="150%"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border="0in solid #FFFFFF" fo:padding="0.4305in" style:shadow="#000000 0in 0in" fo:text-align="justify"/>
    </style:style>
    <style:style style:name="P67" style:parent-style-name="Normal" style:family="paragraph">
      <style:paragraph-properties fo:border="0in solid #FFFFFF" fo:padding="0.4305in" style:shadow="#000000 0in 0in" fo:text-align="justify"/>
    </style:style>
    <style:style style:name="P68" style:parent-style-name="Normal" style:family="paragraph">
      <style:paragraph-properties fo:border="0in solid #FFFFFF" fo:padding="0.4305in" style:shadow="#000000 0in 0in" fo:text-align="justify"/>
    </style:style>
    <style:style style:name="P69" style:parent-style-name="Normal" style:family="paragraph">
      <style:paragraph-properties fo:border="0in solid #FFFFFF" fo:padding="0.4305in" style:shadow="#000000 0in 0in" fo:text-align="justify"/>
      <style:text-properties fo:color="#000000" style:font-size-complex="12pt"/>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master-page-name="MPF1" style:family="paragraph">
      <style:paragraph-properties fo:break-before="page" fo:border="0in solid #FFFFFF" fo:padding="0.4305in" style:shadow="#000000 0in 0in" fo:text-align="justify" fo:margin-left="3.052in" style:page-number="1">
        <style:tab-stops>
          <style:tab-stop style:type="left" style:position="2.4791in"/>
          <style:tab-stop style:type="right" style:position="3.6229in"/>
        </style:tab-stops>
      </style:paragraph-properties>
      <style:text-properties fo:color="#000000" style:font-size-complex="12pt"/>
    </style:style>
    <style:style style:name="P77"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78"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79" style:parent-style-name="Normal" style:family="paragraph">
      <style:paragraph-properties fo:border="0in solid #FFFFFF" fo:padding="0.4305in" style:shadow="#000000 0in 0in" fo:text-align="justify" fo:margin-left="3.052in">
        <style:tab-stops/>
      </style:paragraph-properties>
      <style:text-properties fo:color="#000000" style:font-size-complex="12pt"/>
    </style:style>
    <style:style style:name="P80"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fo:font-variant="small-caps"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keep-together="always" fo:border="0in solid #FFFFFF" fo:padding="0.4305in" style:shadow="#000000 0in 0in" fo:line-height="150%" fo:margin-right="0.0027in"/>
      <style:text-properties fo:font-weight="bold" style:font-weight-asian="bold" fo:font-variant="small-caps" fo:color="#000000" style:font-size-complex="12pt"/>
    </style:style>
    <style:style style:name="P86" style:parent-style-name="Normal" style:family="paragraph">
      <style:paragraph-properties fo:keep-together="always" fo:border="0in solid #FFFFFF" fo:padding="0.4305in" style:shadow="#000000 0in 0in" fo:text-align="center" fo:line-height="150%" fo:margin-left="0.25in" fo:margin-right="0.0027in">
        <style:tab-stops>
          <style:tab-stop style:type="left" style:position="0.0458in"/>
        </style:tab-stops>
      </style:paragraph-properties>
    </style:style>
    <style:style style:name="T87" style:parent-style-name="DefaultParagraphFont" style:family="text">
      <style:text-properties fo:font-weight="bold" style:font-weight-asian="bold" fo:font-variant="small-caps" fo:color="#000000" style:font-size-complex="12pt"/>
    </style:style>
    <style:style style:name="T88" style:parent-style-name="DefaultParagraphFont" style:family="text">
      <style:text-properties fo:font-weight="bold" style:font-weight-asian="bold" fo:font-variant="small-caps" fo:color="#000000" style:font-size-complex="12pt"/>
    </style:style>
    <style:style style:name="P89"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90" style:parent-style-name="DefaultParagraphFont" style:family="text">
      <style:text-properties fo:font-weight="bold" style:font-weight-asian="bold" fo:font-variant="small-caps" fo:color="#000000" style:font-size-complex="12pt"/>
    </style:style>
    <style:style style:name="P91"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fo:color="#000000" style:font-size-complex="12pt"/>
    </style:style>
    <style:style style:name="P92" style:parent-style-name="Normal" style:family="paragraph">
      <style:paragraph-properties fo:border="0in solid #FFFFFF" fo:padding="0.4305in" style:shadow="#000000 0in 0in" fo:text-align="justify" fo:line-height="150%" fo:margin-right="0.0027in"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tyle="italic" style:font-style-asian="italic" style:font-style-complex="italic"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border="0in solid #FFFFFF" fo:padding="0.4305in" style:shadow="#000000 0in 0in" fo:text-align="justify" fo:line-height="150%" fo:margin-right="0.0027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border="0in solid #FFFFFF" fo:padding="0.4305in" style:shadow="#000000 0in 0in" fo:text-align="justify" fo:line-height="150%" fo:margin-right="0.0027in"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style="italic" style:font-style-asian="italic" style:font-style-complex="italic"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border="0in solid #FFFFFF" fo:padding="0.4305in" style:shadow="#000000 0in 0in" fo:text-align="justify" fo:line-height="150%" fo:margin-right="0.0027in"/>
    </style:style>
    <style:style style:name="P123" style:parent-style-name="Normal" style:family="paragraph">
      <style:paragraph-properties fo:border="0in solid #FFFFFF" fo:padding="0.4305in" style:shadow="#000000 0in 0in" fo:text-align="center" fo:line-height="150%" fo:margin-right="0.0027in"/>
    </style:style>
    <style:style style:name="T124" style:parent-style-name="DefaultParagraphFont" style:family="text">
      <style:text-properties fo:font-weight="bold" style:font-weight-asian="bold" fo:font-variant="small-caps" fo:color="#000000" style:font-size-complex="12pt"/>
    </style:style>
    <style:style style:name="T125" style:parent-style-name="DefaultParagraphFont" style:family="text">
      <style:text-properties fo:font-weight="bold" style:font-weight-asian="bold" fo:font-variant="small-caps" fo:color="#000000" style:font-size-complex="12pt"/>
    </style:style>
    <style:style style:name="P126" style:parent-style-name="Normal" style:family="paragraph">
      <style:paragraph-properties fo:border="0in solid #FFFFFF" fo:padding="0.4305in" style:shadow="#000000 0in 0in" fo:text-align="center" fo:line-height="150%" fo:margin-right="0.0027in"/>
    </style:style>
    <style:style style:name="T127" style:parent-style-name="DefaultParagraphFont" style:family="text">
      <style:text-properties fo:font-weight="bold" style:font-weight-asian="bold" fo:font-variant="small-caps" fo:color="#000000" style:font-size-complex="12pt"/>
    </style:style>
    <style:style style:name="P128" style:parent-style-name="Normal" style:family="paragraph">
      <style:paragraph-properties fo:border="0in solid #FFFFFF" fo:padding="0.4305in" style:shadow="#000000 0in 0in" fo:text-align="center" fo:line-height="150%" fo:margin-left="0.4923in" fo:margin-right="0.0027in">
        <style:tab-stops/>
      </style:paragraph-properties>
      <style:text-properties fo:color="#000000" style:font-size-complex="12pt"/>
    </style:style>
    <style:style style:name="P129" style:parent-style-name="Normal" style:family="paragraph">
      <style:paragraph-properties fo:border="0in solid #FFFFFF" fo:padding="0.4305in" style:shadow="#000000 0in 0in" fo:text-align="justify" fo:line-height="150%" fo:margin-left="0.4923in" fo:margin-right="0.0027in">
        <style:tab-stops/>
      </style:paragraph-properties>
    </style:style>
    <style:style style:name="T130" style:parent-style-name="DefaultParagraphFont" style:family="text">
      <style:text-properties fo:font-variant="small-caps" style:font-size-complex="12pt"/>
    </style:style>
    <style:style style:name="T131" style:parent-style-name="DefaultParagraphFont" style:family="text">
      <style:text-properties fo:font-variant="small-cap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fo:font-weight="bold" style:font-weight-asian="bold"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43" style:parent-style-name="DefaultParagraphFont" style:family="text">
      <style:text-properties style:font-name-asian="Calibri" fo:font-style="italic" style:font-style-asian="italic" style:font-style-complex="italic" style:font-size-complex="12pt"/>
    </style:style>
    <style:style style:name="T144" style:parent-style-name="DefaultParagraphFont" style:family="text">
      <style:text-properties style:font-name-asian="Calibri" style:font-size-complex="11pt"/>
    </style:style>
    <style:style style:name="P145" style:parent-style-name="Normal" style:family="paragraph">
      <style:paragraph-properties fo:widows="0" fo:orphans="0" fo:text-align="justify" fo:line-height="150%" fo:text-indent="0.4923in">
        <style:tab-stops>
          <style:tab-stop style:type="left" style:position="0.5in"/>
          <style:tab-stop style:type="left" style:position="0.6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1"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widows="0" fo:orphans="0" fo:text-align="justify" fo:line-height="150%" fo:text-indent="0.4923in">
        <style:tab-stops>
          <style:tab-stop style:type="left" style:position="0.5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6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 style:type="left" style:position="0.9847in"/>
        </style:tab-stops>
      </style:paragraph-propertie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style="italic" style:font-style-asian="italic" style:font-style-complex="italic"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9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4923in">
        <style:tab-stops>
          <style:tab-stop style:type="left" style:position="0.5in"/>
          <style:tab-stop style:type="left" style:position="0.5625in"/>
          <style:tab-stop style:type="left" style:position="0.625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6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6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5in"/>
          <style:tab-stop style:type="left" style:position="0.875in"/>
          <style:tab-stop style:type="left" style:position="1.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P282"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83" style:parent-style-name="DefaultParagraphFont" style:family="text">
      <style:text-properties fo:font-weight="bold" style:font-weight-asian="bold" fo:font-variant="small-caps" fo:color="#000000" style:font-size-complex="12pt"/>
    </style:style>
    <style:style style:name="T284" style:parent-style-name="DefaultParagraphFont" style:family="text">
      <style:text-properties fo:font-weight="bold" style:font-weight-asian="bold" fo:font-variant="small-caps" fo:color="#000000" style:font-size-complex="12pt"/>
    </style:style>
    <style:style style:name="P285" style:parent-style-name="Normal" style:family="paragraph">
      <style:paragraph-properties fo:widows="0" fo:orphans="0" fo:text-align="center">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86" style:parent-style-name="DefaultParagraphFont" style:family="text">
      <style:text-properties fo:font-weight="bold" style:font-weight-asian="bold" fo:font-variant="small-caps" fo:color="#000000" style:font-size-complex="12pt"/>
    </style:style>
    <style:style style:name="P287" style:parent-style-name="Normal" style:family="paragraph">
      <style:paragraph-properties fo:widows="0" fo:orphans="0" fo:text-align="justify" fo:line-height="150%" fo:text-indent="0.4923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text-properties fo:color="#000000" style:font-size-complex="12pt"/>
    </style:style>
    <style:style style:name="P288" style:parent-style-name="Normal" style:family="paragraph">
      <style:paragraph-properties fo:border="0in solid #FFFFFF" fo:padding="0.4305in" style:shadow="#000000 0in 0in" fo:text-align="justify" fo:line-height="150%" fo:margin-right="0.0027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center" fo:line-height="150%" fo:margin-right="0.0027in" fo:text-indent="0.4923in">
        <style:tab-stops>
          <style:tab-stop style:type="left" style:position="0.6895in"/>
        </style:tab-stops>
      </style:paragraph-properties>
    </style:style>
    <style:style style:name="P305"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306" style:parent-style-name="DefaultParagraphFont" style:family="text">
      <style:text-properties fo:font-weight="bold" style:font-weight-asian="bold" fo:font-variant="small-caps" fo:color="#000000" style:font-size-complex="12pt"/>
    </style:style>
    <style:style style:name="T307" style:parent-style-name="DefaultParagraphFont" style:family="text">
      <style:text-properties fo:font-weight="bold" style:font-weight-asian="bold" fo:font-variant="small-caps" fo:color="#000000" style:font-size-complex="12pt"/>
    </style:style>
    <style:style style:name="P308" style:parent-style-name="Normal" style:family="paragraph">
      <style:paragraph-properties fo:border="0in solid #FFFFFF" fo:padding="0.4305in" style:shadow="#000000 0in 0in" fo:text-align="center" fo:margin-right="0.0027in">
        <style:tab-stops>
          <style:tab-stop style:type="left" style:position="0.6895in"/>
        </style:tab-stops>
      </style:paragraph-properties>
    </style:style>
    <style:style style:name="T309" style:parent-style-name="DefaultParagraphFont" style:family="text">
      <style:text-properties fo:font-weight="bold" style:font-weight-asian="bold" fo:font-variant="small-caps" fo:color="#000000" style:font-size-complex="12pt"/>
    </style:style>
    <style:style style:name="P310" style:parent-style-name="Normal" style:family="paragraph">
      <style:paragraph-properties fo:border="0in solid #FFFFFF" fo:padding="0.4305in" style:shadow="#000000 0in 0in" fo:line-height="150%"/>
      <style:text-properties fo:color="#000000" style:font-size-complex="12pt"/>
    </style:style>
    <style:style style:name="P311" style:parent-style-name="Normal" style:family="paragraph">
      <style:paragraph-properties fo:border="0in solid #FFFFFF" fo:padding="0.4305in" style:shadow="#000000 0in 0in" fo:text-align="justify" fo:line-height="150%" fo:margin-right="0.0027in"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1pt"/>
    </style:style>
    <style:style style:name="P32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1p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tyle-complex="italic"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tyle-complex="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border="0in solid #FFFFFF" fo:padding="0.4305in" style:shadow="#000000 0in 0in" fo:text-align="justify" fo:line-height="150%" fo:margin-right="0.0027in"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border="0in solid #FFFFFF" fo:padding="0.4305in" style:shadow="#000000 0in 0in" fo:text-align="justify" fo:line-height="150%" fo:margin-right="0.0027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style="italic" style:font-style-asian="italic" style:font-style-complex="italic"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border="0in solid #FFFFFF" fo:padding="0.4305in" style:shadow="#000000 0in 0in" fo:text-align="justify" fo:line-height="150%" fo:margin-right="0.0027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border="0in solid #FFFFFF" fo:padding="0.4305in" style:shadow="#000000 0in 0in" fo:text-align="justify" fo:line-height="150%" fo:margin-right="0.0027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border="0in solid #FFFFFF" fo:padding="0.4305in" style:shadow="#000000 0in 0in" fo:text-align="justify" fo:line-height="150%" fo:margin-right="0.0027in"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border="0in solid #FFFFFF" fo:padding="0.4305in" style:shadow="#000000 0in 0in" fo:text-align="justify" fo:line-height="150%" fo:margin-right="0.0027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border="0in solid #FFFFFF" fo:padding="0.4305in" style:shadow="#000000 0in 0in" fo:text-align="justify" fo:line-height="150%" fo:margin-right="0.0027in"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border="0in solid #FFFFFF" fo:padding="0.4305in" style:shadow="#000000 0in 0in" fo:text-align="justify" fo:line-height="150%" fo:margin-right="0.0027in"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border="0in solid #FFFFFF" fo:padding="0.4305in" style:shadow="#000000 0in 0in" fo:text-align="justify" fo:line-height="150%" fo:margin-right="0.0027in"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border="0in solid #FFFFFF" fo:padding="0.4305in" style:shadow="#000000 0in 0in" fo:text-align="justify" fo:line-height="150%" fo:margin-right="0.0027in"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border="0in solid #FFFFFF" fo:padding="0.4305in" style:shadow="#000000 0in 0in" fo:text-align="justify" fo:line-height="150%" fo:margin-right="0.0027in"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border="0in solid #FFFFFF" fo:padding="0.4305in" style:shadow="#000000 0in 0in" fo:text-align="justify" fo:line-height="150%" fo:margin-right="0.0027in" fo:text-indent="0.4923in"/>
    </style:style>
    <style:style style:name="P415" style:parent-style-name="Normal" style:family="paragraph">
      <style:paragraph-properties fo:border="0in solid #FFFFFF" fo:padding="0.4305in" style:shadow="#000000 0in 0in" fo:text-align="center" fo:margin-right="0.0027in"/>
    </style:style>
    <style:style style:name="T416" style:parent-style-name="DefaultParagraphFont" style:family="text">
      <style:text-properties fo:font-weight="bold" style:font-weight-asian="bold" fo:font-variant="small-caps" fo:color="#000000" style:font-size-complex="12pt"/>
    </style:style>
    <style:style style:name="T417" style:parent-style-name="DefaultParagraphFont" style:family="text">
      <style:text-properties fo:font-weight="bold" style:font-weight-asian="bold" fo:font-variant="small-caps" fo:color="#000000" style:font-size-complex="12pt"/>
    </style:style>
    <style:style style:name="P418" style:parent-style-name="Normal" style:family="paragraph">
      <style:paragraph-properties fo:border="0in solid #FFFFFF" fo:padding="0.4305in" style:shadow="#000000 0in 0in" fo:text-align="center" fo:margin-right="0.0027in"/>
    </style:style>
    <style:style style:name="T419" style:parent-style-name="DefaultParagraphFont" style:family="text">
      <style:text-properties fo:font-weight="bold" style:font-weight-asian="bold" fo:font-variant="small-caps" fo:color="#000000" style:font-size-complex="12pt"/>
    </style:style>
    <style:style style:name="P420" style:parent-style-name="Normal" style:family="paragraph">
      <style:paragraph-properties fo:border="0in solid #FFFFFF" fo:padding="0.4305in" style:shadow="#000000 0in 0in" fo:text-align="justify" fo:line-height="150%" fo:margin-right="0.0027in" fo:text-indent="0.4923in"/>
      <style:text-properties fo:color="#000000" style:font-size-complex="12pt"/>
    </style:style>
    <style:style style:name="P421" style:parent-style-name="Normal" style:family="paragraph">
      <style:paragraph-properties fo:border="0in solid #FFFFFF" fo:padding="0.4305in" style:shadow="#000000 0in 0in" fo:text-align="justify" fo:line-height="150%" fo:margin-right="0.0027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236in"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border="0in solid #FFFFFF" fo:padding="0.4305in" style:shadow="#000000 0in 0in" fo:text-align="justify" fo:line-height="150%" fo:margin-right="0.0027in"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border="0in solid #FFFFFF" fo:padding="0.4305in" style:shadow="#000000 0in 0in" fo:text-align="justify" fo:line-height="150%" fo:margin-right="0.0027in"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border="0in solid #FFFFFF" fo:padding="0.4305in" style:shadow="#000000 0in 0in" fo:text-align="justify" fo:line-height="150%" fo:margin-right="0.0027in"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font-style="italic" style:font-style-asian="italic" style:font-style-complex="italic"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border="0in solid #FFFFFF" fo:padding="0.4305in" style:shadow="#000000 0in 0in" fo:text-align="justify" fo:line-height="150%" fo:margin-right="0.0027in"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border="0in solid #FFFFFF" fo:padding="0.4305in" style:shadow="#000000 0in 0in" fo:text-align="justify" fo:line-height="150%" fo:margin-right="0.0027in" fo:text-indent="0.4923in"/>
    </style:style>
    <style:style style:name="P470"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border="0in solid #FFFFFF" fo:padding="0.4305in" style:shadow="#000000 0in 0in" fo:text-align="center" fo:margin-right="0.0027in">
        <style:tab-stops>
          <style:tab-stop style:type="left" style:position="0.75in"/>
        </style:tab-stops>
      </style:paragraph-properties>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text-properties fo:font-size="10pt" style:font-size-asian="10pt"/>
    </style:style>
    <style:style style:name="P476"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fo:font-weight="bold" style:font-weight-asian="bold" style:font-size-complex="12pt"/>
    </style:style>
    <style:style style:name="P47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3937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in"/>
          <style:tab-stop style:type="left" style:position="0.2958in"/>
          <style:tab-stop style:type="left" style:position="0.4923in"/>
          <style:tab-stop style:type="left" style:position="0.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tyle-complex="italic"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in"/>
          <style:tab-stop style:type="left" style:position="0.2958in"/>
          <style:tab-stop style:type="left" style:position="0.5in"/>
          <style:tab-stop style:type="left" style:position="0.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style="italic" style:font-style-asian="italic" style:font-style-complex="italic"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tyle-complex="italic" style:font-size-complex="12pt"/>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tyle-complex="italic" style:font-size-complex="12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font-style="italic" style:font-style-asian="italic" style:font-style-complex="italic" style:font-size-complex="12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50%" fo:text-indent="0.3937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4923in">
        <style:tab-stops>
          <style:tab-stop style:type="left" style:position="0.1972in"/>
          <style:tab-stop style:type="left" style:position="0.625in"/>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P632"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border="0in solid #FFFFFF" fo:padding="0.4305in" style:shadow="#000000 0in 0in" fo:text-align="center" fo:line-height="150%">
        <style:tab-stops>
          <style:tab-stop style:type="left" style:position="0.625in"/>
        </style:tab-stops>
      </style:paragraph-properties>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border="0in solid #FFFFFF" fo:padding="0.4305in" style:shadow="#000000 0in 0in" fo:line-height="115%"/>
      <style:text-properties fo:font-weight="bold" style:font-weight-asian="bold" style:font-size-complex="12pt"/>
    </style:style>
    <style:style style:name="P638" style:parent-style-name="Normal" style:family="paragraph">
      <style:paragraph-properties fo:border="0in solid #FFFFFF" fo:padding="0.4305in" style:shadow="#000000 0in 0in" fo:text-align="justify" fo:line-height="15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SimSun"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name-asian="SimSun" style:font-size-complex="12pt" style:language-asian="lt" style:country-asian="LT"/>
    </style:style>
    <style:style style:name="T646" style:parent-style-name="DefaultParagraphFont" style:family="text">
      <style:text-properties style:font-name-asian="SimSun" style:font-size-complex="12p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fo:letter-spacing="-0.0006in" style:font-size-complex="12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39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border="0in solid #FFFFFF" fo:padding="0.4305in" style:shadow="#000000 0in 0in"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border="0in solid #FFFFFF" fo:padding="0.4305in" style:shadow="#000000 0in 0in" fo:text-align="justify" fo:line-height="15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border="0in solid #FFFFFF" fo:padding="0.4305in" style:shadow="#000000 0in 0in" fo:text-align="justify" fo:line-height="150%"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border="0in solid #FFFFFF" fo:padding="0.4305in" style:shadow="#000000 0in 0in" fo:text-align="justify"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border="0in solid #FFFFFF" fo:padding="0.4305in" style:shadow="#000000 0in 0in" fo:text-align="justify" fo:line-height="150%" fo:margin-right="0.0027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border="0in solid #FFFFFF" fo:padding="0.4305in" style:shadow="#000000 0in 0in"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border="0in solid #FFFFFF" fo:padding="0.4305in" style:shadow="#000000 0in 0in"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border="0in solid #FFFFFF" fo:padding="0.4305in" style:shadow="#000000 0in 0in"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border="0in solid #FFFFFF" fo:padding="0.4305in" style:shadow="#000000 0in 0in" fo:text-align="justify" fo:line-height="150%" fo:text-indent="0.4923in"/>
    </style:style>
    <style:style style:name="P742" style:parent-style-name="Normal" style:family="paragraph">
      <style:paragraph-properties fo:border="0in solid #FFFFFF" fo:padding="0.4305in" style:shadow="#000000 0in 0in" fo:text-align="center"/>
    </style:style>
    <style:style style:name="T743" style:parent-style-name="DefaultParagraphFont" style:family="text">
      <style:text-properties fo:font-weight="bold" style:font-weight-asian="bold" fo:color="#000000" style:font-size-complex="12pt"/>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border="0in solid #FFFFFF" fo:padding="0.4305in" style:shadow="#000000 0in 0in" fo:text-align="center"/>
    </style:style>
    <style:style style:name="T746" style:parent-style-name="DefaultParagraphFont" style:family="text">
      <style:text-properties fo:font-weight="bold" style:font-weight-asian="bold" fo:font-variant="small-caps" fo:color="#000000" style:font-size-complex="12pt"/>
    </style:style>
    <style:style style:name="P747" style:parent-style-name="Normal" style:family="paragraph">
      <style:paragraph-properties fo:border="0in solid #FFFFFF" fo:padding="0.4305in" style:shadow="#000000 0in 0in" fo:text-align="justify" fo:line-height="115%" fo:margin-right="0.0027in"/>
      <style:text-properties style:font-size-complex="12pt"/>
    </style:style>
    <style:style style:name="P748" style:parent-style-name="Normal" style:family="paragraph">
      <style:paragraph-properties fo:border="0in solid #FFFFFF" fo:padding="0.4305in" style:shadow="#000000 0in 0in" fo:text-align="justify" fo:line-height="150%" fo:margin-right="0.0027in"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border="0in solid #FFFFFF" fo:padding="0.4305in" style:shadow="#000000 0in 0in" fo:text-align="justify" fo:line-height="150%" fo:margin-right="0.0027in"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563C1" style:font-size-complex="12pt" style:text-underline-type="single" style:text-underline-style="solid" style:text-underline-width="auto" style:text-underline-mode="continuous"/>
    </style:style>
    <style:style style:name="T757" style:parent-style-name="DefaultParagraphFont" style:family="text">
      <style:text-properties fo:color="#000000" style:font-size-complex="12pt"/>
    </style:style>
    <style:style style:name="P758" style:parent-style-name="Normal" style:family="paragraph">
      <style:paragraph-properties fo:border="0in solid #FFFFFF" fo:padding="0.4305in" style:shadow="#000000 0in 0in" fo:text-align="justify" fo:line-height="150%" fo:margin-right="0.0027in"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tyle-complex="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style="italic" style:font-style-asian="italic" style:font-style-complex="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border="0in solid #FFFFFF" fo:padding="0.4305in" style:shadow="#000000 0in 0in" fo:text-align="justify" fo:line-height="150%" fo:margin-right="0.0027in"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fo:text-align="justify" fo:line-height="150%" fo:margin-right="0.0027in"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3937in">
        <style:tab-stops>
          <style:tab-stop style:type="left" style:position="0.8861in"/>
        </style:tab-stops>
      </style:paragraph-properties>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text-align="justify" fo:line-height="150%" fo:text-indent="0.3937in">
        <style:tab-stops>
          <style:tab-stop style:type="left" style:position="0.886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3937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background-color="#FFFFFF"/>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74" style:parent-style-name="DefaultParagraphFont" style:family="text">
      <style:text-properties style:font-name-asian="SimSun" style:font-size-complex="12pt"/>
    </style:style>
    <style:style style:name="T875" style:parent-style-name="DefaultParagraphFont" style:family="text">
      <style:text-properties style:font-name-asian="SimSun" style:font-size-complex="12pt"/>
    </style:style>
    <style:style style:name="P876"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4923in">
        <style:tab-stops>
          <style:tab-stop style:type="left" style:position="0.625in"/>
          <style:tab-stop style:type="left" style:position="0.6895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fo:text-align="justify" fo:line-height="150%" fo:margin-right="0.0027in"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border="0in solid #FFFFFF" fo:padding="0.4305in" style:shadow="#000000 0in 0in" fo:text-align="justify" fo:line-height="150%" fo:margin-right="0.0027in"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border="0in solid #FFFFFF" fo:padding="0.4305in" style:shadow="#000000 0in 0in" fo:text-align="justify" fo:line-height="150%" fo:margin-right="0.0027in"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898" style:parent-style-name="Normal" style:family="paragraph">
      <style:paragraph-properties fo:border="0in solid #FFFFFF" fo:padding="0.4305in" style:shadow="#000000 0in 0in" fo:text-align="center" fo:margin-right="0.0027in">
        <style:tab-stops>
          <style:tab-stop style:type="left" style:position="0.1972in"/>
          <style:tab-stop style:type="left" style:position="0.625in"/>
          <style:tab-stop style:type="left" style:position="0.75in"/>
        </style:tab-stops>
      </style:paragraph-properties>
    </style:style>
    <style:style style:name="T899" style:parent-style-name="DefaultParagraphFont" style:family="text">
      <style:text-properties fo:font-weight="bold" style:font-weight-asian="bold" fo:font-variant="small-caps" style:font-size-complex="12pt"/>
    </style:style>
    <style:style style:name="T900" style:parent-style-name="DefaultParagraphFont" style:family="text">
      <style:text-properties fo:font-weight="bold" style:font-weight-asian="bold" fo:font-variant="small-caps" fo:color="#000000" style:font-size-complex="12pt"/>
    </style:style>
    <style:style style:name="P901" style:parent-style-name="Normal" style:family="paragraph">
      <style:paragraph-properties fo:border="0in solid #FFFFFF" fo:padding="0.4305in" style:shadow="#000000 0in 0in" fo:text-align="center" fo:margin-right="0.0027in">
        <style:tab-stops>
          <style:tab-stop style:type="left" style:position="0.3937in"/>
          <style:tab-stop style:type="left" style:position="0.625in"/>
          <style:tab-stop style:type="left" style:position="0.7875in"/>
        </style:tab-stops>
      </style:paragraph-properties>
    </style:style>
    <style:style style:name="T902" style:parent-style-name="DefaultParagraphFont" style:family="text">
      <style:text-properties fo:font-weight="bold" style:font-weight-asian="bold" fo:font-variant="small-caps" fo:color="#000000" style:font-size-complex="12pt"/>
    </style:style>
    <style:style style:name="P903"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fo:color="#000000" style:font-size-complex="12pt"/>
    </style:style>
    <style:style style:name="P904" style:parent-style-name="Normal" style:family="paragraph">
      <style:paragraph-properties fo:border="0in solid #FFFFFF" fo:padding="0.4305in" style:shadow="#000000 0in 0in" fo:text-align="justify" fo:line-height="150%" fo:margin-right="0.0027in"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fo:text-align="justify" fo:line-height="150%" fo:margin-right="0.0027in"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border="0in solid #FFFFFF" fo:padding="0.4305in" style:shadow="#000000 0in 0in" fo:text-align="justify" fo:line-height="150%" fo:margin-right="0.0027in" fo:text-indent="0.4923in"/>
    </style:style>
    <style:style style:name="T913" style:parent-style-name="DefaultParagraphFont" style:family="text">
      <style:text-properties style:font-name-asian="SimSun" fo:color="#000000" style:font-size-complex="12pt" style:language-asian="lt" style:country-asian="LT"/>
    </style:style>
    <style:style style:name="P914" style:parent-style-name="Normal" style:family="paragraph">
      <style:paragraph-properties fo:border="0in solid #FFFFFF" fo:padding="0.4305in" style:shadow="#000000 0in 0in" fo:text-align="justify" fo:line-height="150%" fo:margin-right="0.0027in"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background-color="#FFFFFF"/>
    </style:style>
    <style:style style:name="P927" style:parent-style-name="Normal" style:family="paragraph">
      <style:paragraph-properties fo:border="0in solid #FFFFFF" fo:padding="0.4305in" style:shadow="#000000 0in 0in" fo:text-align="justify" fo:line-height="150%" fo:margin-right="0.0027in"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font-style="italic" style:font-style-asian="italic" style:font-style-complex="italic"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style="italic" style:font-style-asian="italic" style:font-style-complex="italic"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border="0in solid #FFFFFF" fo:padding="0.4305in" style:shadow="#000000 0in 0in" fo:text-align="justify" fo:line-height="150%" fo:margin-right="0.0027in"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fo:language="en" fo:country="US"/>
    </style:style>
    <style:style style:name="T948" style:parent-style-name="DefaultParagraphFont" style:family="text">
      <style:text-properties fo:color="#000000" style:font-size-complex="12pt"/>
    </style:style>
    <style:style style:name="P949" style:parent-style-name="Normal" style:family="paragraph">
      <style:paragraph-properties fo:border="0in solid #FFFFFF" fo:padding="0.4305in" style:shadow="#000000 0in 0in" fo:text-align="justify" fo:line-height="150%" fo:margin-right="0.0027in"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fo:text-align="justify" fo:line-height="150%" fo:margin-right="0.0027in"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border="0in solid #FFFFFF" fo:padding="0.4305in" style:shadow="#000000 0in 0in" fo:text-align="justify" fo:line-height="150%" fo:margin-right="0.0027in" fo:text-indent="0.4923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border="0in solid #FFFFFF" fo:padding="0.4305in" style:shadow="#000000 0in 0in" fo:text-align="justify" fo:line-height="150%" fo:margin-right="0.0027in"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border="0in solid #FFFFFF" fo:padding="0.4305in" style:shadow="#000000 0in 0in" fo:text-align="justify" fo:line-height="150%" fo:margin-right="0.0027in"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border="0in solid #FFFFFF" fo:padding="0.4305in" style:shadow="#000000 0in 0in" fo:text-align="justify" fo:line-height="150%" fo:margin-right="0.0027in"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border="0in solid #FFFFFF" fo:padding="0.4305in" style:shadow="#000000 0in 0in" fo:text-align="justify" fo:line-height="150%" fo:margin-right="0.0027in" fo:text-indent="0.4923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border="0in solid #FFFFFF" fo:padding="0.4305in" style:shadow="#000000 0in 0in" fo:text-align="justify" fo:line-height="150%" fo:margin-right="0.0027in"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border="0in solid #FFFFFF" fo:padding="0.4305in" style:shadow="#000000 0in 0in" fo:text-align="justify" fo:line-height="150%" fo:margin-right="0.0027in"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border="0in solid #FFFFFF" fo:padding="0.4305in" style:shadow="#000000 0in 0in" fo:text-align="justify" fo:line-height="150%" fo:margin-right="0.0027in"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border="0in solid #FFFFFF" fo:padding="0.4305in" style:shadow="#000000 0in 0in" fo:text-align="justify" fo:line-height="150%" fo:margin-right="0.0027in"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border="0in solid #FFFFFF" fo:padding="0.4305in" style:shadow="#000000 0in 0in" fo:text-align="justify" fo:line-height="150%" fo:margin-right="0.0027in"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border="0in solid #FFFFFF" fo:padding="0.4305in" style:shadow="#000000 0in 0in" fo:text-align="justify" fo:line-height="150%" fo:margin-right="0.0027in"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border="0in solid #FFFFFF" fo:padding="0.4305in" style:shadow="#000000 0in 0in" fo:text-align="justify" fo:line-height="150%" fo:margin-right="0.0027in"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border="0in solid #FFFFFF" fo:padding="0.4305in" style:shadow="#000000 0in 0in" fo:text-align="justify" fo:line-height="150%" fo:margin-right="0.0027in"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4923in"/>
      <style:text-properties fo:color="#000000" style:font-size-complex="12pt"/>
    </style:style>
    <style:style style:name="P1058" style:parent-style-name="Normal" style:family="paragraph">
      <style:paragraph-properties fo:text-align="justify" fo:line-height="150%" fo:text-indent="0.4923in"/>
      <style:text-properties fo:color="#000000"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107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78" style:parent-style-name="DefaultParagraphFont" style:family="text">
      <style:text-properties fo:font-weight="bold" style:font-weight-asian="bold" fo:font-variant="small-caps" fo:color="#000000" style:font-size-complex="12pt"/>
    </style:style>
    <style:style style:name="T1079" style:parent-style-name="DefaultParagraphFont" style:family="text">
      <style:text-properties fo:font-weight="bold" style:font-weight-asian="bold" fo:font-variant="small-caps" fo:color="#000000" style:font-size-complex="12pt"/>
    </style:style>
    <style:style style:name="P108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81" style:parent-style-name="DefaultParagraphFont" style:family="text">
      <style:text-properties fo:font-weight="bold" style:font-weight-asian="bold" fo:font-variant="small-caps" fo:color="#000000" style:font-size-complex="12pt"/>
    </style:style>
    <style:style style:name="P1082"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fo:font-weight="bold" style:font-weight-asian="bold" fo:font-variant="small-caps" fo:color="#000000" style:font-size-complex="12pt"/>
    </style:style>
    <style:style style:name="P1083" style:parent-style-name="Normal" style:family="paragraph">
      <style:paragraph-properties fo:border="0in solid #FFFFFF" fo:padding="0.4305in" style:shadow="#000000 0in 0in" fo:text-align="justify" fo:line-height="150%" fo:margin-right="0.0027in"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border="0in solid #FFFFFF" fo:padding="0.4305in" style:shadow="#000000 0in 0in" fo:text-align="justify" fo:line-height="150%" fo:margin-right="0.0027in"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style="italic" style:font-style-asian="italic" style:font-style-complex="italic"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border="0in solid #FFFFFF" fo:padding="0.4305in" style:shadow="#000000 0in 0in" fo:text-align="justify" fo:line-height="150%" fo:margin-right="0.0027in"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border="0in solid #FFFFFF" fo:padding="0.4305in" style:shadow="#000000 0in 0in" fo:text-align="justify" fo:line-height="150%" fo:margin-right="0.0027in"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border="0in solid #FFFFFF" fo:padding="0.4305in" style:shadow="#000000 0in 0in" fo:text-align="justify" fo:line-height="150%" fo:margin-right="0.0027in"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fo:background-color="#FFFFFF"/>
    </style:style>
    <style:style style:name="P1108" style:parent-style-name="Normal" style:family="paragraph">
      <style:paragraph-properties fo:border="0in solid #FFFFFF" fo:padding="0.4305in" style:shadow="#000000 0in 0in" fo:text-align="justify" fo:line-height="150%" fo:margin-right="0.0027in" fo:text-indent="0.4923in"/>
    </style:style>
    <style:style style:name="P1109" style:parent-style-name="Normal" style:family="paragraph">
      <style:paragraph-properties fo:border="0in solid #FFFFFF" fo:padding="0.4305in" style:shadow="#000000 0in 0in" fo:text-align="center" fo:margin-right="0.0027in"/>
    </style:style>
    <style:style style:name="T1110" style:parent-style-name="DefaultParagraphFont" style:family="text">
      <style:text-properties fo:font-weight="bold" style:font-weight-asian="bold" fo:color="#000000" style:font-size-complex="12pt"/>
    </style:style>
    <style:style style:name="T1111" style:parent-style-name="DefaultParagraphFont" style:family="text">
      <style:text-properties fo:font-weight="bold" style:font-weight-asian="bold" fo:font-variant="small-caps" fo:color="#000000" style:font-size-complex="12pt"/>
    </style:style>
    <style:style style:name="P1112" style:parent-style-name="Normal" style:family="paragraph">
      <style:paragraph-properties fo:border="0in solid #FFFFFF" fo:padding="0.4305in" style:shadow="#000000 0in 0in" fo:text-align="center" fo:margin-right="0.0027in"/>
    </style:style>
    <style:style style:name="T1113" style:parent-style-name="DefaultParagraphFont" style:family="text">
      <style:text-properties fo:font-weight="bold" style:font-weight-asian="bold" fo:font-variant="small-caps" fo:color="#000000" style:font-size-complex="12pt"/>
    </style:style>
    <style:style style:name="P1114" style:parent-style-name="Normal" style:family="paragraph">
      <style:paragraph-properties fo:border="0in solid #FFFFFF" fo:padding="0.4305in" style:shadow="#000000 0in 0in" fo:text-align="center" fo:line-height="150%" fo:margin-right="0.0027in"/>
      <style:text-properties fo:color="#000000" style:font-size-complex="12pt"/>
    </style:style>
    <style:style style:name="P1115" style:parent-style-name="Normal" style:family="paragraph">
      <style:paragraph-properties fo:border="0in solid #FFFFFF" fo:padding="0.4305in" style:shadow="#000000 0in 0in" fo:text-align="justify" fo:line-height="150%" fo:margin-right="0.0027in"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border="0in solid #FFFFFF" fo:padding="0.4305in" style:shadow="#000000 0in 0in" fo:text-align="justify" fo:line-height="150%" fo:margin-right="0.0027in"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SimSun"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name-asian="SimSun"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style>
    <style:style style:name="P1130" style:parent-style-name="Normal" style:family="paragraph">
      <style:paragraph-properties fo:border="0in solid #FFFFFF" fo:padding="0.4305in" style:shadow="#000000 0in 0in" fo:text-align="justify" fo:line-height="150%" fo:margin-right="0.0027in"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asian="SimSun" style:font-size-complex="12pt"/>
    </style:style>
    <style:style style:name="T1134" style:parent-style-name="DefaultParagraphFont" style:family="text">
      <style:text-properties style:font-size-complex="12pt"/>
    </style:style>
    <style:style style:name="P1135" style:parent-style-name="Normal" style:family="paragraph">
      <style:paragraph-properties fo:border="0in solid #FFFFFF" fo:padding="0.4305in" style:shadow="#000000 0in 0in" fo:text-align="justify" fo:line-height="150%" fo:margin-right="0.0027in"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SimSu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border="0in solid #FFFFFF" fo:padding="0.4305in" style:shadow="#000000 0in 0in" fo:text-align="justify" fo:line-height="150%" fo:margin-right="0.0027in"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SimSun" style:font-size-complex="12pt"/>
    </style:style>
    <style:style style:name="T1146" style:parent-style-name="DefaultParagraphFont" style:family="text">
      <style:text-properties style:font-size-complex="12pt"/>
    </style:style>
    <style:style style:name="P1147" style:parent-style-name="Normal" style:family="paragraph">
      <style:paragraph-properties fo:border="0in solid #FFFFFF" fo:padding="0.4305in" style:shadow="#000000 0in 0in" fo:text-align="justify" fo:line-height="150%" fo:margin-right="0.0027in"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border="0in solid #FFFFFF" fo:padding="0.4305in" style:shadow="#000000 0in 0in" fo:text-align="justify" fo:line-height="150%" fo:margin-right="0.0027in"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border="0in solid #FFFFFF" fo:padding="0.4305in" style:shadow="#000000 0in 0in" fo:text-align="justify" fo:line-height="150%" fo:margin-right="0.0027in"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border="0in solid #FFFFFF" fo:padding="0.4305in" style:shadow="#000000 0in 0in" fo:text-align="justify" fo:line-height="150%" fo:margin-right="0.0027in"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border="0in solid #FFFFFF" fo:padding="0.4305in" style:shadow="#000000 0in 0in" fo:text-align="justify" fo:line-height="150%" fo:margin-right="0.0027in"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border="0in solid #FFFFFF" fo:padding="0.4305in" style:shadow="#000000 0in 0in" fo:text-align="justify" fo:line-height="150%" fo:margin-right="0.0027in"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border="0in solid #FFFFFF" fo:padding="0.4305in" style:shadow="#000000 0in 0in" fo:text-align="justify" fo:line-height="150%" fo:margin-right="0.0027in"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border="0in solid #FFFFFF" fo:padding="0.4305in" style:shadow="#000000 0in 0in" fo:text-align="justify" fo:line-height="150%" fo:margin-right="0.0027in"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border="0in solid #FFFFFF" fo:padding="0.4305in" style:shadow="#000000 0in 0in" fo:text-align="justify" fo:line-height="150%" fo:margin-right="0.0027in"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border="0in solid #FFFFFF" fo:padding="0.4305in" style:shadow="#000000 0in 0in" fo:text-align="justify" fo:line-height="150%" fo:margin-right="0.0027in"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border="0in solid #FFFFFF" fo:padding="0.4305in" style:shadow="#000000 0in 0in" fo:text-align="justify" fo:line-height="150%" fo:margin-right="0.0027in" fo:text-indent="0.4923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border="0in solid #FFFFFF" fo:padding="0.4305in" style:shadow="#000000 0in 0in" fo:text-align="justify" fo:line-height="150%" fo:margin-right="0.0027in"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border="0in solid #FFFFFF" fo:padding="0.4305in" style:shadow="#000000 0in 0in" fo:text-align="justify" fo:line-height="150%" fo:margin-right="0.0027in"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50%" fo:text-indent="0.3937in">
        <style:tab-stops>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ab-stops>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3937in">
        <style:tab-stops>
          <style:tab-stop style:type="left" style:position="0.886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ab-stops>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border="0in solid #FFFFFF" fo:padding="0.4305in" style:shadow="#000000 0in 0in" fo:text-align="justify" fo:line-height="150%" fo:margin-right="0.0027in"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border="0in solid #FFFFFF" fo:padding="0.4305in" style:shadow="#000000 0in 0in" fo:text-align="justify" fo:line-height="150%" fo:margin-right="0.0027in"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border="0in solid #FFFFFF" fo:padding="0.4305in" style:shadow="#000000 0in 0in" fo:text-align="justify" fo:line-height="150%" fo:margin-right="0.0027in"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border="0in solid #FFFFFF" fo:padding="0.4305in" style:shadow="#000000 0in 0in" fo:text-align="justify" fo:line-height="150%" fo:margin-right="0.0027in"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name-asian="SimSun" style:font-size-complex="12pt" style:language-asian="lt" style:country-asian="LT"/>
    </style:style>
    <style:style style:name="P1232" style:parent-style-name="Normal" style:family="paragraph">
      <style:paragraph-properties fo:border="0in solid #FFFFFF" fo:padding="0.4305in" style:shadow="#000000 0in 0in" fo:text-align="justify" fo:line-height="150%" fo:margin-right="0.0027in" fo:text-indent="0.4923in"/>
    </style:style>
    <style:style style:name="T1233" style:parent-style-name="DefaultParagraphFont" style:family="text">
      <style:text-properties style:font-name-asian="SimSun" style:font-size-complex="12pt" style:language-asian="lt" style:country-asian="LT"/>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style>
    <style:style style:name="T1236" style:parent-style-name="DefaultParagraphFont" style:family="text">
      <style:text-properties style:font-name-asian="SimSun"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SimSun" style:font-size-complex="12pt" style:language-asian="lt" style:country-asian="LT"/>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style:font-name-asian="SimSun" style:font-size-complex="12pt" style:language-asian="lt" style:country-asian="LT"/>
    </style:style>
    <style:style style:name="P1243" style:parent-style-name="Normal" style:family="paragraph">
      <style:paragraph-properties fo:border="0in solid #FFFFFF" fo:padding="0.4305in" style:shadow="#000000 0in 0in" fo:text-align="justify" fo:line-height="150%" fo:margin-right="0.0027in"/>
    </style:style>
    <style:style style:name="P1244"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124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24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border="0in solid #FFFFFF" fo:padding="0.4305in" style:shadow="#000000 0in 0in" fo:text-align="center" fo:line-height="150%">
        <style:tab-stops>
          <style:tab-stop style:type="left" style:position="0.5625in"/>
          <style:tab-stop style:type="left" style:position="0.5909in"/>
        </style:tab-stops>
      </style:paragraph-properties>
    </style:style>
    <style:style style:name="T1248" style:parent-style-name="DefaultParagraphFont" style:family="text">
      <style:text-properties fo:font-weight="bold" style:font-weight-asian="bold" fo:font-variant="small-caps" fo:color="#000000" style:font-size-complex="12pt"/>
    </style:style>
    <style:style style:name="P1249" style:parent-style-name="Normal" style:family="paragraph">
      <style:paragraph-properties fo:border="0in solid #FFFFFF" fo:padding="0.4305in" style:shadow="#000000 0in 0in" fo:line-height="150%" fo:text-indent="0.4902in"/>
      <style:text-properties fo:color="#000000" style:font-size-complex="12pt"/>
    </style:style>
    <style:style style:name="P1250" style:parent-style-name="Normal" style:family="paragraph">
      <style:paragraph-properties fo:border="0in solid #FFFFFF" fo:padding="0.4305in" style:shadow="#000000 0in 0in"/>
      <style:text-properties fo:color="#000000" fo:font-size="1pt" style:font-size-asian="1pt" style:font-size-complex="1pt"/>
    </style:style>
    <style:style style:name="P1251" style:parent-style-name="Normal" style:family="paragraph">
      <style:paragraph-properties fo:border="0in solid #FFFFFF" fo:padding="0.4305in" style:shadow="#000000 0in 0in"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border="0in solid #FFFFFF" fo:padding="0.4305in" style:shadow="#000000 0in 0in"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border="0in solid #FFFFFF" fo:padding="0.4305in" style:shadow="#000000 0in 0in"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border="0in solid #FFFFFF" fo:padding="0.4305in" style:shadow="#000000 0in 0in"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border="0in solid #FFFFFF" fo:padding="0.4305in" style:shadow="#000000 0in 0in"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border="0in solid #FFFFFF" fo:padding="0.4305in" style:shadow="#000000 0in 0in" fo:text-align="justify" fo:line-height="150%" fo:text-indent="0.5in"/>
    </style:style>
    <style:style style:name="P1273" style:parent-style-name="Normal" style:family="paragraph">
      <style:paragraph-properties fo:border="0in solid #FFFFFF" fo:padding="0.4305in" style:shadow="#000000 0in 0in" fo:text-align="center"/>
    </style:style>
    <style:style style:name="T1274" style:parent-style-name="DefaultParagraphFont" style:family="text">
      <style:text-properties fo:font-weight="bold" style:font-weight-asian="bold" fo:font-variant="small-caps" fo:color="#000000" style:font-size-complex="12pt"/>
    </style:style>
    <style:style style:name="T1275" style:parent-style-name="DefaultParagraphFont" style:family="text">
      <style:text-properties fo:font-weight="bold" style:font-weight-asian="bold" fo:font-variant="small-caps" fo:color="#000000" style:font-size-complex="12pt"/>
    </style:style>
    <style:style style:name="P1276" style:parent-style-name="Normal" style:family="paragraph">
      <style:paragraph-properties fo:border="0in solid #FFFFFF" fo:padding="0.4305in" style:shadow="#000000 0in 0in" fo:text-align="center"/>
    </style:style>
    <style:style style:name="T1277" style:parent-style-name="DefaultParagraphFont" style:family="text">
      <style:text-properties fo:font-weight="bold" style:font-weight-asian="bold" fo:font-variant="small-caps" fo:color="#000000" style:font-size-complex="12pt"/>
    </style:style>
    <style:style style:name="P1278" style:parent-style-name="Normal" style:family="paragraph">
      <style:paragraph-properties fo:border="0in solid #FFFFFF" fo:padding="0.4305in" style:shadow="#000000 0in 0in" fo:text-align="justify" fo:line-height="150%" fo:margin-right="0.0027in" fo:text-indent="0.4902in"/>
      <style:text-properties fo:color="#000000" style:font-size-complex="12pt"/>
    </style:style>
    <style:style style:name="P1279" style:parent-style-name="Normal" style:family="paragraph">
      <style:paragraph-properties fo:border="0in solid #FFFFFF" fo:padding="0.4305in" style:shadow="#000000 0in 0in"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border="0in solid #FFFFFF" fo:padding="0.4305in" style:shadow="#000000 0in 0in"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text-properties style:font-size-complex="12pt"/>
    </style:style>
    <style:style style:name="P1295" style:parent-style-name="Normal" style:family="paragraph">
      <style:paragraph-properties fo:text-align="justify" fo:line-height="150%" fo:text-indent="0.5in"/>
      <style:text-properties style:font-size-complex="12pt"/>
    </style:style>
    <style:style style:name="P1296" style:parent-style-name="Normal" style:family="paragraph">
      <style:paragraph-properties fo:border="0in solid #FFFFFF" fo:padding="0.4305in" style:shadow="#000000 0in 0in" fo:text-align="justify" fo:line-height="150%" fo:text-indent="0.5in"/>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ext-properties style:font-size-complex="12pt"/>
    </style:style>
    <style:style style:name="P1302" style:parent-style-name="Normal" style:family="paragraph">
      <style:paragraph-properties fo:text-align="justify" fo:line-height="150%" fo:text-indent="0.5in"/>
      <style:text-properties style:font-size-complex="12pt"/>
    </style:style>
    <style:style style:name="P1303" style:parent-style-name="Normal" style:family="paragraph">
      <style:paragraph-properties fo:border="0in solid #FFFFFF" fo:padding="0.4305in" style:shadow="#000000 0in 0in" fo:text-align="justify" fo:line-height="150%" fo:text-indent="0.5in"/>
    </style:style>
    <style:style style:name="T1304" style:parent-style-name="DefaultParagraphFont" style:family="text">
      <style:text-properties style:font-size-complex="12pt"/>
    </style:style>
    <style:style style:name="P1305" style:parent-style-name="Normal" style:family="paragraph">
      <style:paragraph-properties fo:border="0in solid #FFFFFF" fo:padding="0.4305in" style:shadow="#000000 0in 0in"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border="0in solid #FFFFFF" fo:padding="0.4305in" style:shadow="#000000 0in 0in"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border="0in solid #FFFFFF" fo:padding="0.4305in" style:shadow="#000000 0in 0in" fo:text-align="center" fo:line-height="150%"/>
    </style:style>
    <style:style style:name="T1314" style:parent-style-name="DefaultParagraphFont" style:family="text">
      <style:text-properties fo:color="#000000" style:font-size-complex="12pt"/>
    </style:style>
    <style:style style:name="P1315" style:parent-style-name="Normal" style:family="paragraph">
      <style:paragraph-properties fo:margin-left="3.875in" fo:margin-right="-0.0006in">
        <style:tab-stops>
          <style:tab-stop style:type="left" style:position="2.818in"/>
        </style:tab-stops>
      </style:paragraph-properties>
    </style:style>
    <style:style style:name="P1316" style:parent-style-name="Normal" style:master-page-name="MPF2" style:family="paragraph">
      <style:paragraph-properties fo:break-before="page" fo:text-indent="3.5437in" style:page-number="1"/>
      <style:text-properties fo:color="#000000" style:font-size-complex="12pt"/>
    </style:style>
    <style:style style:name="P1322" style:parent-style-name="Normal" style:family="paragraph">
      <style:paragraph-properties fo:text-indent="3.5437in"/>
      <style:text-properties fo:color="#000000" style:font-size-complex="12pt"/>
    </style:style>
    <style:style style:name="P1323" style:parent-style-name="Normal" style:family="paragraph">
      <style:paragraph-properties fo:text-indent="3.5437in"/>
    </style:style>
    <style:style style:name="T1324" style:parent-style-name="DefaultParagraphFont" style:family="text">
      <style:text-properties fo:color="#000000" style:font-size-complex="12pt"/>
    </style:style>
    <style:style style:name="T1325" style:parent-style-name="DefaultParagraphFont" style:family="text">
      <style:text-properties fo:font-style="italic" style:font-style-asian="italic" style:font-style-complex="italic"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indent="3.54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3.5437in"/>
      <style:text-properties style:font-size-complex="12pt"/>
    </style:style>
    <style:style style:name="P1333" style:parent-style-name="Normal" style:family="paragraph">
      <style:paragraph-properties fo:text-indent="3.54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left="3.15in" fo:margin-right="0.4923in">
        <style:tab-stops/>
      </style:paragraph-properties>
      <style:text-properties style:font-size-complex="12pt"/>
    </style:style>
    <style:style style:name="P1337" style:parent-style-name="Normal" style:family="paragraph">
      <style:paragraph-properties fo:margin-left="2.6583in" fo:margin-right="0.4923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margin-right="0.8375in"/>
      <style:text-properties style:font-size-complex="12pt"/>
    </style:style>
    <style:style style:name="P1340" style:parent-style-name="Normal" style:family="paragraph">
      <style:paragraph-properties fo:text-align="center" style:vertical-align="middle" fo:line-height="150%" fo:text-indent="0.125in" fo:background-color="#FFFFFF"/>
      <style:text-properties fo:hyphenate="false"/>
    </style:style>
    <style:style style:name="T1341" style:parent-style-name="DefaultParagraphFont" style:family="text">
      <style:text-properties fo:font-weight="bold" style:font-weight-asian="bold" fo:color="#000000"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fo:font-style="italic" style:font-style-asian="italic" style:font-size-complex="12pt"/>
    </style:style>
    <style:style style:name="P1344" style:parent-style-name="Normal" style:family="paragraph">
      <style:paragraph-properties fo:text-align="center"/>
      <style:text-properties fo:font-size="5pt" style:font-size-asian="5pt" style:font-size-complex="12p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fo:font-style="italic" style:font-style-asian="italic" style:font-size-complex="12pt"/>
    </style:style>
    <style:style style:name="P1347" style:parent-style-name="Normal" style:family="paragraph">
      <style:paragraph-properties fo:text-align="justify"/>
      <style:text-properties style:font-size-complex="12pt"/>
    </style:style>
    <style:style style:name="P1348" style:parent-style-name="Normal" style:family="paragraph">
      <style:paragraph-properties fo:text-align="justify" fo:margin-left="0.7423in">
        <style:tab-stops/>
      </style:paragraph-properties>
      <style:text-properties style:font-size-complex="12pt"/>
    </style:style>
    <style:style style:name="P1349" style:parent-style-name="Normal" style:family="paragraph">
      <style:paragraph-properties fo:text-align="justify" fo:line-height="115%" fo:text-indent="1.2243in"/>
      <style:text-properties fo:font-size="10pt" style:font-size-asian="10pt"/>
    </style:style>
    <style:style style:name="P1350" style:parent-style-name="Normal" style:family="paragraph">
      <style:paragraph-properties fo:text-align="justify"/>
      <style:text-properties style:font-size-complex="12pt"/>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fo:line-height="115%" fo:text-indent="0.5888in"/>
      <style:text-properties fo:font-size="10pt" style:font-size-asian="10pt"/>
    </style:style>
    <style:style style:name="P1353" style:parent-style-name="Normal" style:family="paragraph">
      <style:paragraph-properties fo:text-align="justify" fo:line-height="115%"/>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font-style="italic" style:font-style-asian="italic" style:font-style-complex="italic"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7875in"/>
      <style:text-properties style:font-size-complex="12pt" fo:hyphenate="false"/>
    </style:style>
    <style:style style:name="P1362" style:parent-style-name="Normal" style:family="paragraph">
      <style:paragraph-properties fo:text-align="justify" fo:text-indent="0.7875in"/>
      <style:text-properties style:font-size-complex="12pt" fo:hyphenate="false"/>
    </style:style>
    <style:style style:name="P1363" style:parent-style-name="Normal" style:family="paragraph">
      <style:paragraph-properties fo:text-align="justify" fo:text-indent="0.7875in"/>
      <style:text-properties style:font-size-complex="12pt" fo:hyphenate="false"/>
    </style:style>
    <style:style style:name="P1364" style:parent-style-name="Normal" style:family="paragraph">
      <style:paragraph-properties fo:text-align="justify" fo:text-indent="0.7875in"/>
      <style:text-properties style:font-size-complex="12pt" fo:hyphenate="false"/>
    </style:style>
    <style:style style:name="P1365" style:parent-style-name="Normal" style:family="paragraph">
      <style:paragraph-properties fo:text-align="justify" fo:text-indent="0.7875in"/>
      <style:text-properties style:font-size-complex="12pt" fo:hyphenate="false"/>
    </style:style>
    <style:style style:name="P1366" style:parent-style-name="Normal" style:family="paragraph">
      <style:paragraph-properties fo:text-align="justify" fo:text-indent="0.7875in"/>
      <style:text-properties style:font-size-complex="12pt" fo:hyphenate="false"/>
    </style:style>
    <style:style style:name="P1367" style:parent-style-name="Normal" style:family="paragraph">
      <style:paragraph-properties fo:text-align="justify" fo:text-indent="0.7875in"/>
      <style:text-properties style:font-size-complex="12pt" fo:hyphenate="false"/>
    </style:style>
    <style:style style:name="P1368" style:parent-style-name="Normal" style:family="paragraph">
      <style:paragraph-properties fo:text-align="justify" fo:text-indent="0.7875in"/>
      <style:text-properties style:font-size-complex="12pt" fo:hyphenate="false"/>
    </style:style>
    <style:style style:name="P1369" style:parent-style-name="Normal" style:family="paragraph">
      <style:paragraph-properties fo:text-align="justify" fo:text-indent="0.7875in"/>
      <style:text-properties style:font-size-complex="12pt" fo:hyphenate="false"/>
    </style:style>
    <style:style style:name="P1370" style:parent-style-name="Normal" style:family="paragraph">
      <style:paragraph-properties fo:text-align="justify" fo:text-indent="0.7875in"/>
      <style:text-properties style:font-size-complex="12pt" fo:hyphenate="false"/>
    </style:style>
    <style:style style:name="P1371" style:parent-style-name="Normal" style:family="paragraph">
      <style:paragraph-properties fo:text-align="justify" fo:text-indent="0.787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style="italic" style:font-style-asian="italic" style:font-style-complex="italic"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font-style="italic" style:font-style-asian="italic"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7875in"/>
      <style:text-properties style:font-size-complex="12pt" fo:hyphenate="false"/>
    </style:style>
    <style:style style:name="P1381" style:parent-style-name="Normal" style:family="paragraph">
      <style:paragraph-properties fo:text-align="justify" fo:text-indent="0.7875in"/>
      <style:text-properties style:font-size-complex="12pt" fo:hyphenate="false"/>
    </style:style>
    <style:style style:name="P1382" style:parent-style-name="Normal" style:family="paragraph">
      <style:paragraph-properties fo:text-align="justify" fo:text-indent="0.7875in"/>
      <style:text-properties fo:hyphenate="false"/>
    </style:style>
    <style:style style:name="T1383" style:parent-style-name="DefaultParagraphFont" style:family="text">
      <style:text-properties style:font-size-complex="12pt"/>
    </style:style>
    <style:style style:name="P1384" style:parent-style-name="Normal" style:family="paragraph">
      <style:paragraph-properties fo:line-height="115%" fo:text-indent="0.543in" fo:background-color="#FFFFFF"/>
      <style:text-properties style:font-size-complex="12pt"/>
    </style:style>
    <style:style style:name="P1385" style:parent-style-name="Normal" style:family="paragraph">
      <style:paragraph-properties fo:line-height="115%" fo:background-color="#FFFFFF"/>
      <style:text-properties fo:font-size="7pt" style:font-size-asian="7pt" style:font-size-complex="12pt"/>
    </style:style>
    <style:style style:name="P1386" style:parent-style-name="Normal" style:family="paragraph">
      <style:paragraph-properties fo:line-height="115%" fo:background-color="#FFFFFF"/>
      <style:text-properties style:font-size-complex="12pt"/>
    </style:style>
    <style:style style:name="P1387" style:parent-style-name="Normal" style:family="paragraph">
      <style:paragraph-properties fo:text-indent="0.0861in" fo:background-color="#FFFFFF"/>
    </style:style>
    <style:style style:name="T1388" style:parent-style-name="DefaultParagraphFont" style:family="text">
      <style:text-properties fo:font-style="italic" style:font-style-asian="italic" style:text-position="super 62.5%" style:font-size-complex="12pt"/>
    </style:style>
    <style:style style:name="T1389" style:parent-style-name="DefaultParagraphFont" style:family="text">
      <style:text-properties fo:font-style="italic" style:font-style-asian="italic" style:text-position="super 62.5%" style:font-size-complex="12pt"/>
    </style:style>
    <style:style style:name="T1390" style:parent-style-name="DefaultParagraphFont" style:family="text">
      <style:text-properties fo:font-style="italic" style:font-style-asian="italic" style:text-position="super 62.5%"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fo:font-style="italic" style:font-style-asian="italic" style:text-position="super 62.5%" style:font-size-complex="12pt"/>
    </style:style>
    <style:style style:name="T1393" style:parent-style-name="DefaultParagraphFont" style:family="text">
      <style:text-properties fo:font-style="italic" style:font-style-asian="italic" style:text-position="super 62.5%" style:font-size-complex="12pt"/>
    </style:style>
    <style:style style:name="T1394" style:parent-style-name="DefaultParagraphFont" style:family="text">
      <style:text-properties fo:font-style="italic" style:font-style-asian="italic" style:text-position="super 62.5%" style:font-size-complex="12pt"/>
    </style:style>
    <style:style style:name="T1395" style:parent-style-name="DefaultParagraphFont" style:family="text">
      <style:text-properties fo:font-style="italic" style:font-style-asian="italic" style:text-position="super 62.5%" style:font-size-complex="12pt"/>
    </style:style>
    <style:style style:name="P1396" style:parent-style-name="Normal" style:family="paragraph">
      <style:paragraph-properties fo:text-align="justify" fo:text-indent="0.0861in"/>
      <style:text-properties fo:hyphenate="false"/>
    </style:style>
    <style:style style:name="T1397" style:parent-style-name="DefaultParagraphFont" style:family="text">
      <style:text-properties fo:font-style="italic" style:font-style-asian="italic" style:text-position="super 62.5%" style:font-size-complex="12pt"/>
    </style:style>
    <style:style style:name="P1398"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text:span text:style-name="T15">DĖL EMOCINĖS (PSICHOLOGINĖS) PAGALBOS TEIKIMO TELEFONU IR SUSIRAŠINĖJANT INTERNETU (ANGL. CHAT) PROJEKTŲ</text:span><text:span text:style-name="T16"><text:s/>FINANSAVIMO<text:s/></text:span><text:span text:style-name="T17"><text:line-break/>2021 METAIS KONKURSO<text:s/></text:span><text:span text:style-name="T18">NUOSTATŲ IR ŠIO KONKURSO KOMISIJOS SUDĖTIES<text:s/></text:span><text:span text:style-name="T19">PATVIRTINIMO</text:span></text:p>
      <text:p text:style-name="P20"/>
      <text:p text:style-name="P21">2020 m. rugsėjo 30 d. Nr. 2V-181 (1.4)</text:p>
      <text:p text:style-name="P22">Vilnius</text:p>
      <text:p text:style-name="P23"/>
      <text:p text:style-name="P24"/>
      <text:p text:style-name="P25"><text:span text:style-name="T26">Vadovaudamasis Lietuvos Respublikos socialinės apsaugos ir darbo ministro 2020 m. gegužės 12 d. įsakymu Nr. A1-399 „Dėl pavedimo Jaunimo reikalų departamentui prie Socialinės apsaugos ir darbo ministerijos“, pagal kurį Jaunimo reikalų departamentui prie Socialinės apsaugos ir darbo ministerijos 1.1.1.3. papunkčiu pavesta „konkurso būdu atrinkti ir finansuoti emocinės (psichologinės) pagalbos tarnybas, teikiančias emocinės (psichologinės) pagalbos telefonu paslaugas (Valstybės smurto artimoje aplinkoje prevencijos ir pagalbos nukentėjusiems asmenims 2014-2020 metų programos įgyvendinimo 2017-2020 metų veiksmų plano 2.1.4. priemonė)“, Lietuvos Respublikos Vyriausybės 2014 m. kovo 26 d. nutarimu Nr. 293 „Dėl 2014-2020 metų nacionalinės pažangos programos horizontaliojo prioriteto „Sveikata visiems“ tarpinstitucinio veiklos plano patvirtinimo“,<text:s/></text:span>Lietuvos Respublikos Vyriausybės 2020 m. birželio 3 d. nutarimu Nr. 565 „Dėl lėšų skyrimo“, Lietuvos Respublikos Socialinės apsaugos ir darbo ministro 2020 m. rugsėjo 23 d. įsakymu Nr. A1-869 „Įsakymas dėl smurto artimoje aplinkoje prevencijos ir pagalbos teikimo nukentėjusiems asmenims 2021 metų veiksmų plano patvirtinimo“<text:s/><text:span text:style-name="T27">ir atsižvelgdamas į Projektų administravimo taisykles, patvirtintas Lietuvos Respublikos socialinės apsaugos ir darbo ministro 2007 m. birželio 6 d. įsakymu Nr. A1-155 „Dėl Projektų administravimo taisyklių patvirtinimo“:</text:span></text:p>
      <text:p text:style-name="P28"><text:span text:style-name="T29">1</text:span><text:span text:style-name="T30">. Tvirtinu:</text:span></text:p>
      <text:p text:style-name="P31"><text:span text:style-name="T32">1.1</text:span><text:span text:style-name="T33">. Emocinės (psichologinės) pagalbos teikimo telefonu ir susirašinėjant internetu (angl.<text:s/></text:span><text:span text:style-name="T34">chat</text:span><text:span text:style-name="T35">) projektų</text:span><text:span text:style-name="T36"><text:s/>finansavimo 2021 metais</text:span><text:span text:style-name="T37"><text:s/>konkurso nuostatus (pridedama).</text:span></text:p>
      <text:p text:style-name="P38"><text:span text:style-name="T39">1.2</text:span><text:span text:style-name="T40">. Emocinės (psichologinės) pagalbos teikimo telefonu ir susirašinėjant internetu (angl.<text:s/></text:span><text:span text:style-name="T41">chat</text:span><text:span text:style-name="T42">) projektų<text:s/></text:span><text:span text:style-name="T43">finansavimo 2021 metais</text:span><text:span text:style-name="T44"><text:s/>konkurso komisijos (toliau – komisija) sudėtį:</text:span></text:p>
      <text:soft-page-break/>
      <text:p text:style-name="P45">Daiva Zabarauskienė – Lietuvos Respublikos socialinės apsaugos ir darbo ministerijos Tikslinės pagalbos skyriaus vedėja (komisijos pirmininkas);</text:p>
      <text:p text:style-name="P46"><text:span text:style-name="T47">Jurgita Jankūnaitė –<text:s/></text:span>Valstybės vaiko teisių apsaugos ir įvaikinimo tarnybos prie socialinės apsaugos ir darbo ministerijos Pagalbos vaikams ir šeimoms skyriaus vyriausioji specialistė<text:span text:style-name="T48"><text:s/>(komisijos pirmininko pavaduotoja);</text:span></text:p>
      <text:p text:style-name="P49"><text:span text:style-name="T50">Eglė Došienė – Jaunimo reikalų departamento prie Socialinės apsaugos ir darbo ministerijos vyriausioji patarėja (jos nesant, Gintarė Stankevičienė – Jaunimo reikalų departamento prie Socialinės apsaugos ir darbo ministerijos vyriausioji specialistė</text:span><text:span text:style-name="T51">)</text:span><text:span text:style-name="T52">;</text:span></text:p>
      <text:p text:style-name="P53">Karilė Levickaitė – VšĮ „Psichikos sveikatos perspektyvos“ direktorė;</text:p>
      <text:p text:style-name="P54"><text:span text:style-name="T55">Vilma Karosienė – Lietuvos Respublikos socialinės apsaugos ir darbo ministerijos Tikslinės pagalbos skyriaus patarėja (jos nesant, Daiva Junevičienė – Lietuvos Respublikos socialinės apsaugos ir darbo ministerijos Tikslinės pagalbos skyriaus vyriausioji specialistė).</text:span></text:p>
      <text:p text:style-name="P56"><text:span text:style-name="T57">2</text:span><text:span text:style-name="T58">. Skiriu Jaunimo reikalų departamento prie Socialinės apsaugos ir darbo ministerijos vyriausiąją patarėją Tatjaną Gurovą vykdyti komisijos sekretoriaus funkcijas.</text:span></text:p>
      <text:p text:style-name="P59"><text:span text:style-name="T60">3</text:span><text:span text:style-name="T61">. Pavedu Jaunimo reikalų departamento prie Socialinės apsaugos ir darbo ministerijos vyriausiajai patarėjai Tatjanai Gurovai teisės aktų ir šio įsakymo 1.1 papunkčiu patvirtintų nuostatų nustatyta tvarka skelbti ir organizuoti Emocinės (psichologinės) pagalbos teikimo telefonu ir susirašinėjant internetu (angl.<text:s/></text:span><text:span text:style-name="T62">chat</text:span><text:span text:style-name="T63">) projekt</text:span><text:span text:style-name="T64">ų finansavimo 2021 metais</text:span><text:span text:style-name="T65"><text:s/>finansuojamų projektų konkursą.</text:span></text:p>
      <text:p text:style-name="P66"/>
      <text:p text:style-name="P67"/>
      <text:p text:style-name="P68"/>
      <text:p text:style-name="P69">Direktorius<text:s/><text:tab/><text:tab/><text:tab/><text:tab/><text:tab/><text:tab/><text:tab/><text:tab/>Jonas Laniauskas</text:p>
      <text:p text:style-name="P70"/>
      <text:soft-page-break/>
      <text:p text:style-name="P71">PATVIRTINTA</text:p>
      <text:p text:style-name="P77">Jaunimo reikalų departamento prie Socialinės<text:s/></text:p>
      <text:p text:style-name="P78">apsaugos ir darbo ministerijos direktoriaus<text:s/></text:p>
      <text:p text:style-name="P79">2020 m. rugsėjo 30 d. įsakymu Nr. 2V-181 (1.4)</text:p>
      <text:p text:style-name="P80"/>
      <text:p text:style-name="P81"><text:span text:style-name="T82">EMOCINĖS (PSICHOLOGINĖS) PAGALBOS TEIKIMO TELEFONU IR SUSIRAŠINĖJANT INTERNETU (ANGL.CHAT) PROJEKTŲ FINANSAVIMO 2021 METAIS KONKURSO<text:s/></text:span><text:span text:style-name="T83"><text:line-break/></text:span><text:span text:style-name="T84">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Emocinės (psichologinės) pagalbos teikimo telefonu ir susirašinėjant internetu (angl.<text:s/></text:span><text:span text:style-name="T95">chat</text:span><text:span text:style-name="T96">)<text:s/></text:span><text:span text:style-name="T97">projektų finansavimo 2021 metais konkurso nuostatai (toliau – Nuostatai)<text:s/></text:span><text:span text:style-name="T98">reglamentuoja reikalavimus<text:s/></text:span><text:span text:style-name="T99">projektų turiniui, pareiškėjams, vykdytojams ir dalyviams, paraiškų teikimo</text:span><text:span text:style-name="T100"><text:s/>Emocinės (psichologinės) pagalbos teikimo telefonu ir susirašinėjant internetu (angl.<text:s/></text:span><text:span text:style-name="T101">chat</text:span><text:span text:style-name="T102">)<text:s/></text:span><text:span text:style-name="T103">projektų finansavimo 2021 metais konkursui (toliau – Konkursas), projektų vertinimo, finansavimo, vykdymo tvarką ir kontrolę.</text:span></text:p>
      <text:p text:style-name="P104"><text:span text:style-name="T105">2</text:span><text:span text:style-name="T106">. Konkursą organizuoja Jaunimo reikalų departamentas prie Socialinės apsaugos ir darbo ministerijos (toliau – Departamentas). Informacija apie Konkursą viešai skelbiama Departamento interneto svetainėje www.jrd.lt.</text:span></text:p>
      <text:p text:style-name="P107"><text:span text:style-name="T108">3</text:span><text:span text:style-name="T109">. Konkurso tikslas –<text:s/></text:span><text:span text:style-name="T110">finansuoti projektus, kuriuos įgyvendinant vykdomas nuoseklus emocinės (psichologinės) pagalbos telefonu<text:s/></text:span><text:span text:style-name="T111">ir susirašinėjant internetu (angl.<text:s/></text:span><text:span text:style-name="T112">chat</text:span><text:span text:style-name="T113">)<text:s/></text:span><text:span text:style-name="T114">teikimas</text:span><text:span text:style-name="T115"><text:s/>vaikams, jauniems žmonėms, pagyvenusiems asmenims, moterims, smurtą artimoje aplinkoje patyrusiems asmenims, krizę išgyvenantiems asmenims</text:span><text:span text:style-name="T116">, užtikrinamas nuolatinis savanorių rengimas emocinės (psichologinės) pagalbos telefonu<text:s/></text:span><text:span text:style-name="T117">ir susirašinėjant internetu (angl.<text:s/></text:span><text:span text:style-name="T118">chat</text:span><text:span text:style-name="T119">)<text:s/></text:span><text:span text:style-name="T120">teikimui, vykdomas emocinės pagalbos teikimo veiklų viešinimas bei vykdoma teikiamų paslaugų plėtra</text:span><text:span text:style-name="T121">.</text:span></text:p>
      <text:p text:style-name="P122"/>
      <text:p text:style-name="P123"><text:span text:style-name="T124">II</text:span><text:span text:style-name="T125"><text:s/>SKYRIUS</text:span></text:p>
      <text:p text:style-name="P126"><text:span text:style-name="T127">NUOSTATUOSE VARTOJAMOS SĄVOKOS</text:span></text:p>
      <text:p text:style-name="P128"/>
      <text:p text:style-name="P129"><text:span text:style-name="T130">4</text:span><text:span text:style-name="T131">.<text:s/></text:span><text:span text:style-name="T132">Nuostatuose vartojamos sąvokos:</text:span></text:p>
      <text:p text:style-name="P133"><text:span text:style-name="T134">4.1</text:span><text:span text:style-name="T135">.<text:s/></text:span><text:span text:style-name="T136">emocinė (psichologinė) pagalba telefonu<text:s/></text:span><text:span text:style-name="T137">– šiai veiklai parengtų konsultantų / savanorių teikiama emocinė (psichologinė) pagalba telefonu įvairioms tikslinėms grupėms;</text:span></text:p>
      <text:p text:style-name="P138"><text:span text:style-name="T139">4.2</text:span><text:span text:style-name="T140">.<text:s/></text:span><text:span text:style-name="T141">emocinė (psichologinė) pagalba susirašinėjant internetu (angl.<text:s/></text:span><text:span text:style-name="T142">chat)</text:span><text:span text:style-name="T143"><text:s/>-<text:s/></text:span><text:span text:style-name="T144">šiai veiklai parengtų konsultantų / savanorių teikiama emocinė (psichologinė) pagalba internete įvairioms tikslinėms grupėms;</text:span></text:p>
      <text:p text:style-name="P145"><text:span text:style-name="T146">4.3</text:span><text:span text:style-name="T147">.<text:s/></text:span><text:span text:style-name="T148">informacinė sistema –<text:s/></text:span><text:span text:style-name="T149">Socialinių paslaugų priežiūros departamento prie Socialinės apsaugos ir darbo ministerijos (toliau – SPPD) valdoma informacinė paraiškų teikimo, vertinimo ir administravimo sistema, veikianti adresu<text:s/></text:span><text:span text:style-name="T150">https://sopas.sppd.lt:8099;</text:span></text:p>
      <text:p text:style-name="P151"><text:span text:style-name="T152">4.4</text:span><text:span text:style-name="T153">.<text:s/></text:span><text:span text:style-name="T154">jaunas žmogus<text:s/></text:span><text:span text:style-name="T155">–<text:s/></text:span><text:span text:style-name="T156">asmuo nuo 14 iki 29 metų (įskaitytinai);</text:span></text:p>
      <text:p text:style-name="P157"><text:span text:style-name="T158">4.5</text:span><text:span text:style-name="T159">.<text:s/></text:span><text:span text:style-name="T160">jaunimas<text:s/></text:span><text:span text:style-name="T161">– du ir (ar) daugiau jaunų žmonių;</text:span></text:p>
      <text:p text:style-name="P162"><text:span text:style-name="T163">4.6</text:span><text:span text:style-name="T164">.<text:s/></text:span><text:span text:style-name="T165">konsultantas</text:span><text:span text:style-name="T166"><text:s/>– asmuo, teikiantis emocinę (psichologinę) pagalbą telefonu;</text:span></text:p>
      <text:p text:style-name="P167"><text:span text:style-name="T168">4.7</text:span><text:span text:style-name="T169">.<text:s/></text:span><text:span text:style-name="T170">pagyvenęs asmuo</text:span><text:span text:style-name="T171"><text:s/>– asmuo nuo 60 metų;</text:span></text:p>
      <text:p text:style-name="P172"><text:span text:style-name="T173">4.8</text:span><text:span text:style-name="T174">.</text:span><text:span text:style-name="T175"><text:s/>paraiška</text:span><text:span text:style-name="T176"><text:s/>–<text:s/></text:span><text:span text:style-name="T177">pareiškėjo ar jo įgalioto asmens, turinčio teisę veikti pareiškėjo vardu,<text:s/></text:span><text:span text:style-name="T178">per informacinę sistemą užpildyta ir pateikta paraiškos „Emocinės (psichologinės) pagalbos teikimo telefonu<text:s/></text:span><text:span text:style-name="T179">ir<text:s/></text:span><text:span text:style-name="T180">susirašinėjant internetu (angl.<text:s/></text:span><text:span text:style-name="T181">chat)</text:span><text:span text:style-name="T182"><text:s/></text:span><text:span text:style-name="T183">projektas</text:span><text:span text:style-name="T184">“ forma;<text:s/></text:span></text:p>
      <text:p text:style-name="P185"><text:span text:style-name="T186">4.9</text:span><text:span text:style-name="T187">.<text:s/></text:span><text:span text:style-name="T188">pareiškėjas<text:s/></text:span><text:span text:style-name="T189">– viešasis juridinis asmuo, teikiantis Konkursui projektą;</text:span></text:p>
      <text:p text:style-name="P190"><text:span text:style-name="T191">4.10</text:span><text:span text:style-name="T192">.<text:s/></text:span><text:span text:style-name="T193">partneris<text:s/></text:span><text:span text:style-name="T194">– viešasis juridinis asmuo, su kuriuo pareiškėjas, projekto vykdytojas kartu vykdo projektą (gali turėti bendradarbiavimo sutartį). Projekto partneriu nelaikomas asmuo, prisidedantis prie projekto įgyvendinimo finansiškai, ir (ar) paslaugų, prekių ar daiktų teikėjas (pvz., rėmėjas);</text:span></text:p>
      <text:p text:style-name="P195"><text:span text:style-name="T196">4.11</text:span><text:span text:style-name="T197">.<text:s/></text:span><text:span text:style-name="T198">projektas<text:s/></text:span><text:span text:style-name="T199">–<text:s/></text:span><text:span text:style-name="T200">pareiškėjo ir jo partnerių (jei turi) vykdomų veiklų, skirtų Konkurso tikslui įgyvendinti, visuma</text:span><text:span text:style-name="T201">;<text:s/></text:span></text:p>
      <text:p text:style-name="P202"><text:span text:style-name="T203">4.12</text:span><text:span text:style-name="T204">.<text:s/></text:span><text:span text:style-name="T205">projekto vadovas</text:span><text:span text:style-name="T206"><text:s/>– asmuo, atsakingas už projekto administravimą;</text:span></text:p>
      <text:p text:style-name="P207"><text:span text:style-name="T208">4.13</text:span><text:span text:style-name="T209">.<text:s/></text:span><text:span text:style-name="T210">projekto vykdytojas</text:span><text:span text:style-name="T211"><text:s/>– pareiškėjas, kuriam Departamento direktoriaus sprendimu skirtos Lietuvos Respublikos valstybės biudžeto lėšos (toliau – valstybės biudžeto lėšos) projektui įgyvendinti ir kuris yra pasirašęs valstybės biudžeto lėšų naudojimo sutartį (toliau – Sutartis);</text:span></text:p>
      <text:p text:style-name="P212"><text:span text:style-name="T213">4.14</text:span><text:span text:style-name="T214">.</text:span><text:span text:style-name="T215"><text:s/>savanoris –<text:s/></text:span><text:span text:style-name="T216">konsultantas, neatlygintinai teikiantis emocinę (psichologinę) pagalbą telefonu</text:span><text:span text:style-name="T217"><text:s/>ir susirašinėjant internetu (angl.<text:s/></text:span><text:span text:style-name="T218">chat</text:span><text:span text:style-name="T219">)</text:span><text:span text:style-name="T220">, šiai veiklai baigęs parengimo kursus ir nuolatos tobulinantis savo kvalifikaciją. Savanoriais taip pat laikomi asmenys, kurie neatlyginamai įgyvendina veiklas, papildančias emocinės (psichologinės) pagalbos teikimą telefonu. Savanoris privalo turėti savanoriškos veiklos sutartį, pasirašytą su organizacija, kurioje atliekama ši veikla;</text:span></text:p>
      <text:p text:style-name="P221"><text:span text:style-name="T222">4.15</text:span><text:span text:style-name="T223">.<text:s/></text:span><text:span text:style-name="T224">savanoriška veikla</text:span><text:span text:style-name="T225"><text:s/>– savanorio neatlyginamai atliekama visuomenei naudinga veikla, kurios sąlygos nustatomos savanorio ir šios veiklos organizatoriaus susitarimu;</text:span></text:p>
      <text:p text:style-name="P226"><text:span text:style-name="T227">4.16</text:span><text:span text:style-name="T228">.<text:s/></text:span><text:span text:style-name="T229">savanorių rengimas</text:span><text:span text:style-name="T230"><text:s/>– veikla (programos, mokymai, ar kt.), suteikianti savanoriui emocinės pagalbos teikimo telefonu<text:s/></text:span><text:span text:style-name="T231">ir susirašinėjant internetu (angl.<text:s/></text:span><text:span text:style-name="T232">chat</text:span><text:span text:style-name="T233">)<text:s/></text:span><text:span text:style-name="T234">reikiamas žinias ir įgūdžius;</text:span></text:p>
      <text:p text:style-name="P235"><text:span text:style-name="T236">4.17</text:span><text:span text:style-name="T237">.<text:s/></text:span><text:span text:style-name="T238">smurtą artimoje aplinkoje patyręs asmuo</text:span><text:span text:style-name="T239"><text:s/>– asmuo, prieš kurį panaudotas smurtas artimoje aplinkoje, taip pat vaikas, tapęs smurto artimoje aplinkoje liudininku ar gyvenantis aplinkoje, kurioje buvo smurtauta;</text:span></text:p>
      <text:p text:style-name="P240"><text:span text:style-name="T241">4.18</text:span><text:span text:style-name="T242">.<text:s/></text:span><text:span text:style-name="T243">krizę išgyvenantis asmuo</text:span><text:span text:style-name="T244"><text:s/>– dėl tam tikrų priežasčių (skyrybos, netektys, artimųjų priklausomybė, sunkiai sergančių artimųjų slauga, paties asmens lėtinė liga, krizė santykiuose</text:span><text:span text:style-name="T245">, darbo praradimas, įvykiai, sukėlę intensyvių jausmų</text:span><text:span text:style-name="T246"><text:s/>ir pan.) emocinėje krizėje esantis asmuo;</text:span></text:p>
      <text:p text:style-name="P247"><text:span text:style-name="T248">4.19</text:span><text:span text:style-name="T249">.<text:s/></text:span><text:span text:style-name="T250">vaikas<text:s/></text:span><text:span text:style-name="T251">– asmuo, neturintis 18 metų;</text:span></text:p>
      <text:p text:style-name="P252"><text:span text:style-name="T253">4.20</text:span><text:span text:style-name="T254">.</text:span><text:span text:style-name="T255"><text:s/></text:span><text:span text:style-name="T256">veiklos viešinimas</text:span><text:span text:style-name="T257"><text:s/>– pareiškėjo vykdoma veikla, skirta plėsti emocinės (psichologinės) pagalbos teikimo telefonu<text:s/></text:span><text:span text:style-name="T258">ir susirašinėjant internetu (angl.<text:s/></text:span><text:span text:style-name="T259">chat</text:span><text:span text:style-name="T260">)<text:s/></text:span><text:span text:style-name="T261">žinomumą projekto tikslinėms bei su ja susijusioms grupėms;</text:span></text:p>
      <text:p text:style-name="P262"><text:span text:style-name="T263">4.21</text:span><text:span text:style-name="T264">.</text:span><text:span text:style-name="T265"><text:s/>vykdytojas<text:s/></text:span><text:span text:style-name="T266">–<text:s/></text:span><text:span text:style-name="T267">fizinis asmuo, tiesiogiai ir nuolat vykdantis projektą, atsakingas už projekto ar jo dalių įgyvendinimą. Vykdytoju nelaikomas asmuo, laikinai prisidedantis prie projekto įgyvendinimo savo žiniomis, įgūdžiais ir (ar) veikla (pvz., lektorius, renginio vedėjas, meno kolektyvas, jo nariai). Konsultantai, dirbantys pagal darbo sutartis projekte, yra priskiriami projekto vykdytojams</text:span><text:span text:style-name="T268">.</text:span></text:p>
      <text:p text:style-name="P269"><text:span text:style-name="T270">5</text:span><text:span text:style-name="T271">.<text:s/></text:span><text:span text:style-name="T272">Kitos Nuostatuose vartojamos sąvokos suprantamos taip, kaip jos apibrėžtos<text:s/></text:span><text:span text:style-name="T273">Lietuvos Respublikos jaunimo politikos pagrindų įstatyme, Lietuvos Respublikos civiliniame kodekse, Lietuvos Respublikos nevyriausybinių organizacijų plėtros įstatyme, Lietuvos Respublikos savanoriškos veiklos įstatyme,<text:s/></text:span><text:span text:style-name="T274">Lietuvos Respublikos vaiko teisių apsaugos pagrindų įstatyme, Lietuvos Respublikos apsaugos nuo smurto artimoje aplinkoje įstatyme</text:span><text:span text:style-name="T275"><text:s/></text:span><text:span text:style-name="T276">ir kituose Lietuvos Respublikos teisės aktuose.</text:span></text:p>
      <text:p text:style-name="P277"><text:span text:style-name="T278">6</text:span><text:span text:style-name="T279">.<text:s/></text:span><text:span text:style-name="T280">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 todėl, jei Nuostatuose nėra aptartos tam tikros procedūros, jos atliekamos vadovaujantis Projektų administravimo taisyklėmis.</text:span></text:p>
      <text:p text:style-name="P281"/>
      <text:p text:style-name="P282"><text:span text:style-name="T283">III</text:span><text:span text:style-name="T284"><text:s/>SKYRIUS</text:span></text:p>
      <text:p text:style-name="P285"><text:span text:style-name="T286">PROJEKTŲ FINANSAVIMO DYDIS IR PROJEKTŲ ĮGYVENDINIMO LAIKOTARPIS</text:span></text:p>
      <text:p text:style-name="P287"/>
      <text:p text:style-name="P288"><text:span text:style-name="T289">7</text:span><text:span text:style-name="T290">.<text:s/></text:span><text:span text:style-name="T291">Projektams skiriamos valstybės biudžeto lėšos:<text:s/></text:span></text:p>
      <text:p text:style-name="P292"><text:span text:style-name="T293">7</text:span><text:span text:style-name="T294">.1</text:span><text:span text:style-name="T295">. didžiausia vienam projektui galima skirti valstybės biudžeto lėšų suma – 620 000 (šeši šimtai dvidešimt tūkstančių) Eur. Mažiausia vienam projektui galima skirti valstybės biudžeto lėšų suma – 310 000 (trys šimtai dešimt tūkstančių) Eur;</text:span></text:p>
      <text:p text:style-name="P296"><text:span text:style-name="T297">7</text:span><text:span text:style-name="T298">.2</text:span><text:span text:style-name="T299">. visa Konkursui preliminariai numatyta valstybės biudžeto lėšų suma – 620 000 (šeši šimtai dvidešimt tūkstančių) Eur.</text:span></text:p>
      <text:p text:style-name="P300"><text:span text:style-name="T301">8</text:span><text:span text:style-name="T302">. Projekto vykdymo laikotarpis bei tinkamomis finansuoti laikomos išlaidos, patirtos ir apmokėtos<text:s/></text:span><text:span text:style-name="T303">nuo 2021 m. sausio 1 d. iki 2021 m. gruodžio 31 d.</text:span></text:p>
      <text:p text:style-name="P304"/>
      <text:p text:style-name="P305"><text:span text:style-name="T306">IV</text:span><text:span text:style-name="T307"><text:s/>SKYRIUS</text:span></text:p>
      <text:p text:style-name="P308"><text:span text:style-name="T309">FINANSUOTINOS VEIKLOS, REIKALAVIMAI PROJEKTŲ TURINIUI</text:span></text:p>
      <text:p text:style-name="P310"/>
      <text:p text:style-name="P311"><text:span text:style-name="T312">9</text:span><text:span text:style-name="T313">.<text:s/></text:span><text:span text:style-name="T314">Konkurso būdu finansuotinos veiklos:<text:s/></text:span></text:p>
      <text:p text:style-name="P315"><text:span text:style-name="T316">9.1</text:span><text:span text:style-name="T317">.<text:s/></text:span><text:span text:style-name="T318">emocinės (psichologinės) pagalbos telefonu organizavimas ir teikimas šioms visoms tikslinėms grupėms:<text:s/></text:span><text:span text:style-name="T319">vaikai, jauni žmonės, pagyvenę asmenys, moterys, smurtą artimoje aplinkoje patyrę asmenys, krizę išgyvenantys asmenys;</text:span></text:p>
      <text:p text:style-name="P320"><text:span text:style-name="T321">9.2</text:span><text:span text:style-name="T322">. emocinės (psichologinės) pagalbos susirašinėjimo internetu (angl.<text:s/></text:span><text:span text:style-name="T323">chat)<text:s/></text:span><text:span text:style-name="T324">organizavimas ir teikimas šioms visoms tikslinėms grupėms:<text:s/></text:span><text:span text:style-name="T325">vaikai, jauni žmonės, moterys<text:s/></text:span><text:span text:style-name="T326">ir smurtą artimoje aplinkoje patyrę asmenys</text:span><text:span text:style-name="T327">;</text:span></text:p>
      <text:p text:style-name="P328"><text:span text:style-name="T329">9.3</text:span><text:span text:style-name="T330">. savanorių rengimas teikti emocinę (psichologinę) pagalbą telefonu</text:span><text:span text:style-name="T331"><text:s/>ir<text:s/></text:span><text:span text:style-name="T332">susirašinėjant internetu (angl.<text:s/></text:span><text:span text:style-name="T333">chat)<text:s/></text:span><text:span text:style-name="T334">ir jų veiklos, teikiant emocinę (psichologinę) pagalbą telefonu<text:s/></text:span><text:span text:style-name="T335">ir<text:s/></text:span><text:span text:style-name="T336">susirašinėjant internetu (angl.<text:s/></text:span><text:span text:style-name="T337">chat)</text:span><text:span text:style-name="T338">,</text:span><text:span text:style-name="T339"><text:s/>koordinavimas;</text:span></text:p>
      <text:p text:style-name="P340"><text:span text:style-name="T341">9.4</text:span><text:span text:style-name="T342">. emocinės (psichologinės) pagalbos teikimo telefonu</text:span><text:span text:style-name="T343"><text:s/>ir<text:s/></text:span><text:span text:style-name="T344">susirašinėjant internetu (angl.<text:s/></text:span><text:span text:style-name="T345">chat)</text:span><text:span text:style-name="T346"><text:s/>bei su tuo susijusių įgyvendinamų veiklų viešinimas;</text:span></text:p>
      <text:p text:style-name="P347"><text:span text:style-name="T348">9.5</text:span><text:span text:style-name="T349">. teikiamų paslaugų stebėsena.</text:span></text:p>
      <text:p text:style-name="P350"><text:span text:style-name="T351">10</text:span><text:span text:style-name="T352">. Konkursui teikiami projektai</text:span><text:span text:style-name="T353"><text:s/>privalo atitikti visas šias sąlygas:</text:span></text:p>
      <text:p text:style-name="P354"><text:span text:style-name="T355">10.1</text:span><text:span text:style-name="T356">.<text:s/></text:span><text:span text:style-name="T357">Pareiškėjas, projekto vykdytojas numatydamas ir įgyvendindamas projektą, pilna apimtimi planuoja vykdyti visas<text:s/></text:span><text:span text:style-name="T358">Nuostatų 9</text:span><text:span text:style-name="T359"><text:s/>punkte nurodytas veiklas</text:span><text:span text:style-name="T360">;<text:s/></text:span></text:p>
      <text:p text:style-name="P361"><text:span text:style-name="T362">10.2</text:span><text:span text:style-name="T363">.<text:s/></text:span><text:span text:style-name="T364">emocinė (psichologinė) pagalba telefonu</text:span><text:span text:style-name="T365"><text:s/></text:span><text:span text:style-name="T366">visoms Nuostatų 9.1. punkte nurodytoms tikslinėms grupėms, pagal 15.1.1–15.1.4 papunkčiuose nurodytą tikslinių grupių grupavimą, planuojama teikti skirtingais telefono numeriais;</text:span></text:p>
      <text:p text:style-name="P367"><text:span text:style-name="T368">10.3</text:span><text:span text:style-name="T369">. emocinė (psichologinė) pagalba susirašinėjant internetu (angl.<text:s/></text:span><text:span text:style-name="T370">chat</text:span><text:span text:style-name="T371">) visoms Nuostatų 9.2. punkte nurodytoms tikslinėms grupėms, pagal 15.2.5–15.2.7 papunkčiuose nurodytą tikslinių grupių grupavimą, planuojama teikti skirtinguose interneto puslapiuose;</text:span></text:p>
      <text:p text:style-name="P372"><text:span text:style-name="T373">10.4</text:span><text:span text:style-name="T374">. pareiškėjas<text:s/></text:span><text:span text:style-name="T375">turi ne mažesnę nei 3 metų emocinės pagalbos telefonu ir susirašinėjant internetu (angl. chat) teikimo patirtį.</text:span></text:p>
      <text:p text:style-name="P376"><text:span text:style-name="T377">11</text:span><text:span text:style-name="T378">.<text:s/></text:span><text:span text:style-name="T379">Įgyvendinant projektą, veiklos gali būti vykdomos tik Lietuvos Respublikos teritorijoje (paslaugos (pakalbiai telefonu, susirašinėjimas internetu (angl.<text:s/></text:span><text:span text:style-name="T380">chat</text:span><text:span text:style-name="T381">) gali būti teikiamos ir užsienyje gyvenantiems lietuviams).</text:span></text:p>
      <text:p text:style-name="P382"><text:span text:style-name="T383">12</text:span><text:span text:style-name="T384">.<text:s/></text:span><text:span text:style-name="T385">Finansavimas projektams neskiriamas, jeigu projektas atitinka bent vieną iš šių punktų:</text:span></text:p>
      <text:p text:style-name="P386"><text:span text:style-name="T387">12.1</text:span><text:span text:style-name="T388">.<text:s/></text:span><text:span text:style-name="T389">tikslingai skirtas atostogoms ir (ar) turizmui;</text:span></text:p>
      <text:p text:style-name="P390"><text:span text:style-name="T391">12.2</text:span><text:span text:style-name="T392">.<text:s/></text:span><text:span text:style-name="T393">skirtas siekti pelno;</text:span></text:p>
      <text:p text:style-name="P394"><text:span text:style-name="T395">12.3</text:span><text:span text:style-name="T396">.<text:s/></text:span><text:span text:style-name="T397">kelia grėsmę žmonių sveikatai, garbei ir orumui, viešajai tvarkai, moralei, nepagrįstai varžo kitų žmonių teises ir laisves;</text:span></text:p>
      <text:p text:style-name="P398"><text:span text:style-name="T399">12.4</text:span><text:span text:style-name="T400">.<text:s/></text:span><text:span text:style-name="T401">bet kokiomis formomis, metodais ir būdais kursto tautinę, rasinę, religinę ar socialinę neapykantą, prievartą ir diskriminaciją, išreiškia nepagarbą Lietuvos valstybės simboliams;</text:span></text:p>
      <text:p text:style-name="P402"><text:span text:style-name="T403">12.5</text:span><text:span text:style-name="T404">.<text:s/></text:span><text:span text:style-name="T405">bet kokiomis formomis, metodais ir būdais išreiškia smurto, prievartos, neapykantos, alkoholio, tabako ir psichotropinių medžiagų populiarinimą;</text:span></text:p>
      <text:p text:style-name="P406"><text:span text:style-name="T407">12.6</text:span><text:span text:style-name="T408">.<text:s/></text:span><text:span text:style-name="T409">bet kokiomis kitomis formomis, metodais ir būdais pažeidžia Lietuvos Respublikos Konstituciją, įstatymus ir kitus teisės aktus;</text:span></text:p>
      <text:p text:style-name="P410"><text:span text:style-name="T411">12.7</text:span><text:span text:style-name="T412">.<text:s/></text:span><text:span text:style-name="T413">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414"/>
      <text:p text:style-name="P415"><text:span text:style-name="T416">V</text:span><text:span text:style-name="T417"><text:s/>SKYRIUS</text:span></text:p>
      <text:p text:style-name="P418"><text:span text:style-name="T419">REIKALAVIMAI PAREIŠKĖJAMS IR VYKDYTOJAMS</text:span></text:p>
      <text:p text:style-name="P420"/>
      <text:p text:style-name="P421"><text:span text:style-name="T422">13</text:span><text:span text:style-name="T423">.<text:s/></text:span><text:span text:style-name="T424">Konkursui paraišką teikiantys pareiškėjai privalo atitikti visas šias sąlygas:</text:span></text:p>
      <text:p text:style-name="P425"><text:span text:style-name="T426">13.1</text:span><text:span text:style-name="T427">. pareiškėjas Lietuvos Respublikos įstatymų nustatyta tvarka yra registruotas viešasis j</text:span><text:span text:style-name="T428">u</text:span><text:span text:style-name="T429">ridinis</text:span><text:span text:style-name="T430"><text:s/></text:span><text:span text:style-name="T431">a</text:span><text:span text:style-name="T432">smuo;</text:span></text:p>
      <text:p text:style-name="P433"><text:span text:style-name="T434">13.2</text:span><text:span text:style-name="T435">. pareiškėjas nėra likviduojamas</text:span><text:s/><text:span text:style-name="T436">(pagal Juridinių asmenų registro viešus duomenis);</text:span></text:p>
      <text:p text:style-name="P437"><text:span text:style-name="T438">13.3</text:span><text:span text:style-name="T439">. pareiškėjas paraiškos teikimo dieną nėra skolingas Lietuvos Respublikos valstybinio socialinio draudimo fondo biudžetui (pagal Valstybinio socialinio draudimo fondo valdybos prie Socialinės apsaugos ir darbo ministerijos viešus duomenis) daugiau nei 150 (šimtas penkiasdešimt) Eur;</text:span></text:p>
      <text:p text:style-name="P440"><text:span text:style-name="T441">13.4</text:span><text:span text:style-name="T442">. pareiškėjas yra įvykdęs mokesčių, išskyrus valstybinio socialinio draudimo įmokų, mokėjimo įsipareigojimus, viršijančius 150 (šimtas penkiasdešimt) Eur sumą;</text:span></text:p>
      <text:p text:style-name="P443"><text:span text:style-name="T444">13.5</text:span><text:span text:style-name="T445">. pareiškėjas<text:s/></text:span><text:span text:style-name="T446">turi ne mažesnę nei 3 metų emocinės pagalbos telefonu ir susirašinėjant internetu (angl.<text:s/></text:span><text:span text:style-name="T447">chat</text:span><text:span text:style-name="T448">) teikimo patirtį.</text:span></text:p>
      <text:p text:style-name="P449"><text:span text:style-name="T450">13.6</text:span><text:span text:style-name="T451">.<text:s/></text:span><text:span text:style-name="T452">pareiškėjo projektui prašoma skirti valstybės biudžeto lėšų suma nėra mažesnė negu Nuostatų 7.1 papunktyje nurodyta mažiausia vienam projektui galima skirti valstybės biudžeto lėšų suma ir nėra didesnė už minėtame papunktyje numatytą didžiausią vienam projektui galimą skirti valstybės biudžeto lėšų sumą.</text:span></text:p>
      <text:p text:style-name="P453"><text:span text:style-name="T454">14</text:span><text:span text:style-name="T455">.<text:s/></text:span><text:span text:style-name="T456">Konkursui teikiamo projekto ne mažiau kaip 6 vykdytojai, kuriems numatyti atlyginimai iš projektui įgyvendinti skirtų valstybės biudžeto lėšų, turi atitikti visus šiuos keliamus reikalavimus:</text:span></text:p>
      <text:p text:style-name="P457"><text:span text:style-name="T458">14.1</text:span><text:span text:style-name="T459">.</text:span><text:span text:style-name="T460"><text:s/>per 2017–2019 metus<text:s/></text:span><text:span text:style-name="T461">ir (ar) einamaisiais metais<text:s/></text:span><text:span text:style-name="T462">turi būti dalyvavęs (-ę) ne trumpesniuose nei 6 astronominių valandų mokymuose, seminaruose, pažintiniuose vizituose, tikslinėse konsultacijose ar kituose renginiuose, skirtuose emocinę (psichologinę) pagalbą teikiantiems asmenims;</text:span></text:p>
      <text:p text:style-name="P463"><text:span text:style-name="T464">14.2</text:span><text:span text:style-name="T465">.<text:s/></text:span><text:span text:style-name="T466">turi būti įgijęs<text:s/></text:span><text:span text:style-name="T467">(-ę)<text:s/></text:span><text:span text:style-name="T468">aukštojo mokslo išsilavinimą socialinių mokslų srityje.</text:span></text:p>
      <text:p text:style-name="P469"/>
      <text:p text:style-name="P470"><text:span text:style-name="T471">VI</text:span><text:span text:style-name="T472"><text:s/>SKYRIUS</text:span></text:p>
      <text:p text:style-name="P473"><text:span text:style-name="T474">PAREIŠKĖJŲ, PROJEKTŲ VYKDYTOJŲ ĮSIPAREIGOJIMAI</text:span></text:p>
      <text:p text:style-name="P475"/>
      <text:p text:style-name="P476"/>
      <text:p text:style-name="P477"><text:span text:style-name="T478">15</text:span><text:span text:style-name="T479">.<text:s/></text:span><text:span text:style-name="T480">Finansavimą gavę pareiškėjai, projektų vykdytojai</text:span><text:s/>iki 2021 m. gruodžio 31 d. turi pasiekti:</text:p>
      <text:p text:style-name="P481"><text:span text:style-name="T482">15.1</text:span><text:span text:style-name="T483">. šiuos esminius kiekybinius rodiklius:</text:span></text:p>
      <text:p text:style-name="P484"><text:span text:style-name="T485">15.1.1</text:span><text:span text:style-name="T486">. užtikrinti, kad emocinę (psichologinę) pagalbą telefonu vaikams ne trumpiau nei 10 valandų per parą vienu metu teiktų vidutiniškai 3 konsultantai ar savanoriai, i</text:span><text:span text:style-name="T487">šskyrus tuos atvejus, kai dėl objektyvių priežasčių to padaryti neįmanoma. Objektyviomis priežastimis laikomos aplinkybės, kurios nepriklauso nuo pareiškėjo, projekto vykdytojo valios</text:span><text:span text:style-name="T488">;</text:span></text:p>
      <text:p text:style-name="P489"><text:span text:style-name="T490">15.1.2</text:span><text:span text:style-name="T491">. užtikrinti, kad emocinę (psichologinę) pagalbą telefonu jauniems žmonėms, pagyvenusiems asmenims ir krizę išgyvenantiems žmonėms ne trumpiau nei 24 valandas per parą vienu metu teiktų vidutiniškai 3 konsultantai ar savanoriai, i</text:span><text:span text:style-name="T492">šskyrus tuos atvejus, kai dėl objektyvių priežasčių to padaryti neįmanoma. Objektyviomis priežastimis laikomos aplinkybės, kurios nepriklauso nuo pareiškėjo, projekto vykdytojo valios</text:span><text:span text:style-name="T493">;<text:s/></text:span></text:p>
      <text:p text:style-name="P494"><text:span text:style-name="T495">15.1</text:span><text:span text:style-name="T496">.3</text:span><text:span text:style-name="T497">. užtikrinti, kad emocinę (psichologinę) pagalbą telefonu moterims ir smurtą artimoje aplinkoje patyrusiems asmenims ne trumpiau nei 24 valandas per parą vienu metu teiktų<text:s/></text:span><text:soft-page-break/><text:span text:style-name="T498">ne mažiau nei 1 konsultantas ar savanoris, i</text:span><text:span text:style-name="T499">šskyrus tuos atvejus, kai dėl objektyvių priežasčių to padaryti neįmanoma. Objektyviomis priežastimis laikomos aplinkybės, kurios nepriklauso nuo pareiškėjo, projekto vykdytojo valios</text:span><text:span text:style-name="T500">;<text:s/></text:span></text:p>
      <text:p text:style-name="P501"><text:span text:style-name="T502">15.1.4</text:span><text:span text:style-name="T503">. užtikrinti, kad emocinę (psichologinę) pagalbą telefonu nors viena iš gausiausių Lietuvoje gyvenančių tautinių mažumų kalbų (remiantis Lietuvos statistikos departamento duomenimis) teiktų ne trumpiau nei 3 valandas per parą ne mažiau nei 1 konsultantas ar savanoris, i</text:span><text:span text:style-name="T504">šskyrus tuos atvejus, kai dėl objektyvių priežasčių to padaryti neįmanoma. Objektyviomis priežastimis laikomos aplinkybės, kurios nepriklauso nuo pareiškėjo, projekto vykdytojo valios</text:span><text:span text:style-name="T505">;</text:span></text:p>
      <text:p text:style-name="P506"><text:span text:style-name="T507">15.1.5</text:span><text:span text:style-name="T508">. užtikrinti, kad bus apmokyta ne mažiau kaip 50 naujų savanorių emocinei (psichologinei) pagalbai telefonu ir<text:s/></text:span><text:span text:style-name="T509">susirašinėjant internetu (angl.<text:s/></text:span><text:span text:style-name="T510">chat)<text:s/></text:span><text:span text:style-name="T511">teikti;</text:span></text:p>
      <text:p text:style-name="P512"><text:span text:style-name="T513">15.1.6</text:span><text:span text:style-name="T514">. užtikrinti, kad bus vykdomos ne mažiau nei 5 kryptingos veiklos, skirtos emocinės (psichologinės) pagalbos telefonu ir<text:s/></text:span><text:span text:style-name="T515">susirašinėjant internetu (angl.<text:s/></text:span><text:span text:style-name="T516">chat)<text:s/></text:span><text:span text:style-name="T517">teikimui viešinti.</text:span></text:p>
      <text:p text:style-name="P518"><text:span text:style-name="T519">15.2</text:span><text:span text:style-name="T520">. šiuos kiekybinius rodiklius:</text:span></text:p>
      <text:p text:style-name="P521"><text:span text:style-name="T522">15.2.1</text:span><text:span text:style-name="T523">. užtikrinti, kad vaikams emocinės (psichologinės) pagalbos telefonu vidutinis teikimo laikas per savaitę būtų ne mažesnis kaip 308 valandos, i</text:span><text:span text:style-name="T524">šskyrus tuos atvejus, kai dėl objektyvių priežasčių to padaryti neįmanoma. Objektyviomis priežastimis laikomos aplinkybės, kurios nepriklauso nuo pareiškėjo, projekto vykdytojo valios</text:span><text:span text:style-name="T525">. Teikdamas emocinę (psichologinę) pagalbą telefonu vaikams, pareiškėjas, projekto vykdytojas turi bendradarbiauti su Valstybės vaiko teisių apsaugos ir įvaikinimo tarnybos prie Socialinės apsaugos ir darbo ministerijos pagalbos vaikams linija;<text:s/></text:span></text:p>
      <text:p text:style-name="P526"><text:span text:style-name="T527">15.2.2</text:span><text:span text:style-name="T528">. užtikrinti, kad jauniems žmonėms, pagyvenusiems asmenims ir krizę išgyvenantiems žmonėms emocinės (psichologinės) pagalbos telefonu vidutinis teikimo laikas per savaitę būtų ne mažesnis kaip 735 valandos, i</text:span><text:span text:style-name="T529">šskyrus tuos atvejus, kai dėl objektyvių priežasčių to padaryti neįmanoma. Objektyviomis priežastimis laikomos aplinkybės, kurios nepriklauso nuo pareiškėjo, projekto vykdytojo valios</text:span><text:span text:style-name="T530">;<text:s/></text:span></text:p>
      <text:p text:style-name="P531"><text:span text:style-name="T532">15.2</text:span><text:span text:style-name="T533">.3</text:span><text:span text:style-name="T534">. užtikrinti, kad moterims ir smurtą artimoje aplinkoje patyrusiems asmenims emocinės (psichologinės) pagalbos telefonu vidutinis teikimo laikas per savaitę būtų ne mažesnis kaip 280 valandų, i</text:span><text:span text:style-name="T535">šskyrus tuos atvejus, kai dėl objektyvių priežasčių to padaryti neįmanoma. Objektyviomis priežastimis laikomos aplinkybės, kurios nepriklauso nuo pareiškėjo, projekto vykdytojo valios</text:span><text:span text:style-name="T536">;</text:span></text:p>
      <text:p text:style-name="P537"><text:span text:style-name="T538">15.2.4</text:span><text:span text:style-name="T539">. užtikrinti, kad nors viena iš gausiausių Lietuvoje gyvenančių tautinių mažumų kalbų (remiantis Lietuvos statistikos departamento duomenimis) emocinės (psichologinės) pagalbos telefonu vidutinis teikimo laikas per savaitę būtų ne mažesnis kaip 20 valandų, i</text:span><text:span text:style-name="T540">šskyrus<text:s/></text:span><text:soft-page-break/><text:span text:style-name="T541">tuos atvejus, kai dėl objektyvių priežasčių to padaryti neįmanoma. Objektyviomis priežastimis laikomos aplinkybės, kurios nepriklauso nuo pareiškėjo, projekto vykdytojo valios</text:span><text:span text:style-name="T542">;</text:span></text:p>
      <text:p text:style-name="P543"><text:span text:style-name="T544">15.2.5</text:span><text:span text:style-name="T545">. užtikrinti, kad<text:s/></text:span><text:span text:style-name="T546">emocinė (psichologinė) pagalba susirašinėjant internetu (angl.<text:s/></text:span><text:span text:style-name="T547">chat)<text:s/></text:span><text:span text:style-name="T548">vaikams būtų teikiama ne mažiau kaip 260 valandų per mėnesį,<text:s/></text:span><text:span text:style-name="T549">i</text:span><text:span text:style-name="T550">šskyrus tuos atvejus, kai dėl objektyvių priežasčių to padaryti neįmanoma. Objektyviomis priežastimis laikomos aplinkybės, kurios nepriklauso nuo pareiškėjo, projekto vykdytojo valios</text:span><text:span text:style-name="T551">;</text:span></text:p>
      <text:p text:style-name="P552"><text:span text:style-name="T553">15.2.6</text:span><text:span text:style-name="T554">. užtikrinti, kad<text:s/></text:span><text:span text:style-name="T555">emocinė (psichologinė) pagalba susirašinėjant internetu (angl.<text:s/></text:span><text:span text:style-name="T556">chat)<text:s/></text:span><text:span text:style-name="T557">jaunimui būtų teikiama ne mažiau kaip 288 valandas per mėnesį,<text:s/></text:span><text:span text:style-name="T558">i</text:span><text:span text:style-name="T559">šskyrus tuos atvejus, kai dėl objektyvių priežasčių to padaryti neįmanoma. Objektyviomis priežastimis laikomos aplinkybės, kurios nepriklauso nuo pareiškėjo, projekto vykdytojo valios</text:span><text:span text:style-name="T560">;</text:span></text:p>
      <text:p text:style-name="P561"><text:span text:style-name="T562">15.2.7</text:span><text:span text:style-name="T563">. užtikrinti, kad<text:s/></text:span><text:span text:style-name="T564">emocinė (psichologinė) pagalba susirašinėjant internetu (angl.<text:s/></text:span><text:span text:style-name="T565">chat)<text:s/></text:span><text:span text:style-name="T566">moterims<text:s/></text:span><text:span text:style-name="T567">ir smurtą artimoje aplinkoje patyrusiems asmenims<text:s/></text:span><text:span text:style-name="T568">būtų teikiama ne mažiau kaip 84 valandas per mėnesį,<text:s/></text:span><text:span text:style-name="T569">i</text:span><text:span text:style-name="T570">šskyrus tuos atvejus, kai dėl objektyvių priežasčių to padaryti neįmanoma. Objektyviomis priežastimis laikomos aplinkybės, kurios nepriklauso nuo pareiškėjo, projekto vykdytojo valios</text:span><text:span text:style-name="T571">.</text:span></text:p>
      <text:p text:style-name="P572"><text:span text:style-name="T573">15.3</text:span><text:span text:style-name="T574">. šiuos kokybinius rodiklius:</text:span></text:p>
      <text:p text:style-name="P575"><text:span text:style-name="T576">15.3.1</text:span><text:span text:style-name="T577">. užtikrinti, kad</text:span><text:span text:style-name="T578"><text:s/>informacija apie teikiamą emocinę<text:s/></text:span><text:span text:style-name="T579">(psichologinę)<text:s/></text:span><text:span text:style-name="T580">pagalbą telefonu</text:span><text:span text:style-name="T581"><text:s/>ir susirašinėjant internetu (angl.<text:s/></text:span><text:span text:style-name="T582">chat)<text:s/></text:span><text:span text:style-name="T583">būtų skelbiama viešai lengvai prieinama forma, o tuo metu, kai emocinė<text:s/></text:span><text:span text:style-name="T584">(psichologinė)<text:s/></text:span><text:span text:style-name="T585">pagalba telefonu</text:span><text:span text:style-name="T586"><text:s/>ir susirašinėjant internetu (angl.<text:s/></text:span><text:span text:style-name="T587">chat)<text:s/></text:span><text:span text:style-name="T588">neteikiama, skambinantieji būtų informuojami apie emocinės (psichologinės) pagalbos telefonu teikimo laiką ir kitas pagalbos galimybes;</text:span></text:p>
      <text:p text:style-name="P589"><text:span text:style-name="T590">15.3.2</text:span><text:span text:style-name="T591">. didinti emocinės<text:s/></text:span><text:span text:style-name="T592">(psichologinės)<text:s/></text:span><text:span text:style-name="T593">pagalbos telefonu<text:s/></text:span><text:span text:style-name="T594">ir susirašinėjant internetu (angl.<text:s/></text:span><text:span text:style-name="T595">chat)<text:s/></text:span><text:span text:style-name="T596">pasiekiamumą tikslinėms grupėms,</text:span><text:span text:style-name="T597"><text:s/>nurodytoms Nuostatų 9.1 papunktyje</text:span><text:span text:style-name="T598">;</text:span></text:p>
      <text:p text:style-name="P599"><text:span text:style-name="T600">15.3.3</text:span><text:span text:style-name="T601">. didinti emocinės (psichologinės) pagalbos telefonu<text:s/></text:span><text:span text:style-name="T602">ir susirašinėjant internetu (angl.<text:s/></text:span><text:span text:style-name="T603">chat)<text:s/></text:span><text:span text:style-name="T604">teikimo žinomumą tiek tikslinėms grupėms, nurodytoms Nuostatų 9.1 papunktyje, tiek visuomenei;</text:span></text:p>
      <text:p text:style-name="P605"><text:span text:style-name="T606">15.3.4</text:span><text:span text:style-name="T607">. sudaryti sąlygas įvairioms amžiaus grupėms įsitraukti į savanorišką veiklą;<text:s/></text:span></text:p>
      <text:p text:style-name="P608"><text:span text:style-name="T609">15.3.5</text:span><text:span text:style-name="T610">. sudaryti sąlygas savanoriams nuolatos tobulinti savo įgūdžius;<text:s/></text:span></text:p>
      <text:p text:style-name="P611"><text:span text:style-name="T612">15.3.6</text:span><text:span text:style-name="T613">. analizuoti savo įgyvendinamas veiklas atsižvelgiant į visuomenėje kylančius poreikius emocinei (psichologinei) pagalbai telefonu, bei teikti Departamentui pasiūlymus apie teikiamų paslaugų kryptingumą.</text:span></text:p>
      <text:p text:style-name="P614"><text:span text:style-name="T615">16</text:span><text:span text:style-name="T616">.<text:s/></text:span><text:span text:style-name="T617">Pareiškėjas, projekto vykdytojas privalo laikytis Lietuvos Respublikos asmens duomenų teisinės apsaugos įstatymo ir kitų teisės aktų, reglamentuojančių asmens duomenų teisinę apsaugą, reikalavimų renkant projekto dalyvių sąrašus bei kitą aktualią informaciją ir,<text:s/></text:span><text:soft-page-break/><text:span text:style-name="T618">gavus Departamento ir (ar) SPPD prašymą raštu, pateikti šią informaciją Departamentui, jeigu tai neprieštarauja teisės aktams.<text:s/></text:span></text:p>
      <text:p text:style-name="P619"><text:span text:style-name="T620">17</text:span><text:span text:style-name="T621">.<text:s/></text:span><text:span text:style-name="T622">Pareiškėjas, projekto vykdytojas, įgyvendindamas projektą, privalo bendradarbiauti su Departamentu, dalyvauti visuose Departamento organizuojamuose su Konkursu susijusiuose renginiuose.<text:s/></text:span></text:p>
      <text:p text:style-name="P623"><text:span text:style-name="T624">18</text:span><text:span text:style-name="T625">.<text:s/></text:span><text:span text:style-name="T626">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627"><text:span text:style-name="T628">19</text:span><text:span text:style-name="T629">.<text:s/></text:span><text:span text:style-name="T630">Pareiškėjas, projekto vykdytojas, kuris yra perkančioji organizacija, įgydamas prekes ir paslaugas, privalo vadovautis Lietuvos Respublikos viešųjų pirkimų įstatymu.<text:s/></text:span></text:p>
      <text:p text:style-name="P631"/>
      <text:p text:style-name="P632"><text:span text:style-name="T633">VII</text:span><text:span text:style-name="T634"><text:s/>SKYRIUS</text:span></text:p>
      <text:p text:style-name="P635"><text:span text:style-name="T636">TINKAMOS IR NETINKAMOS FINANSUOTI IŠLAIDOS</text:span></text:p>
      <text:p text:style-name="P637"/>
      <text:p text:style-name="P638"><text:span text:style-name="T639">20</text:span><text:span text:style-name="T640">.<text:s/></text:span><text:span text:style-name="T641">Projektams vykdyti skirtos valstybės biudžeto lėšos negali būti perkeliamos į kitus biudžetinius metus</text:span><text:span text:style-name="T642">.<text:s/></text:span><text:span text:style-name="T643">Finansuojamos tik tinkamos finansuoti projektų vykdymo išlaidos. Jos turi būti tiesiogiai susijusios su projekte numatytomis veiklomis ir būtinos projektui vykdyti, pagrįstos projekto įgyvendinimo eiga, planu, išlaidų pobūdžiu ir kiekiu. Išlaidos laikomos tinkamomis finansuoti, jei jos patirtos ir apmokėtos<text:s/></text:span><text:span text:style-name="T644">nuo 2021 m. sausio 1 d. iki 2021 m. gruodžio 31 d.<text:s/></text:span><text:span text:style-name="T645">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646">valstybės biudžeto<text:s/></text:span><text:span text:style-name="T647">lėšų naudojimo principo.<text:s/></text:span><text:span text:style-name="T648">Tinkamomis finansuoti laikomos šios išlaidos:</text:span></text:p>
      <text:p text:style-name="P649"><text:span text:style-name="T650">20.1</text:span><text:span text:style-name="T651">. projekto administravimo išlaidos (ne daugiau kaip 5 (penki) procentai nuo visos iš Departamento prašomos ir gautos valstybės biudžeto lėšų sumos):</text:span></text:p>
      <text:p text:style-name="P652"><text:span text:style-name="T653">20.1.1</text:span><text:span text:style-name="T654">. projekto vadovo ir (ar) asmens, vykdančio buhalterinę apskaitą, darbo užmokestis, įskaitant valstybinio socialinio draudimo įmokas;</text:span></text:p>
      <text:p text:style-name="P655"><text:span text:style-name="T656">20.1.2</text:span><text:span text:style-name="T657">. buhalterinės apskaitos paslaugos (kai paslauga perkama iš buhalterinės apskaitos paslaugas teikiančios įmonės (įstaigos) ar buhalterinės apskaitos paslaugas savarankiškai teikiančio asmens).</text:span></text:p>
      <text:p text:style-name="P658"><text:span text:style-name="T659">20.2</text:span><text:span text:style-name="T660">. projekto įgyvendinimo išlaidos (išlaidos, susijusios su Nuostatų 3 punkte nurodyto Konkurso tikslo įgyvendinimu ir Nuostatų 9 punkte nurodytų veiklų vykdymu):</text:span></text:p>
      <text:p text:style-name="P661"><text:span text:style-name="T662">20.2.1</text:span><text:span text:style-name="T663">. vykdytojų darbo užmokestis, įskaitant socialinio draudimo įmokas<text:s/></text:span><text:span text:style-name="T664">(ne mažiau nei 6 vykdytojai privalo atitikti Nuostatų 14 punkte numatytus reikalavimus)</text:span><text:span text:style-name="T665">;<text:s/></text:span></text:p>
      <text:p text:style-name="P666"><text:span text:style-name="T667">20.2.2</text:span><text:span text:style-name="T668">. prekių ir paslaugų įsigijimo išlaidos:</text:span></text:p>
      <text:p text:style-name="P669"><text:span text:style-name="T670">20.2.2.1</text:span><text:span text:style-name="T671">. ryšių įrangos ir ryšių paslaugų įsigijimo išlaidos (interneto, fiksuoto ir (ar) mobiliojo ryšio (neviršijant 15 (penkiolikos) Eur 1 projekto vykdytojui per mėnesį), pašto);</text:span></text:p>
      <text:p text:style-name="P672"><text:span text:style-name="T673">20.2.2.2</text:span><text:span text:style-name="T674">. transporto išlaikymas (degalai, tepalai, transporto priemonės nuoma be vairuotojo Lietuvos Respublikoje) ir transporto paslaugos (Lietuvos Respublikoje autobuso ar kito sausumos transporto ekonominės klasės, taip pat viešojo transporto bilietai, transporto priemonės nuoma su vairuotoju);</text:span></text:p>
      <text:p text:style-name="P675"><text:span text:style-name="T676">20.2.2.3</text:span><text:span text:style-name="T677">. </text:span><text:span text:style-name="T678">materialiojo ir nematerialiojo turto nuomos išlaidos (organizacinės technikos, patalpų nuoma);</text:span></text:p>
      <text:p text:style-name="P679"><text:span text:style-name="T680">20.2.2.4</text:span><text:span text:style-name="T681">. lektorių, ekspertų ir konsultantų paslaugų įsigijimo išlaidos (paslaugos, teikiamos pagal autorines, paslaugų sutartis su lektoriais, mokymų vadovais, skiriant ne daugiau kaip 40 (keturiasdešimt) Eur už 1 val.);</text:span></text:p>
      <text:p text:style-name="P682"><text:span text:style-name="T683">20.2.2.5</text:span><text:span text:style-name="T684">. komunalinių paslaugų įsigijimo išlaidos (elektros, šildymo išlaidos);</text:span></text:p>
      <text:p text:style-name="P685"><text:span text:style-name="T686">20.2.2.6</text:span><text:span text:style-name="T687">. kitų prekių ir paslaugų įsigijimo išlaidos, iš jų:</text:span></text:p>
      <text:p text:style-name="P688"><text:span text:style-name="T689">20.2.2.6.1</text:span><text:span text:style-name="T690">. kitos 20.2.2.1–20.2.2.5. papunkčiuose neišvardytų prekių įsigijimo išlaidos (išlaidos projektui įgyvendinti reikalingoms prekėms, priemonėms ir (ar) inventoriui įsigyti (kanceliarinės, ūkio prekės, maisto produktai);</text:span></text:p>
      <text:p text:style-name="P691"><text:span text:style-name="T692">20.2.2.7</text:span><text:span text:style-name="T693">. kitos 20.2.2.1–20.2.2.5. papunkčiuose neišvardytų paslaugų įsigijimo išlaidos:</text:span></text:p>
      <text:p text:style-name="P694"><text:span text:style-name="T695">20.2.2.7.1</text:span><text:span text:style-name="T696">. maitinimo paslaugos (maitinimo paslaugos Lietuvos Respublikos teritorijoje (pietūs kavinėje, valgyklos maitinimo paslaugos), skiriant ne daugiau kaip 8 Eur 1 asmeniui per dieną);</text:span></text:p>
      <text:p text:style-name="P697"><text:span text:style-name="T698">20.2.2.7.2</text:span><text:span text:style-name="T699">. apgyvendinimo paslaugos (apgyvendinimo paslaugos Lietuvos Respublikos teritorijoje, skiriant ne daugiau kaip 20 (dvidešimt) Eur 1 asmeniui per parą);</text:span></text:p>
      <text:p text:style-name="P700"><text:span text:style-name="T701">20.2.2.7.3</text:span><text:span text:style-name="T702"> viešinimo paslaugos (išlaidos lankstinukams gaminti, straipsniams spaudoje, televizijos reportažams pirkti);</text:span></text:p>
      <text:p text:style-name="P703"><text:span text:style-name="T704">20.2.2.7.4</text:span><text:span text:style-name="T705">. kitos 20.2.2.1–20.2.2.5. ir 20.2.2.7.1–20.2.2.7.3. papunkčiuose neišvardytos paslaugos (kitų tiesiogiai su projektu susijusių, pagrįstų ir būtinų projektui įgyvendinti paslaugų išlaidos (pvz., mokesčiai už banko paslaugas).</text:span></text:p>
      <text:p text:style-name="P706"><text:span text:style-name="T707">21</text:span><text:span text:style-name="T708">. Išlaidoms, nurodytoms Nuostatų 20.2 papunktyje, apmokėti gali būti skirta 100 procentų visos projektui įgyvendinti skirtos valstybės biudžeto lėšų sumos.</text:span></text:p>
      <text:p text:style-name="P709"><text:span text:style-name="T710">22</text:span><text:span text:style-name="T711">.<text:s/></text:span><text:span text:style-name="T712">Netinkamomis finansuoti laikomos šios išlaidos:</text:span></text:p>
      <text:p text:style-name="P713"><text:span text:style-name="T714">22.1</text:span><text:span text:style-name="T715">.<text:s/></text:span><text:span text:style-name="T716">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17"><text:span text:style-name="T718">22.2</text:span><text:span text:style-name="T719">.<text:s/></text:span><text:span text:style-name="T720">statinių ir (arba) pastatų, patalpų statybos, rekonstrukcijos, kapitalinio ir (arba) einamojo remonto, aplinkos tvarkymo išlaidos;</text:span></text:p>
      <text:p text:style-name="P721"><text:span text:style-name="T722">22.3</text:span><text:span text:style-name="T723">.<text:s/></text:span><text:span text:style-name="T724">išlaidos, susijusios su projekto parengiamuoju etapu, t. y. išlaidos, susijusios su veikla, vykdyta iki pateikiant paraišką, taip pat išlaidos, patirtos iki 2020 m. gruodžio 31 d. imtinai (pvz., paraiškos rengimo, narių sąrašų sudarymo išlaidos);</text:span></text:p>
      <text:p text:style-name="P725"><text:span text:style-name="T726">22.4</text:span><text:span text:style-name="T727">.<text:s/></text:span><text:span text:style-name="T728">bet kokios išlaidos, patirtos ne Lietuvos Respublikoje;</text:span></text:p>
      <text:p text:style-name="P729"><text:span text:style-name="T730">22.5</text:span><text:span text:style-name="T731">.<text:s/></text:span><text:span text:style-name="T732">išlaidos pareiškėjo, projekto vykdytojo ir (ar) partnerio skoloms, nesusijusioms su finansuojamo projekto įgyvendinimu, padengti;</text:span></text:p>
      <text:p text:style-name="P733"><text:span text:style-name="T734">22.6</text:span><text:span text:style-name="T735">.<text:s/></text:span><text:span text:style-name="T736">patalpų, nuosavybės teise priklausančių pareiškėjui, projekto vykdytojui, nuomai projekto veiklai vykdyti;</text:span></text:p>
      <text:p text:style-name="P737"><text:span text:style-name="T738">22.7</text:span><text:span text:style-name="T739">.<text:s/></text:span><text:span text:style-name="T740">kitos tiesiogiai su projekto įgyvendinimu nesusijusios išlaidos.</text:span></text:p>
      <text:p text:style-name="P741"/>
      <text:p text:style-name="P742"><text:span text:style-name="T743">VIII</text:span><text:span text:style-name="T744"><text:s/>SKYRIUS</text:span></text:p>
      <text:p text:style-name="P745"><text:span text:style-name="T746">PARAIŠKŲ TEIKIMAS KONKURSUI</text:span></text:p>
      <text:p text:style-name="P747"/>
      <text:p text:style-name="P748"><text:span text:style-name="T749">23</text:span><text:span text:style-name="T750">.<text:s/></text:span><text:span text:style-name="T751">Pareiškėjas Konkursui gali pateikti tik vieną paraišką. Pateikus daugiau nei vieną paraišką, vertinama ta paraiška, kurios pateikimo data yra vėliausia, tačiau ne vėlesnė, nei nurodyta Nuostatų 29 punkte. Siekiant užtikrinti projektų vertinimo skaidrumą ir pareiškėjų lygiateisiškumą, pateikus paraišką, paraiškų taisymas, tikslinimas, pildymas ar papildomų dokumentų teikimas pareiškėjo iniciatyva negalimas.</text:span></text:p>
      <text:p text:style-name="P752"><text:span text:style-name="T753">24</text:span><text:span text:style-name="T754">.<text:s/></text:span><text:span text:style-name="T755">Pareiškėjas paraišką pildo per informacinę sistemą<text:s/></text:span><text:span text:style-name="T756">https://sopas.sppd.lt:8099</text:span><text:span text:style-name="T757">. Pareiškėjo paraiška užpildyta ir (ar) pateikta ne per informacinę sistemą nevertinama ir projektui finansavimas neskiriamas.</text:span></text:p>
      <text:p text:style-name="P758"><text:span text:style-name="T759">25</text:span><text:span text:style-name="T760">.<text:s/></text:span><text:span text:style-name="T761">Paraiška turi būti surašyta lietuvių kalba.<text:s/></text:span></text:p>
      <text:p text:style-name="P762"><text:span text:style-name="T763">26</text:span><text:span text:style-name="T764">. Paraiškoje nurodoma:</text:span></text:p>
      <text:p text:style-name="P765"><text:span text:style-name="T766">26.1</text:span><text:span text:style-name="T767">. projekto pavadinimas;</text:span></text:p>
      <text:p text:style-name="P768"><text:span text:style-name="T769">26.2</text:span><text:span text:style-name="T770">. informacija apie pareiškėją ir projekto vadovą;</text:span></text:p>
      <text:p text:style-name="P771"><text:span text:style-name="T772">26.3</text:span><text:span text:style-name="T773">.<text:s/></text:span><text:span text:style-name="T774">banko sąskaitos, į kurią bus pervedamos<text:s/></text:span><text:span text:style-name="T775">projektui įgyvendinti skirtos valstybės biudžeto lėšos, numeris, banko pavadinimas, banko kodas;</text:span></text:p>
      <text:p text:style-name="P776"><text:span text:style-name="T777">26.4</text:span><text:span text:style-name="T778">. projekto tikslas;</text:span></text:p>
      <text:p text:style-name="P779"><text:span text:style-name="T780">26.5</text:span><text:span text:style-name="T781">. projekto uždaviniai;</text:span></text:p>
      <text:p text:style-name="P782"><text:span text:style-name="T783">26.6</text:span><text:span text:style-name="T784">. projekto aprašymas (santrauka), nurodant iškeltą problemą ir jos pagrindimą;</text:span></text:p>
      <text:p text:style-name="P785"><text:span text:style-name="T786">26.7</text:span><text:span text:style-name="T787">. projekto įgyvendinimo teritorija;</text:span></text:p>
      <text:p text:style-name="P788"><text:span text:style-name="T789">26.8</text:span><text:span text:style-name="T790">. projekto įgyvendinimo laikotarpis;</text:span></text:p>
      <text:p text:style-name="P791"><text:span text:style-name="T792">26.9</text:span><text:span text:style-name="T793">. informacija dėl Nuostatų 10 punkte nurodytų reikalavimų įgyvendinimo;</text:span></text:p>
      <text:p text:style-name="P794"><text:span text:style-name="T795">26.10</text:span><text:span text:style-name="T796">. projekto vykdytojų patirtis ir gebėjimai įgyvendinti planuojamą projektą;</text:span></text:p>
      <text:p text:style-name="P797"><text:span text:style-name="T798">26.11</text:span><text:span text:style-name="T799">. projekto partneriai, jų kontaktiniai duomenys ir gebėjimai įgyvendinti planuojamą<text:s/></text:span><text:span text:style-name="T800">projektą</text:span><text:span text:style-name="T801">;</text:span></text:p>
      <text:p text:style-name="P802"><text:span text:style-name="T803">26.12</text:span><text:span text:style-name="T804">. pagrindinio (-ių)<text:s/></text:span><text:span text:style-name="T805">projekto<text:s/></text:span><text:span text:style-name="T806">vykdytojo (-ų) kvalifikacija, patirtis ir gebėjimai įgyvendinti planuojamą<text:s/></text:span><text:span text:style-name="T807">projektą</text:span><text:span text:style-name="T808">;</text:span></text:p>
      <text:p text:style-name="P809"><text:span text:style-name="T810">26.13</text:span><text:span text:style-name="T811">. projekto tikslinės dalyvių grupės;</text:span></text:p>
      <text:p text:style-name="P812"><text:span text:style-name="T813">26.14</text:span><text:span text:style-name="T814">. emocinės (psichologinės) pagalbos teikimo telefonu organizavimas tikslinėms grupėms, telefonų numeriai, kuriais bus teikiama emocinė (psichologinė) pagalba telefonu;</text:span></text:p>
      <text:p text:style-name="P815"><text:span text:style-name="T816">26.15</text:span><text:span text:style-name="T817">. emocinės (psichologinė) pagalbos susirašinėjant internetu (angl.<text:s/></text:span><text:span text:style-name="T818">chat)</text:span><text:span text:style-name="T819"><text:s/>organizavimas tikslinėms grupėms, interneto puslapiai, kuriais bus teikiama emocinė (psichologinė) pagalba susirašinėjant internetu (angl.</text:span><text:span text:style-name="T820">chat</text:span><text:span text:style-name="T821">);</text:span></text:p>
      <text:p text:style-name="P822"><text:span text:style-name="T823">26.16</text:span><text:span text:style-name="T824">. savanorių rengimas ir jų koordinavimas;</text:span></text:p>
      <text:p text:style-name="P825"><text:span text:style-name="T826">26.17</text:span><text:span text:style-name="T827">. emocinės (psichologinės) pagalbos telefonu pasiekiamumo didinimas;</text:span></text:p>
      <text:p text:style-name="P828"><text:span text:style-name="T829">26.18</text:span><text:span text:style-name="T830">. teikiamų paslaugų stebėsenos planas;</text:span></text:p>
      <text:p text:style-name="P831"><text:span text:style-name="T832">26.19</text:span><text:span text:style-name="T833">. laukiami rezultatai ir projekto viešinimas;</text:span></text:p>
      <text:p text:style-name="P834"><text:span text:style-name="T835">26.20</text:span><text:span text:style-name="T836">. projekto veiklų įgyvendinimo planas 2021 m., kuriame turi būti nurodytas projekto veiklos pavadinimas, vykdymo vieta, jos vykdytojas (-ai), projekto veiklos įgyvendinimo pradžia, pabaiga, kokybiniai ir kiekybiniai projekto įgyvendinimo rodikliai, nustatyti atsižvelgiant į siektinus rezultatus, nurodytus Nuostatų 15  punkte;</text:span></text:p>
      <text:p text:style-name="P837"><text:span text:style-name="T838">26.21</text:span><text:span text:style-name="T839">. detali<text:s/></text:span><text:span text:style-name="T840">projekto<text:s/></text:span><text:span text:style-name="T841">įgyvendinimo sąmata (nurodant lėšų šaltinius ir kiek lėšų prašoma iš konkursą organizuojančiai įstaigai skirtų Lietuvos Respublikos valstybės biudžeto asignavimų);<text:s/></text:span></text:p>
      <text:p text:style-name="P842"><text:span text:style-name="T843">26.22</text:span><text:span text:style-name="T844">. pareiškėjo pateikiama papildoma informacija, susijusi su<text:s/></text:span><text:span text:style-name="T845">projektu</text:span><text:span text:style-name="T846">.</text:span></text:p>
      <text:p text:style-name="P847"><text:span text:style-name="T848">27</text:span><text:span text:style-name="T849">.<text:s/></text:span><text:span text:style-name="T850">Konkursui negali būti teikiama paraiška finansuoti projektą, kuris jau yra arba buvo finansuotas dalyvaujant kituose Departamento, Ministerijos, Ministerijai pavaldžių įstaigų ar viešosios įstaigos „Jaunimo tarptautinio bendradarbiavimo agentūra“ projektų / programų finansavimo konkursuose.</text:span></text:p>
      <text:p text:style-name="P851"><text:span text:style-name="T852">28</text:span><text:span text:style-name="T853">.<text:s/></text:span><text:span text:style-name="T854">Kartu su paraiška privaloma pateikti elektronines šių dokumentų kopijas:</text:span></text:p>
      <text:p text:style-name="P855"><text:span text:style-name="T856">28.1</text:span><text:span text:style-name="T857">. asmens, turinčio teisę veikti pareiškėjo vardu, pasirašytą deklaraciją (Nuostatų 1 priedas);</text:span></text:p>
      <text:p text:style-name="P858"><text:span text:style-name="T859">28.2</text:span><text:span text:style-name="T860">.</text:span><text:span text:style-name="T861"><text:s/>bendradarbiavimo sutarties (-čių), jei yra;</text:span></text:p>
      <text:p text:style-name="P862"><text:span text:style-name="T863">28.3</text:span><text:span text:style-name="T864">. dokumentus, pagrindžiančius Nuostatų 13.5. punkte minimą pareiškėjo patirtį (pavyzdžiui, veiklos ataskaitos (-ų);</text:span></text:p>
      <text:p text:style-name="P865"><text:span text:style-name="T866">28.4</text:span><text:span text:style-name="T867">.</text:span><text:span text:style-name="T868"><text:s/></text:span><text:span text:style-name="T869">dokumentų, pagrindžiančių vykdytojų turimą išsilavinimą ir (arba) įrodančius vykdytojų dalyvavimą 2017–2019 metais ir (ar) einamaisiais metais tiksliniuose mokymuose, seminaruose, pažintiniuose vizituose, tikslinėse konsultacijose ar kituose renginiuose, skirtuose emocinę pagalbą teikiantiems asmenims (jei pareiškėjas pretenduoja atitikti Nuostatų 14 punkto reikalavimus);</text:span></text:p>
      <text:p text:style-name="P870"><text:span text:style-name="T871">28.5</text:span><text:span text:style-name="T872">. dokumentų, įrodančių teisę naudotis patalpomis, kuriose bus vykdomos veiklos;</text:span></text:p>
      <text:p text:style-name="P873"><text:span text:style-name="T874">28.6</text:span><text:span text:style-name="T875">. 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text:span></text:p>
      <text:p text:style-name="P876"><text:span text:style-name="T877">28.7</text:span><text:span text:style-name="T878">.<text:s/></text:span><text:span text:style-name="T879">jei pareiškėjui atstovauja ne jo vadovas, dokumento, patvirtinančio asmens teisę veikti pareiškėjo vardu;</text:span></text:p>
      <text:p text:style-name="P880"><text:span text:style-name="T881">28.8</text:span><text:span text:style-name="T882">. teikiamo (-ų) dokumento (-ų) užsienio kalba, jeigu toks (-ie) yra, vertimo (-ų), kuris (-ie) turi būti patvirtinti vertėjo arba pareiškėjo vadovo ar jo įgalioto asmens.</text:span></text:p>
      <text:p text:style-name="P883"><text:span text:style-name="T884">29</text:span><text:span text:style-name="T885">.<text:s/></text:span><text:span text:style-name="T886">Nuostatai skelbiami Departamento interneto svetainėje ir Teisės aktų registre (www. e-tar.lt). Konkursui paraiška kartu su Nuostatų 28 punkte nurodytais privalomais pateikti dokumentais informacinėje sistemoje turi būti pateikta per 30 kalendorinių dienų</text:span><text:span text:style-name="T887"><text:s/>nuo kvietimo teikti paraiškas paskelbimo dienos</text:span><text:span text:style-name="T888">. Paraiška Konkursui gali būti teikiama iki paskutinės šiame punkte nurodyto termino dienos 23 val. 59 min. (įskaitytinai) Lietuvos Respublikos laiku.</text:span></text:p>
      <text:p text:style-name="P889"><text:span text:style-name="T890">30</text:span><text:span text:style-name="T891">.<text:s/></text:span><text:span text:style-name="T892">Paraiškų teikimo klausimais darbo dienomis elektroniniu paštu ir telefonu teikia informaciją ir konsultuoja Departamento vyriausioji patarėja Tatjana Gurova, elektroninis paštas tania.gurova@jrd.lt, tel. 8 616 03883, arba kitas Departamento direktoriaus įsakymu paskirtas už Konkurso organizavimą atsakingas specialistas. Informacija pareiškėjams teikiama iki paskutinės projektų pateikimo darbo dienos pabaigos.<text:s/></text:span></text:p>
      <text:p text:style-name="P893"><text:span text:style-name="T894">31</text:span><text:span text:style-name="T895">.<text:s/></text:span><text:span text:style-name="T896">Teikdamas paraišką Konkursui, pareiškėjas sutinka, kad informacija, pateikta paraiškoje (išskyrus informaciją, kuri negali būti viešinama teisės aktų nustatyta tvarka), gali būti viešinama su konkursu susijusioje informacinėje medžiagoje, renginiuose.<text:s/></text:span></text:p>
      <text:p text:style-name="P897"/>
      <text:p text:style-name="P898"><text:span text:style-name="T899">IX</text:span><text:span text:style-name="T900"><text:s/>SKYRIUS</text:span></text:p>
      <text:p text:style-name="P901"><text:span text:style-name="T902">PAREIŠKĖJŲ, PARAIŠKŲ IR PROJEKTŲ VERTINIMAS</text:span></text:p>
      <text:p text:style-name="P903"/>
      <text:p text:style-name="P904"><text:span text:style-name="T905">32</text:span><text:span text:style-name="T906">.<text:s/></text:span><text:span text:style-name="T907">Paraiškos atitiktį formaliesiems kriterijams vertina SPPD specialistas vadovaudamasis Projektų administravimo taisyklių IV skyriuje nustatyta tvarka.</text:span></text:p>
      <text:p text:style-name="P908"><text:span text:style-name="T909">33</text:span><text:span text:style-name="T910">.<text:s/></text:span><text:span text:style-name="T911">Jei pateikta paraiška neatitinka bent vieno iš Nuostatų 13.1–13.6, 14, 23–25, 28.1, 28.3, 28.6, 29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kt.). Jei pareiškėjas turi pateikti 28.5, 28.7-28.8 punktuose minimus dokumentus, o jų nepateikia, paraiška toliau nevertinama ir projektui finansavimas neskiriamas (išskyrus netikslumus, kurie nesudaro esminių kliūčių formaliųjų kriterijų atitikties tinkamumo vertinimui (pavyzdžiui, dokumentų užsienio kalba vertimo, paraiškos priedų pateikimo kita nei nuostatuose nustatyta forma ir kt.).</text:span></text:p>
      <text:p text:style-name="P912"><text:span text:style-name="T913">Projektų atitiktis nustatytiems formaliesiems kriterijams vertinama ir projekto, neatitinkančios formaliųjų kriterijų, atmetamos Projektų administravimo taisyklių 17 punkte nustatyta tvarka.</text:span></text:p>
      <text:p text:style-name="P914"><text:span text:style-name="T915">34</text:span><text:span text:style-name="T916">. Projektų<text:s/></text:span><text:span text:style-name="T917">turinį ir lėšų planavimą vertina ekspertai, kuriuos Lietuvos Respublikos viešųjų pirkimų įstatymo nustatyta tvarka atrenka SPPD ir kurie vadovaujasi SPPD direktoriaus patvirtintu ekspertų darbo reglamentu. Vieną<text:s/></text:span><text:span text:style-name="T918">projektą<text:s/></text:span><text:span text:style-name="T919">vertina ne mažiau kaip du ekspertai. Konkursą administruojanti įstaiga (SPPD) Projektų administravimo taisyklėse nustatytais atvejais gali<text:s/></text:span><text:span text:style-name="T920">projektą<text:s/></text:span><text:span text:style-name="T921">paskirti papildomai įvertinti trečiajam ekspertui.<text:s/></text:span><text:span text:style-name="T922">Vadovaujantis Projektų administravimo taisyklių 28 punktu, pareiškėjo<text:s/></text:span><text:span text:style-name="T923">projekto<text:s/></text:span><text:span text:style-name="T924">turinį ir lėšų planavimą gali vertinti<text:s/></text:span><text:span text:style-name="T925">D</text:span><text:span text:style-name="T926">epartamento direktoriaus įsakymu vieniems metams sudaryta komisija, kurią sudaro ne mažiau kaip 5 nariai, kuri vadovaujasi Departamento direktoriaus įsakymu patvirtintu Projektų vertinimo komisijų darbo reglamentu.<text:s/></text:span></text:p>
      <text:p text:style-name="P927"><text:span text:style-name="T928">Ekspertai<text:s/></text:span><text:span text:style-name="T929">projekto<text:s/></text:span><text:span text:style-name="T930">turinio ir lėšų planavimo vertinimus pateikia SPPD užpildydami Emocinės (psichologinės) pagalbos teikimo telefonu<text:s/></text:span><text:span text:style-name="T931">ir<text:s/></text:span><text:span text:style-name="T932">susirašinėjant internetu (angl.<text:s/></text:span><text:span text:style-name="T933">chat)</text:span><text:span text:style-name="T934"><text:s/></text:span><text:span text:style-name="T935">projektų finansavimo 2021 metais konkursui pateiktos<text:s/></text:span><text:span text:style-name="T936">projekto<text:s/></text:span><text:span text:style-name="T937">turinio ir lėšų planavimo įvertinimo anketą informacinėje sistemoje. Jeigu vertinimus, vadovaujantis Projektų administravimo taisyklių 28 punktu, atlieka komisija, komisijos nariai projekto turinio ir lėšų planavimo vertinimus Emocinės (psichologinės) pagalbos teikimo telefonu<text:s/></text:span><text:span text:style-name="T938">ir<text:s/></text:span><text:span text:style-name="T939">susirašinėjant internetu (angl.<text:s/></text:span><text:span text:style-name="T940">chat)</text:span><text:span text:style-name="T941"><text:s/></text:span><text:span text:style-name="T942">projektų finansavimo 2021 metais konkursui pateiktos<text:s/></text:span><text:span text:style-name="T943">projekto<text:s/></text:span><text:span text:style-name="T944">turinio ir lėšų planavimo įvertinimo anketą informacinėje sistemoje.</text:span></text:p>
      <text:p text:style-name="P945"><text:span text:style-name="T946">3</text:span><text:span text:style-name="T947">5</text:span><text:span text:style-name="T948">. Ekspertai vertindami projekto turinio ir lėšų planavimą vertina ir (ar) skiria balus už:</text:span></text:p>
      <text:p text:style-name="P949"><text:span text:style-name="T950">35.1</text:span><text:span text:style-name="T951">. projekto atitiktį Nuostatų 10 punkte nurodytoms privalomoms sąlygoms. Vertinimo metu nurodant vertinimą „Taip arba Ne“;</text:span></text:p>
      <text:p text:style-name="P952"><text:span text:style-name="T953">35.2</text:span><text:span text:style-name="T954">. projekto vadovo ir vykdytojų patirtį ir gebėjimus įgyvendinti planuojamą projektą, vertinant nuo 0 (nulio) iki 5 (penkių) balų:</text:span><text:span text:style-name="T955"><text:s/>0 – neatitinka, 1–4 – iš dalies atitinka, 5 – atitinka</text:span><text:span text:style-name="T956">;</text:span></text:p>
      <text:p text:style-name="P957"><text:span text:style-name="T958">35.3</text:span><text:span text:style-name="T959">. projekto tikslo ir uždavinių aiškumą, atitiktį konkurso tikslui, vertinant nuo 0 (nulio) iki 5 (penkių) balų:</text:span><text:span text:style-name="T960"><text:s/>0 – neatitinka, 1–4 – iš dalies atitinka, 5 – atitinka</text:span><text:span text:style-name="T961">;</text:span></text:p>
      <text:p text:style-name="P962"><text:span text:style-name="T963">35.4</text:span><text:span text:style-name="T964">. projekto tikslo grupių dalyvių atitiktį projekte numatytam tikslui ir uždaviniams, vertinant nuo 0 (nulio) iki 5 (penkių) balų:</text:span><text:span text:style-name="T965"><text:s/>0 – neatitinka, 1–4 – iš dalies atitinka, 5 – atitinka</text:span><text:span text:style-name="T966">;</text:span></text:p>
      <text:p text:style-name="P967"><text:span text:style-name="T968">35.5</text:span><text:span text:style-name="T969">. projekto veiklų įgyvendinimo plane numatytų veiklų nuoseklumą, vertinant nuo 0 (nulio) iki 5 (penkių) balų:</text:span><text:span text:style-name="T970"><text:s/>0 – neatitinka, 1–4 – iš dalies atitinka, 5 – atitinka</text:span><text:span text:style-name="T971">;</text:span></text:p>
      <text:p text:style-name="P972"><text:span text:style-name="T973">35.6</text:span><text:span text:style-name="T974">. projekto veiklų įgyvendinimo plane numatytų veiklų pagrįstumą ir tinkamumą projekto tikslui ir uždaviniams pasiekti, vertinant nuo 0 (nulio) iki 5 (penkių) balų:</text:span><text:span text:style-name="T975"><text:s/>0 – neatitinka, 1–4 – iš dalies atitinka, 5 – atitinka</text:span><text:span text:style-name="T976">;</text:span></text:p>
      <text:p text:style-name="P977"><text:span text:style-name="T978">35.7</text:span><text:span text:style-name="T979">. projekto veiklų įgyvendinimo plane numatytų metodų tinkamumą projekto tikslui ir uždaviniams pasiekti, vertinant nuo 0 (nulio) iki 5 (penkių) balų:</text:span><text:span text:style-name="T980"><text:s/>0 – neatitinka, 1–4 – iš dalies atitinka, 5 – atitinka</text:span><text:span text:style-name="T981">;</text:span></text:p>
      <text:p text:style-name="P982"><text:span text:style-name="T983">35.8</text:span><text:span text:style-name="T984">. projekto sąmatos pagrįstumą ir atitiktį numatomoms veikloms, vertinant nuo 0 (nulio) iki 7 (septynių) balų:</text:span><text:span text:style-name="T985"><text:s/>0 – neatitinka, 1–6 – iš dalies atitinka, 7 – atitinka</text:span><text:span text:style-name="T986">;<text:s/></text:span></text:p>
      <text:p text:style-name="P987"><text:span text:style-name="T988">35.9</text:span><text:span text:style-name="T989">. projekto sąmatos aiškumą, detalumą ir racionalumą, vertinant nuo 0 (nulio) iki 7 (septynių) balų:</text:span><text:span text:style-name="T990"><text:s/>0 – neatitinka, 1–6 – iš dalies atitinka, 7 – atitinka</text:span><text:span text:style-name="T991">;</text:span></text:p>
      <text:p text:style-name="P992"><text:span text:style-name="T993">35.10</text:span><text:span text:style-name="T994">. projekto veiklų įgyvendinimo plane numatytų veiklų sąsajas ar tęstinumą su pareiškėjo ankstesne veikla, planuojamus veiklos kokybės vertinimus, vertinant nuo 0 (nulio) iki 5 (penkių) balų:</text:span><text:span text:style-name="T995"><text:s/>0 – neatitinka, 1–4 – iš dalies atitinka, 5 – atitinka</text:span><text:span text:style-name="T996">;</text:span></text:p>
      <text:p text:style-name="P997"><text:span text:style-name="T998">35.11</text:span><text:span text:style-name="T999">. laukiamų rezultatų reikšmingumą, realumą, pagrįstumą, vertinant nuo 0 (nulio) iki 5 (penkių) balų:</text:span><text:span text:style-name="T1000"><text:s/>0 – neatitinka, 1–4 – iš dalies atitinka, 5 – atitinka</text:span><text:span text:style-name="T1001">;</text:span></text:p>
      <text:p text:style-name="P1002"><text:span text:style-name="T1003">35.12</text:span><text:span text:style-name="T1004">. projekto viešinimui numatytų veiklų pagrįstumą ir tinkamumą projekto tikslui, vertinant nuo 0 (nulio) iki 5 (penkių) balų:</text:span><text:span text:style-name="T1005"><text:s/>0 – neatitinka, 1–4 – iš dalies atitinka, 5 – atitinka</text:span><text:span text:style-name="T1006">.</text:span></text:p>
      <text:p text:style-name="P1007"><text:span text:style-name="T1008">36</text:span><text:span text:style-name="T1009">.<text:s/></text:span><text:span text:style-name="T1010">Už vertinimo dalį, kurioje vertinamas projekto turinys ir lėšų planavimas, daugiausia gali būti skiriama 59 balai vienam projektui. Privaloma surinkti minimali balų suma už projekto turinį ir lėšų planavimą – 29 balai. Projektai, kurie nesurinko nustatytos minimalios balų sumos, yra nefinansuojami.</text:span></text:p>
      <text:p text:style-name="P1011"><text:span text:style-name="T1012">37</text:span><text:span text:style-name="T1013">.<text:s/></text:span><text:span text:style-name="T1014">Pareiškėjai reitinguojami pagal dviejų ekspertų balų vidurkį, skirtą už<text:s/></text:span><text:span text:style-name="T1015">projekto<text:s/></text:span><text:span text:style-name="T1016">turinį ir lėšų planavimą. SPPD, gavęs ekspertų vertinimus ir siūlymus dėl<text:s/></text:span><text:span text:style-name="T1017">projektų<text:s/></text:span><text:span text:style-name="T1018">finansavimo, apibendrina ekspertų vertinimus ir siūlymus dėl<text:s/></text:span><text:span text:style-name="T1019">projektų</text:span><text:span text:style-name="T1020"><text:s/>finansavimo, parengdamas pareiškėjų ir<text:s/></text:span><text:soft-page-break/><text:span text:style-name="T1021">projektų<text:s/></text:span><text:span text:style-name="T1022">vertinimo suvestinę, kurioje nurodoma dviejų<text:s/></text:span><text:span text:style-name="T1023">projektus<text:s/></text:span><text:span text:style-name="T1024">vertinusių ekspertų skirtų balų ir siūlomų skirti lėšų vidurkiai.<text:s/></text:span></text:p>
      <text:p text:style-name="P1025"><text:span text:style-name="T1026">38</text:span><text:span text:style-name="T1027">.<text:s/></text:span><text:span text:style-name="T1028">Komisijos posėdžio metu komisija, atsižvelgdama į ekspertų vertinimus, išvadas bei siūlymus dėl<text:s/></text:span><text:span text:style-name="T1029">projektų<text:s/></text:span><text:span text:style-name="T1030">finansavimo ir įvertinusi Departamento pareiškėjų pateiktus duomenis bei SPPD<text:s/></text:span><text:span text:style-name="T1031">projektų<text:s/></text:span><text:span text:style-name="T1032">vertinimo suvestinėje pateiktus duomenis ir kitą su<text:s/></text:span><text:span text:style-name="T1033">projektu</text:span><text:span text:style-name="T1034">, jos vertinimu susijusią informaciją, pritaria arba nepritaria ekspertų skirtų balų vidurkiui ir jų siūlomų skirti sumų<text:s/></text:span><text:span text:style-name="T1035">projektams<text:s/></text:span><text:span text:style-name="T1036">įgyvendinti vidurkiui. Jeigu komisija nepritaria dviejų ekspertų skirtų balų vidurkiui dėl<text:s/></text:span><text:span text:style-name="T1037">projekto<text:s/></text:span><text:span text:style-name="T1038">turinio ir (ar) siūlomų skirti lėšų sumų vidurkiui, komisijos sprendimu<text:s/></text:span><text:span text:style-name="T1039">projektas<text:s/></text:span><text:span text:style-name="T1040">perduodama SPPD, kuris<text:s/></text:span><text:span text:style-name="T1041">projektą<text:s/></text:span><text:span text:style-name="T1042">skiria vertinti trečiajam ekspertui. Gavusi trečiojo eksperto vertinimą, komisija pritaria arba nepritaria jo vertinimui ir (ar) siūlomai skirti sumai. Jeigu komisija priima sprendimą nepritarti trečiojo eksperto vertinimui, ji sprendžia klausimą dėl pakartotinio<text:s/></text:span><text:span text:style-name="T1043">projekto<text:s/></text:span><text:span text:style-name="T1044">vertinimo, kurį atlieka komisijos nariai. Kiek komisijos narių vertins vieną<text:s/></text:span><text:span text:style-name="T1045">projektą</text:span><text:span text:style-name="T1046">,<text:s/></text:span><text:span text:style-name="T1047">projektų<text:s/></text:span><text:span text:style-name="T1048">paskirstymo komisijos nariams bei komisijos narių atliekamo pakartotinio<text:s/></text:span><text:span text:style-name="T1049">projektų<text:s/></text:span><text:span text:style-name="T1050">vertinimo tvarka aprašyta komisijos darbo reglamente.<text:s/></text:span></text:p>
      <text:p text:style-name="P1051"><text:span text:style-name="T1052">Komisija priima protokolinį sprendimą ir pateikia Departamento direktoriui siūlymus dėl lėšų skyrimo ne vėliau kaip per 1 darbo dieną nuo komisijos sprendimo priėmimo.</text:span></text:p>
      <text:p text:style-name="P1053"><text:span text:style-name="T1054">39</text:span><text:span text:style-name="T1055">.<text:s/></text:span><text:span text:style-name="T1056">Jei projektui įgyvendinti komisija siūlo skirti dalį lėšų, komisijos sekretorius nedelsdamas, bet ne vėliau nei per 3 darbo dienas nuo komisijos priimto sprendimo informacinėje sistemoje <text:s/>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105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1058">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text:s/><text:soft-page-break/>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1059"><text:span text:style-name="T106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1061"><text:span text:style-name="T1062">40</text:span><text:span text:style-name="T1063">.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1064"><text:span text:style-name="T1065">41</text:span><text:span text:style-name="T1066">.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pan></text:p>
      <text:p text:style-name="P1067"><text:span text:style-name="T1068">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 ir sprendimo apskundimo tvarką.</text:span></text:p>
      <text:p text:style-name="P1069"><text:span text:style-name="T1070">42</text:span><text:span text:style-name="T1071">.<text:s/></text:span><text:span text:style-name="T1072">Departamentas, skelbdamas Konkurso laimėtojus, paskelbia ir laukiančiųjų sąrašą (rezervinių projektų sąrašą). Laukiančiųjų sąraše esantiems pareiškėjams finansavimas skiriamas, jeigu pareiškėjas, gavęs finansavimą, atsisako skirto finansavimo, nepasirašo Sutarties per<text:s/></text:span><text:soft-page-break/><text:span text:style-name="T1073">Nuostatų<text:s/></text:span><text:span text:style-name="T1074">45</text:span><text:span text:style-name="T1075"><text:s/>punkte nurodytą terminą, pasirašyta Sutartis nutraukiama arba lėšos grąžinamos, arba esant papildomam finansavimui.</text:span></text:p>
      <text:p text:style-name="P1076"/>
      <text:p text:style-name="P1077"><text:span text:style-name="T1078">X</text:span><text:span text:style-name="T1079"><text:s/>SKYRIUS</text:span></text:p>
      <text:p text:style-name="P1080"><text:span text:style-name="T1081">VALSTYBĖS BIUDŽETO LĖŠŲ NAUDOJIMO SUTARTIES PASIRAŠYMAS</text:span></text:p>
      <text:p text:style-name="P1082"/>
      <text:p text:style-name="P1083"><text:span text:style-name="T1084">43</text:span><text:span text:style-name="T1085">.<text:s/></text:span><text:span text:style-name="T1086">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1087"><text:span text:style-name="T1088">44</text:span><text:span text:style-name="T1089">.<text:s/></text:span><text:span text:style-name="T1090">Departamentas ne vėliau kaip per 3 darbo dienas nuo Departamento direktoriaus įsakymo „Dėl Emocinės (psichologinės) pagalbos teikimo telefonu<text:s/></text:span><text:span text:style-name="T1091">ir<text:s/></text:span><text:span text:style-name="T1092">susirašinėjant internetu (angl.<text:s/></text:span><text:span text:style-name="T1093">chat)</text:span><text:span text:style-name="T1094"><text:s/></text:span><text:span text:style-name="T1095">projektų finansavimo 2021 metais atrankos konkurso rezultatų patvirtinimo“ dienos, perduoda SPPD finansuojamų pareiškėjų sąrašą, kuriame nurodomas konkrečiai pareiškėjo projektui skirto finansavimo dydis.</text:span></text:p>
      <text:p text:style-name="P1096"><text:span text:style-name="T1097">45</text:span><text:span text:style-name="T1098">.<text:s/></text:span><text:span text:style-name="T1099">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1100"><text:span text:style-name="T1101">46</text:span><text:span text:style-name="T1102">.<text:s/></text:span><text:span text:style-name="T1103">Sutartis su finansavimą gavusiu pareiškėju sudaroma 2021 metams. Projektui įgyvendinti 2021 metams skirtos valstybės biudžeto lėšos turi būti naudojamos tik Nuostatų 8 punkte nurodytu laikotarpiu.<text:s/></text:span></text:p>
      <text:p text:style-name="P1104"><text:span text:style-name="T1105">47</text:span><text:span text:style-name="T1106">. </text:span><text:span text:style-name="T1107">Laikotarpiu nuo Departamento direktoriaus sprendimo dėl valstybės biudžeto lėšų skyrimo projektams priėmimo dienos iki Sutarties pasirašymo, paaiškėjus, kad pareiškėjas nėra atsiskaitęs už 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108"/>
      <text:p text:style-name="P1109"><text:span text:style-name="T1110">XI</text:span><text:span text:style-name="T1111"><text:s/>SKYRIUS</text:span></text:p>
      <text:p text:style-name="P1112"><text:span text:style-name="T1113">PROJEKTŲ VYKDYMAS IR KONTROLĖ</text:span></text:p>
      <text:p text:style-name="P1114"/>
      <text:p text:style-name="P1115"><text:span text:style-name="T1116">48</text:span><text:span text:style-name="T1117">.<text:s/></text:span><text:span text:style-name="T1118">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jektu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1119"><text:span text:style-name="T1120">49</text:span><text:span text:style-name="T1121">.</text:span><text:span text:style-name="T1122"><text:s/></text:span><text:span text:style-name="T1123">Projekto</text:span><text:span text:style-name="T1124"><text:s/>vykdytojas, kurio projektui yra skirtas finansavimas ir su kuriuo sudaryta Sutartis, privalo<text:s/></text:span><text:span text:style-name="T1125">projektą įgyvendinti iki Sutartyje nustatytos dienos, bet ne vėliau kaip iki 2021 m. gruodžio 31 d.,</text:span><text:span text:style-name="T1126"><text:s/></text:span><text:span text:style-name="T1127">ir<text:s/></text:span><text:span text:style-name="T1128">kiekvienam ketvirčiui pasibaigus, iki kito ketvirčio pirmo mėnesio 5 d., o pasibaigus kalendoriniams metams – iki kitų kalendorinių metų sausio 5 d. SPPD informacinės sistemos priemonėmis pateikti atitinkamai ketvirčio ir metų veiklos ir finansines ataskaitas pagal informacinėje sistemoje pateiktas formas. Teikiamos šios ataskaitos</text:span><text:span text:style-name="T1129">:</text:span></text:p>
      <text:p text:style-name="P1130"><text:span text:style-name="T1131">49.1</text:span><text:span text:style-name="T1132">. biudžeto išlaidų sąmatos vykdymo ir patirtų sąnaudų ketvirtinė ataskaita,<text:s/></text:span><text:span text:style-name="T1133">informaciją nurodant euro ir cento tikslumu</text:span><text:span text:style-name="T1134"><text:s/>(teikiama po kiekvieno ataskaitinio ketvirčio, o pasibaigus ataskaitiniams kalendoriniams metams – už visą projekto vykdymo laikotarpį);<text:s/></text:span></text:p>
      <text:p text:style-name="P1135"><text:span text:style-name="T1136">49.2</text:span><text:span text:style-name="T1137">.<text:s/></text:span><text:span text:style-name="T1138">išlaidų sąmatos įvykdymo ataskaita,<text:s/></text:span><text:span text:style-name="T1139">informaciją nurodant euro ir cento tikslumu</text:span><text:span text:style-name="T1140"><text:s/>(teikiama po kiekvieno ataskaitinio ketvirčio, o pasibaigus ataskaitiniams kalendoriniams metams – už visą projekto vykdymo laikotarpį)</text:span><text:span text:style-name="T1141">;<text:s/></text:span></text:p>
      <text:p text:style-name="P1142"><text:span text:style-name="T1143">49.3</text:span><text:span text:style-name="T1144">.<text:s/></text:span><text:span text:style-name="T1145">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text:s/></text:span><text:span text:style-name="T1146">(teikiama po kiekvieno ataskaitinio ketvirčio ir už visą projekto vykdymo laikotarpį);</text:span></text:p>
      <text:p text:style-name="P1147"><text:span text:style-name="T1148">49.4</text:span><text:span text:style-name="T1149">. veiklų įvykdymo ataskaita (teikiama po kiekvieno ataskaitinio ketvirčio, o pasibaigus ataskaitiniams kalendoriniams metams – už visą projekto vykdymo laikotarpį), kurioje turi būti nurodyta:</text:span></text:p>
      <text:p text:style-name="P1150"><text:span text:style-name="T1151">49.4.1</text:span><text:span text:style-name="T1152">. informacija apie Nuostatų 15 punkte išvardytų esminių kiekybinių, kiekybinių ir kokybinių rodiklių pasiekimą ir (ar) išlaikymą;</text:span></text:p>
      <text:p text:style-name="P1153"><text:span text:style-name="T1154">49.4.2</text:span><text:span text:style-name="T1155">. informacija apie emocinės (psichologinės) pagalbos pasiekiamumą telefonu pateikiant duomenis apie įeinančių, atsilieptų skambučių skaičių, atsakomumo procentą ir vidutinę pokalbio trukmę kiekvieną mėnesį pagal Nuostatų 15.1.1–15.1.4 papunkčiuose išskirtas tikslines grupes;<text:s/></text:span></text:p>
      <text:p text:style-name="P1156"><text:span text:style-name="T1157">49.4.3</text:span><text:span text:style-name="T1158">. informacija apie pridėtinę projekto vertę;</text:span></text:p>
      <text:p text:style-name="P1159"><text:span text:style-name="T1160">49.4.4</text:span><text:span text:style-name="T1161">. papildoma informacija, pastabos, išvados, pasiūlymai;</text:span></text:p>
      <text:p text:style-name="P1162"><text:span text:style-name="T1163">49.4.5</text:span><text:span text:style-name="T1164">. informacija apie projekto viešinimą.</text:span></text:p>
      <text:p text:style-name="P1165"><text:span text:style-name="T1166">50</text:span><text:span text:style-name="T1167">.<text:s/></text:span><text:span text:style-name="T1168">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1169"><text:span text:style-name="T1170">51</text:span><text:span text:style-name="T1171">.<text:s/></text:span><text:span text:style-name="T1172">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173"><text:span text:style-name="T1174">52</text:span><text:span text:style-name="T1175">.<text:s/></text:span><text:span text:style-name="T1176">SPPD nutraukia Sutartį su projekto vykdytojui ir skirtas valstybės biudžeto lėšas projekto vykdytojas privalo grąžinti, kai:</text:span></text:p>
      <text:p text:style-name="P1177"><text:span text:style-name="T1178">52.1</text:span><text:span text:style-name="T1179">.<text:s/></text:span><text:span text:style-name="T1180">SPPD nustato, kad nesilaikoma esminių Projektų administravimo taisyklių, Nuostatų reikalavimų ir (ar) Sutarties su SPPD įsipareigojimų, ir (ar) galiojančių teisės aktų, turinčių esminės reikšmės Sutarčiai vykdyti, reikalavimų;</text:span></text:p>
      <text:p text:style-name="P1181"><text:span text:style-name="T1182">52.2</text:span><text:span text:style-name="T1183">.<text:s/></text:span><text:span text:style-name="T1184">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1185"><text:span text:style-name="T1186">52.3</text:span><text:span text:style-name="T1187">.<text:s/></text:span><text:span text:style-name="T1188">vadovaujantis Nuostatų 51 punktu sustabdomas Sutarties vykdymas;</text:span></text:p>
      <text:p text:style-name="P1189"><text:span text:style-name="T1190">52.4</text:span><text:span text:style-name="T1191">.<text:s/></text:span><text:span text:style-name="T1192">nustatoma, kad skirtos valstybės biudžeto lėšos naudojamos ne pagal paskirtį;</text:span></text:p>
      <text:p text:style-name="P1193"><text:span text:style-name="T1194">52.5</text:span><text:span text:style-name="T1195">.<text:s/></text:span><text:span text:style-name="T1196">nustatoma, kad projekto vykdytojas neįvykdė Nuostatų 15.1 papunktyje nurodytų esminių kiekybinių įsipareigojimų:</text:span></text:p>
      <text:p text:style-name="P1197"><text:span text:style-name="T1198">52.5.1</text:span><text:span text:style-name="T1199">. jei projekto vykdytojas nepasiekė vieno iš Nuostatų 15.1 papunktyje nurodytų esminių kiekybinių rodiklių, jis turi grąžinti 16,66 procentų skirtų ir pervestų valstybės biudžeto lėšų;</text:span></text:p>
      <text:p text:style-name="P1200"><text:span text:style-name="T1201">52.5.2</text:span><text:span text:style-name="T1202">. jei projekto vykdytojas nepasiekė dviejų iš Nuostatų 15.1 papunktyje nurodytų esminių kiekybinių rodiklių, jis turi grąžinti 33,33 procentus skirtų ir pervestų valstybės biudžeto lėšų</text:span><text:span text:style-name="T1203">;</text:span></text:p>
      <text:p text:style-name="P1204"><text:span text:style-name="T1205">52.5.3</text:span><text:span text:style-name="T1206">. jei projekto vykdytojas nepasiekė trijų iš Nuostatų 15.1 papunktyje nurodytų esminių kiekybinių rodiklių, jis turi grąžinti 49,99 procentus skirtų ir pervestų valstybės biudžeto lėšų;</text:span></text:p>
      <text:p text:style-name="P1207"><text:span text:style-name="T1208">52.5.4</text:span><text:span text:style-name="T1209">. jei projekto vykdytojas nepasiekė keturių iš Nuostatų 15.1 papunktyje nurodytų esminių kiekybinių rodiklių, jis turi grąžinti 66,66 procentus skirtų ir pervestų valstybės biudžeto lėšų;</text:span></text:p>
      <text:p text:style-name="P1210"><text:span text:style-name="T1211">52.5.5</text:span><text:span text:style-name="T1212">. jei projekto vykdytojas nepasiekė penkių iš Nuostatų 15.1 papunktyje nurodytų esminių kiekybinių rodiklių, jis turi grąžinti 83,33 procentus skirtų ir pervestų valstybės biudžeto lėšų;</text:span></text:p>
      <text:p text:style-name="P1213"><text:span text:style-name="T1214">52.5.6</text:span><text:span text:style-name="T1215">. jei projekto vykdytojas nepasiekė šešių iš Nuostatų 15.1 papunktyje nurodytų esminių kiekybinių rodiklių, jis turi grąžinti 100 procentų skirtų ir pervestų valstybės biudžeto lėšų;</text:span></text:p>
      <text:p text:style-name="P1216"><text:span text:style-name="T1217">52.6</text:span><text:span text:style-name="T1218">. nustatoma, kad pareiškėjas, projekto vykdytojas nėra atsiskaitęs už 2020 metais iš Ministerijos, biudžetinių įstaigų, kurių savininko teises įgyvendina Ministerija, ir viešosios<text:s/></text:span><text:soft-page-break/><text:span text:style-name="T1219">įstaigos „Jaunimo tarptautinio bendradarbiavimo agentūra“ gautų lėšų panaudojimą valstybės biudžeto lėšų ir (ar) Europos Sąjungos lėšų naudojimo sutartyje ir taisyklėse nustatyta tvarka.</text:span></text:p>
      <text:p text:style-name="P1220"><text:span text:style-name="T1221">53</text:span><text:span text:style-name="T1222">.<text:s/></text:span><text:span text:style-name="T1223">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text:s/></text:span></text:p>
      <text:p text:style-name="P1224"><text:span text:style-name="T1225">54</text:span><text:span text:style-name="T1226">.<text:s/></text:span><text:span text:style-name="T1227">Projekto vykdytojas privalo raštu informuoti SPPD apie projekte numatytų veiklų vykdymo nutraukimą ar sustabdymą. Gavęs tokį pranešimą, SPPD sustabdo v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1228"><text:span text:style-name="T1229">55</text:span><text:span text:style-name="T1230">.<text:s/></text:span><text:span text:style-name="T1231">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text:s/></text:span></text:p>
      <text:p text:style-name="P1232"><text:span text:style-name="T1233">56</text:span><text:span text:style-name="T1234">. Už informacijos ir su projekto bei jo įgyvendinimu susijusių duomenų tikslumą, teisėtumą, gautų<text:s/></text:span><text:span text:style-name="T1235">valstybės biudžeto<text:s/></text:span><text:span text:style-name="T1236">lėšų buhalterinės apskaitos tvarkymą, nepažeisdamas Nuostatų 16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bei su projekto įgyvendinimu susijusių dokumentų,<text:s/></text:span><text:span text:style-name="T1237">projekto naujai apmokytų savanorių sąrašų (</text:span><text:span text:style-name="T1238">su savanorių vardu, pavarde, veiklos diena, veiklos data, veiklos įgyvendinimo adresu ir veiklos organizatoriaus pavadinimu</text:span><text:span text:style-name="T1239">)</text:span><text:span text:style-name="T1240"><text:s/>originalus ir (ar) jų patvirtintas kopijas, viešinimo veiklų rezultatus (publikacijas, vaizdo medžiagos nuorodas)</text:span><text:span text:style-name="T1241"><text:s/></text:span><text:span text:style-name="T1242">tiek projekto įgyvendinimo metu, tiek 24 (dvidešimt keturis) mėnesius po projekto įgyvendinimo pabaigos (po 2021 m. gruodžio 31 d.).</text:span></text:p>
      <text:p text:style-name="P1243"/>
      <text:p text:style-name="P1244"><text:span text:style-name="T1245">XII</text:span><text:span text:style-name="T1246"><text:s/>SKYRIUS</text:span></text:p>
      <text:p text:style-name="P1247"><text:span text:style-name="T1248">PROJEKTŲ IŠLAIDŲ SĄMATŲ IR VEIKLŲ PLANŲ TIKSLINIMAS</text:span></text:p>
      <text:p text:style-name="P1249"/>
      <text:p text:style-name="P1250"/>
      <text:p text:style-name="P1251"><text:span text:style-name="T1252">57</text:span><text:span text:style-name="T1253">.<text:s/></text:span><text:span text:style-name="T1254">Norėdamas patikslinti projekto išlaidų sąmatą, projekto vykdytojas informacinės sistemos priemonėmis, taip pat raštu turi pateikti SPPD pagrįstą prašymą tikslinti projekto išlaidų<text:s/></text:span><text:soft-page-break/><text:span text:style-name="T1255">sąmatą, kartu pateikdamas išlaidų sąmatos lyginamąjį variantą. 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text:s/></text:span></text:p>
      <text:p text:style-name="P1256"><text:span text:style-name="T1257">58</text:span><text:span text:style-name="T1258">.<text:s/></text:span><text:span text:style-name="T1259">Prašymai tikslinti projekto išlaidų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1260"><text:span text:style-name="T1261">59</text:span><text:span text:style-name="T1262">.<text:s/></text:span><text:span text:style-name="T1263">Jeigu tikslinama projekto išlaidų sąmata keičia projekto vykdytojo projekto veiklų planą (pvz., nesuorganizuotų mokymų, renginio lėšų perskirstymas kitoms veikloms), projekto vykdytojas privalo suderinti veiklos plano keitimą su Departamentu Nuostatų 60–61 punktuose nustatyta tvarka. SPPD gavęs prašymą tikslinti projekto išlaidų sąmatą ir nustatęs, kad projekto išlaidų sąmatos pakeitimas pakeis projekto vykdytojo projekto veiklų planą, turi apie tai informuoti Departamentą, o projekto vykdytoją– apie Nuostatų 60–61 punktuose nustatytą projekto veiklų plano keitimo tvarką.</text:span></text:p>
      <text:p text:style-name="P1264"><text:span text:style-name="T1265">60</text:span><text:span text:style-name="T1266">.<text:s/></text:span><text:span text:style-name="T1267">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 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span></text:p>
      <text:p text:style-name="P1268"><text:span text:style-name="T1269">61</text:span><text:span text:style-name="T1270">.<text:s/></text:span><text:span text:style-name="T1271">Prašymai tikslinti projekto veiklų planą Departamentui gali būti teikiami iki 2021 m. gruodžio 1 d. Projekto vykdytojas gali teikti prašymą tik dėl dar neįvykdytų (nepradėtų vykdyti) veiklų tikslinimo.</text:span></text:p>
      <text:p text:style-name="P1272"/>
      <text:p text:style-name="P1273"><text:span text:style-name="T1274">XIII</text:span><text:span text:style-name="T1275"><text:s/>SKYRIUS</text:span></text:p>
      <text:p text:style-name="P1276"><text:span text:style-name="T1277">BAIGIAMOSIOS NUOSTATOS</text:span></text:p>
      <text:p text:style-name="P1278"/>
      <text:p text:style-name="P1279"><text:span text:style-name="T1280">62</text:span><text:span text:style-name="T1281">.<text:s/></text:span><text:span text:style-name="T1282">Departamentas tvarko fizinių ir juridinių asmenų duomenis Lietuvos Respublikoje galiojančių teisės aktų nustatyta tvarka.</text:span></text:p>
      <text:p text:style-name="P1283"><text:span text:style-name="T1284">63</text:span><text:span text:style-name="T1285">.<text:s/></text:span><text:span text:style-name="T1286">Departamentas ir SPPD neatsako, jei dėl pareiškėjo, projekto vykdytojo projekte (paraiškoje ir (arba) Sutartyje) nurodytų klaidingų duomenų ryšiams palaikyti (adreso korespondencijai, telefono, fakso numerio, elektroninio pašto adreso ir kt.) pareiškėjo, projekto vykdytojo nepasiekia laiškai arba su pareiškėju, projekto vykdytoju negalima susisiekti kitu būdu.<text:s/></text:span></text:p>
      <text:p text:style-name="P1287"><text:span text:style-name="T1288">64</text:span><text:span text:style-name="T1289">.<text:s/></text:span><text:span text:style-name="T1290">Departamento direktoriaus sprendimas dėl projekto finansavimo gali būti pakeistas ar pripažintas netekusiu galios atsižvelgiant į SPPD pateiktą metų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291"><text:span text:style-name="T1292">65</text:span><text:span text:style-name="T1293">.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text:span></text:p>
      <text:p text:style-name="P1294">Šios valstybės biudžeto lėšos skiriamos esant motyvuotam projekto vykdytojo prašymui.<text:s/></text:p>
      <text:p text:style-name="P1295">Šiame Nuostatų punkte nurodytą projekto vykdytojo prašymą Komisija išnagrinėja ne vėliau kaip per 3 darbo dienas ir pateikia pasiūlymą Departamento direktoriui dėl papildomų valstybės biudžeto lėšų skyrimo.</text:p>
      <text:p text:style-name="P1296"><text:span text:style-name="T1297">Sprendimą dėl papildomų valstybės biudžeto lėšų projektų vykdytojui skyrimo Departamento direktorius priima per 3 darbo dienas nuo Komisijos pasiūlymo gavimo dienos.</text:span></text:p>
      <text:p text:style-name="P1298"><text:span text:style-name="T1299">66</text:span><text:span text:style-name="T1300">.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301">Veiklų ir (ar) jų įgyvendinimo priemonės gali būti keičiamos esant motyvuotam projekto vykdytojo prašymui.<text:s/></text:p>
      <text:soft-page-break/>
      <text:p text:style-name="P1302">Šiame punkte nurodytą projekto vykdytojo prašymą Komisija išnagrinėja ne vėliau kaip per 3 darbo dienas ir pateikia pasiūlymą Departamento direktoriui.</text:p>
      <text:p text:style-name="P1303"><text:span text:style-name="T1304">Sprendimą dėl veiklų ir (ar) jų įgyvendinimo priemonių keitimo Departamento direktorius priima per 3 darbo dienos nuo Komisijos pasiūlymo gavimo dienos.</text:span></text:p>
      <text:p text:style-name="P1305"><text:span text:style-name="T1306">67</text:span><text:span text:style-name="T1307">.<text:s/></text:span><text:span text:style-name="T1308">Pasikeitus teisės aktams, kuriais remiantis skiriami valstybės biudžeto asignavimai atitinkamam konkursui, bendra Konkursui skirta valstybės biudžeto lėšų suma bei didžiausia vienam projektui galima skirti valstybės biudžeto lėšų suma gali būti pakeista atskiru Departamento direktoriaus įsakymu.</text:span></text:p>
      <text:p text:style-name="P1309"><text:span text:style-name="T1310">68</text:span><text:span text:style-name="T1311">.<text:s/></text:span><text:span text:style-name="T1312">Sprendimas dėl projekto finansavimo gali būti skundžiamas Lietuvos Respublikos viešojo administravimo įstatymo ir Lietuvos Respublikos administracinių bylų teisenos įstatymo nustatyta tvarka.</text:span></text:p>
      <text:p text:style-name="P1313"><text:span text:style-name="T1314">_______________________</text:span></text:p>
      <text:p text:style-name="P1315"/>
      <text:soft-page-break/>
      <text:p text:style-name="P1316">Emocinės (psichologinės) pagalbos<text:s/></text:p>
      <text:p text:style-name="P1322">teikimo telefonu ir susirašinėjant<text:s/></text:p>
      <text:p text:style-name="P1323"><text:span text:style-name="T1324">internetu (angl.<text:s/></text:span><text:span text:style-name="T1325">chat</text:span><text:span text:style-name="T1326">) projektų</text:span><text:span text:style-name="T1327"><text:s/></text:span></text:p>
      <text:p text:style-name="P1328"><text:span text:style-name="T1329">finansavimo 2021 metais</text:span><text:span text:style-name="T1330"><text:s/></text:span><text:span text:style-name="T1331">konkurso<text:s/></text:span></text:p>
      <text:p text:style-name="P1332">nuostatų</text:p>
      <text:p text:style-name="P1333"><text:span text:style-name="T1334">1</text:span><text:span text:style-name="T1335"><text:s/>priedas</text:span></text:p>
      <text:p text:style-name="P1336"/>
      <text:p text:style-name="P1337"><text:span text:style-name="T1338">(Deklaracijos forma)</text:span></text:p>
      <text:p text:style-name="P1339"/>
      <text:p text:style-name="P1340"><text:span text:style-name="T1341">PAREIŠKĖJO DEKLARACIJA</text:span></text:p>
      <text:p text:style-name="P1342">_____________<text:s/></text:p>
      <text:p text:style-name="P1343">(data)</text:p>
      <text:p text:style-name="P1344"/>
      <text:p text:style-name="P1345">_____________</text:p>
      <text:p text:style-name="P1346">(sudarymo vieta)</text:p>
      <text:p text:style-name="P1347"/>
      <text:p text:style-name="P1348">Aš, ____________________________________________________________________,</text:p>
      <text:p text:style-name="P1349">(pareiškėjo vadovo ar jo įgalioto asmens pareigų pavadinimas, vardas ir pavardė)</text:p>
      <text:p text:style-name="P1350">tvirtinu, kad mano vadovaujamas (-a) / atstovaujamas (-a)<text:s/></text:p>
      <text:p text:style-name="P1351">_____________________________________,</text:p>
      <text:p text:style-name="P1352">(pareiškėjo pavadinimas)</text:p>
      <text:p text:style-name="P1353"><text:span text:style-name="T1354">dalyvaujantis (-i) Jaunimo reikalų departamento prie Socialinės apsaugos ir darbo ministerijos (toliau – Departamentas) organizuojamame<text:s/></text:span><text:span text:style-name="T1355">Emocinės (psichologinės) pagalbos teikimo telefonu ir susirašinėjant internetu (angl.<text:s/></text:span><text:span text:style-name="T1356">chat</text:span><text:span text:style-name="T1357">) projektų</text:span><text:span text:style-name="T1358"><text:s/>finansavimo 2021 metais</text:span><text:span text:style-name="T1359"><text:s/>konkurse</text:span><text:span text:style-name="T1360">:</text:span></text:p>
      <text:p text:style-name="P1361">1) nėra likviduojamas (-a), sudaręs (-iusi) taikos sutarties su kreditoriais, sustabdęs (-džiusi) ar apribojęs (-usi) savo veiklos;</text:p>
      <text:p text:style-name="P1362">2) paraiškos teikimo dieną nėra neįvykdęs (-džiusi) mokesčių ar socialinio draudimo įmokų mokėjimo įsipareigojimų (išskyrus įsipareigojimus ne didesnius kaip 150 eurų) pagal Lietuvos Respublikos teisės aktus;</text:p>
      <text:p text:style-name="P1363">3) pateikė projektą, kuris nebuvo finansuotas dalyvaujant kituose Departamento, Lietuvos Respublikos socialinės apsaugos ir darbo ministerijos (toliau – Ministerija), Ministerijai pavaldžių įstaigų ar viešosios įstaigos „Jaunimo tarptautinio bendradarbiavimo agentūra“ programų (projektų) finansavimo konkursuose;</text:p>
      <text:p text:style-name="P1364">4) paraiškoje ir jos prieduose nepateikė klaidinančios arba melagingos informacijos;</text:p>
      <text:p text:style-name="P1365">5) paraiškoje pateikta informacija sukurta ir parašyta remiantis potencialių programos dalyvių poreikiais, kaip unikalus ir kokybiškas pareiškėjo produktas;</text:p>
      <text:p text:style-name="P1366">6) pareiškėjas per paskutinius trejus metus iki paraiškos pateikimo Departamentui nebandė gauti konfidencialios informacijos arba daryti įtakos Departamento valstybės tarnautojams ir (ar) darbuotojams, komisijų nariams;</text:p>
      <text:p text:style-name="P1367">7) pareiškėjas turi konkurso nuostatuose nustatytus reikalavimus atitinkančius reikalingus žmogiškuosius išteklius ir tinkamus administracinius gebėjimus įgyvendinti programą;</text:p>
      <text:p text:style-name="P1368">8)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text:s/><text:soft-page-break/>ar turtą pateikimas), 222 straipsnyje (apgaulingas apskaitos tvarkymas) bei 223 straipsnyje (aplaidus apskaitos tvarkymas);<text:s/></text:p>
      <text:p text:style-name="P1369">9) gavęs (-usi) finansavimą projektui įgyvendinti, įgyvendindamas (-a) projektą, įsipareigoja nepažeisti Lietuvos Respublikos Konstitucijos, įstatymų ir kitų teisės aktų;</text:p>
      <text:p text:style-name="P1370">10) gavęs (-usi) finansavimą, įsipareigoja buhalteriją tvarkyti Lietuvos Respublikos teisės aktų nustatyta tvarka;</text:p>
      <text:p text:style-name="P1371"><text:span text:style-name="T1372">11)</text:span><text:s/><text:span text:style-name="T1373">pareiškėjas užtikrins<text:s/></text:span><text:span text:style-name="T1374">emocinę (psichologinę) pagalbą telefonu teikiantiems konsultantams ar savanoriams įrengtą darbo vietą (darbo stalas, darbo kėdė ir pan.) šiai veiklai pritaikytose patalpose. Konsultantų ar savanorių darbo vietoje yra kompiuteris, kuris atitinka šiuos reikalavimus: o</text:span><text:span text:style-name="T1375">peracinė sistema:<text:s/></text:span><text:span text:style-name="T1376">Microsoft Windows 10 Professional or Enterprise (32-bit or 64-bit)</text:span><text:span text:style-name="T1377">, įdiegta<text:s/></text:span><text:span text:style-name="T1378">TeamViewer<text:s/></text:span><text:span text:style-name="T1379">programinė įranga bei įdiegtos naujausios antvirusinės ir ugniasienės programos.</text:span></text:p>
      <text:p text:style-name="P1380">Man žinoma, kad jeigu mano pateiktoje deklaracijoje yra klaidinga ar melaginga informacija, pateikta paraiška bus atmesta arba sudaryta valstybės biudžeto lėšų naudojimo sutartis bus vienašališkai nutraukta.</text:p>
      <text:p text:style-name="P1381">Man žinoma, kad projektui skirtos lėšos negali būti naudojamos politinei reklamai pirkti, politinių partijų, politinės kampanijos dalyvių renginiams organizuoti bei kitai veiklai, skirtai politinėms partijoms, politinės kampanijos dalyviams propaguoti.</text:p>
      <text:p text:style-name="P1382"><text:span text:style-name="T1383">Patvirtinu, kad kartu su paraiška pateikti dokumentai, taip pat dokumentų užsienio kalba vertimai yra tikri.</text:span></text:p>
      <text:p text:style-name="P1384"/>
      <text:p text:style-name="P1385"/>
      <text:p text:style-name="P1386">___________________<text:tab/><text:tab/>_______________<text:s/><text:tab/>__________________</text:p>
      <text:p text:style-name="P1387"><text:span text:style-name="T1388">(pareiškėjo vadovo ar jo įgalioto</text:span><text:span text:style-name="T1389"><text:tab/></text:span><text:span text:style-name="T1390"><text:tab/></text:span><text:span text:style-name="T1391"><text:s/></text:span><text:span text:style-name="T1392">(parašas)<text:s/></text:span><text:span text:style-name="T1393"><text:tab/></text:span><text:span text:style-name="T1394"><text:tab/></text:span><text:span text:style-name="T1395"><text:tab/><text:s/>(vardas ir pavardė) <text:s/></text:span></text:p>
      <text:p text:style-name="P1396"><text:span text:style-name="T1397">asmens pareigų pavadinimas)<text:s/></text:span></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3" style:parent-style-name="DefaultParagraphFont" style:family="text">
      <style:text-properties fo:color="#000000" style:font-size-complex="12p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page-layout style:name="PL2">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border="0in solid #FFFFFF" fo:padding="0.4305in" style:shadow="#000000 0in 0in" fo:text-align="center">
        <style:tab-stops>
          <style:tab-stop style:type="right" style:position="6.675in"/>
        </style:tab-stops>
      </style:paragraph-properties>
    </style:style>
    <style:style style:name="T1318" style:parent-style-name="DefaultParagraphFont" style:family="text">
      <style:text-properties fo:color="#000000" style:font-size-complex="12pt"/>
    </style:style>
    <style:style style:name="P131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style:style style:name="P1320" style:parent-style-name="Normal" style:family="paragraph">
      <style:paragraph-properties>
        <style:tab-stops>
          <style:tab-stop style:type="center" style:position="3.4625in"/>
          <style:tab-stop style:type="right" style:position="6.925in"/>
        </style:tab-stops>
      </style:paragraph-properties>
    </style:style>
    <style:style style:name="P132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317"><text:span text:style-name="T1318"><text:page-number text:fixed="false">2</text:page-number></text:span></text:p>
      </style:header>
      <style:footer>
        <text:p text:style-name="P1319"/>
      </style:footer>
    </style:master-page>
    <style:master-page style:next-style-name="MP2" style:name="MPF2" style:page-layout-name="PL2">
      <style:header>
        <text:p text:style-name="P1320"/>
      </style:header>
      <style:footer>
        <text:p text:style-name="P1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arnickaitė</meta:initial-creator>
    <dc:creator>adlibuser</dc:creator>
    <meta:creation-date>2020-09-30T12:15:00Z</meta:creation-date>
    <dc:date>2020-09-30T12:15:00Z</dc:date>
    <meta:print-date>2020-09-30T10:23:00Z</meta:print-date>
    <meta:template xlink:href="Normal.dotm" xlink:type="simple"/>
    <meta:editing-cycles>2</meta:editing-cycles>
    <meta:editing-duration>PT0S</meta:editing-duration>
    <meta:document-statistic meta:page-count="29" meta:paragraph-count="497" meta:word-count="8995" meta:character-count="69126" meta:row-count="1377" meta:non-whitespace-character-count="60628"/>
  </office:meta>
</office:document-meta>
</file>