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634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style:vertical-align="baseline" fo:text-indent="0.0986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7 M. LIEPOS 17 D. ĮSAKYMO NR. V-583 „DĖL MOKYKLŲ APRŪPINIMO GELTONAISIAIS AUTOBUSAIS 2018–2020 METAIS PROJEKTO PATVIRTINIMO“ PAKEITIMO<text:s/></text:span></text:p>
      <text:p text:style-name="P18"/>
      <text:p text:style-name="P19">2018 m. <text:s/>gegužės 31<text:s/>d. Nr. V-538</text:p>
      <text:p text:style-name="P20"><text:span text:style-name="T21">Vilnius</text:span></text:p>
      <text:p text:style-name="P22"/>
      <text:p text:style-name="P23"><text:span text:style-name="T24">P a k e i č i u Mokyklų aprūpinimo geltonaisiais autobusais 2018–2020 metais projektą, patvirtintą Lietuvos Respublikos švietimo ir mokslo ministro<text:s/></text:span><text:span text:style-name="T25">2017 m. liepos 17 d. įsakymu Nr. V-583 „Dėl Mokyklų aprūpinimo geltonaisiais autobusais 2018–2020 metais projekto patvirtinimo“, ir papildau priedu (pridedama).</text:span></text:p>
      <text:p text:style-name="Normal"/>
      <text:p text:style-name="P26"/>
      <text:p text:style-name="P27"/>
      <text:p text:style-name="P28">Švietimo ir mokslo ministrė<text:tab/><text:tab/><text:tab/><text:tab/>Jurgita Petrausk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G a projekto isakymas05.2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e994702-db2a-44df-ac70-4ab799fe8e57</dc:title>
    <meta:initial-creator>Vaitiekėnas Arvydas</meta:initial-creator>
    <dc:creator>adlibuser</dc:creator>
    <meta:creation-date>2018-06-01T07:39:00Z</meta:creation-date>
    <dc:date>2018-06-01T07:39:00Z</dc:date>
    <meta:print-date>2018-05-22T09:2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8" meta:word-count="84" meta:character-count="641" meta:row-count="25" meta:non-whitespace-character-count="565"/>
  </office:meta>
</office:document-meta>
</file>