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-0.0013in" style:language-asian="lt" style:country-asian="LT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fo:letter-spacing="-0.0013in" style:language-asian="lt" style:country-asian="LT"/>
    </style:style>
    <style:style style:name="T41" style:parent-style-name="DefaultParagraphFont" style:family="text">
      <style:text-properties fo:letter-spacing="-0.0013in" style:language-asian="lt" style:country-asian="LT"/>
    </style:style>
    <style:style style:name="T42" style:parent-style-name="DefaultParagraphFont" style:family="text">
      <style:text-properties fo:letter-spacing="-0.0013in" style:language-asian="lt" style:country-asian="LT"/>
    </style:style>
    <style:style style:name="P43" style:parent-style-name="Normal" style:family="paragraph">
      <style:text-properties fo:letter-spacing="-0.0013in" fo:font-size="10pt" style:font-size-asian="10pt" style:language-asian="lt" style:country-asian="LT"/>
    </style:style>
    <style:style style:name="P44" style:parent-style-name="Normal" style:family="paragraph">
      <style:text-properties fo:letter-spacing="-0.0013in" fo:font-size="10pt" style:font-size-asian="10pt" style:language-asian="lt" style:country-asian="LT"/>
    </style:style>
    <style:style style:name="P45" style:parent-style-name="Normal" style:family="paragraph">
      <style:text-properties fo:letter-spacing="-0.0013in" fo:font-size="10pt" style:font-size-asian="10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letter-spacing="-0.0013in" fo:font-size="10pt" style:font-size-asian="10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8333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<text:s/></text:span><text:span text:style-name="T13">2017 m. birželio 5 d.<text:s/></text:span><text:span text:style-name="T14">ĮSAKYMO NR. 3-265 „</text:span><text:span text:style-name="T15">DĖL 2014–2020 METŲ EUROPOS SĄJUNGOS FONDŲ INVESTICIJŲ VEIKSMŲ PROGRAMOS<text:s/></text:span><text:span text:style-name="T16"><text:line-break/>2 PRIORITETO „INFORMACINĖS VISUOMENĖS SKATINIMAS“<text:s/></text:span><text:span text:style-name="T17"><text:line-break/></text:span><text:span text:style-name="T18">02.3.1-CPVA-V-526 PRIEMONĖS „KULTŪROS TURINIO SKAITMENINIMAS IR SKLAIDA“ PROJEKTŲ FINANSAVIMO SĄLYGŲ APRAŠO<text:s/></text:span><text:span text:style-name="T19">PATVIRTINIMO</text:span><text:span text:style-name="T20">“ PAKEITIMO<text:s/></text:span></text:p>
      <text:p text:style-name="P21"/>
      <text:p text:style-name="P22">2020 m. gruodžio 2 d. Nr.<text:s/>3-732</text:p>
      <text:p text:style-name="P23">Vilnius</text:p>
      <text:p text:style-name="P24"/>
      <text:p text:style-name="P25"/>
      <text:p text:style-name="P26"><text:span text:style-name="T27">P a k e i č i u 2</text:span><text:span text:style-name="T28">014–2020 metų Europos Sąjungos fondų investicijų veiksmų programos 2 prioriteto „Informacinės visuomenės skatinimas“ 02.3.1-CPVA-V-526 priemonės „Kultūros turinio skaitmeninimas ir sklaida“ projektų finansavimo sąlygų aprašą</text:span><text:span text:style-name="T29">, patvirtintą</text:span><text:span text:style-name="T30"><text:s/>Lietuvos Respublikos susisiekimo ministro 2017 m. birželio 5 d. įsakymu Nr. 3-265 „Dėl 2014–2020 metų Europos Sąjungos fondų investicijų veiksmų programos 2 prioriteto „Informacinės visuomenės skatinimas“ 02.3.1-CPVA-V-526 priemonės „Kultūros turinio skaitmeninimas ir sklaida“</text:span><text:s/><text:span text:style-name="T31">projektų finansavimo sąlygų aprašo patvirtinimo“, ir 8 punktą išdėstau taip:</text:span></text:p>
      <text:p text:style-name="P32"><text:span text:style-name="T33">„</text:span><text:span text:style-name="T34">8</text:span>.<text:span text:style-name="T35"><text:s/>Pagal Aprašą projektams įgyvendinti numatoma skirti iki  29 041 533 (dvidešimt devynių milijonų keturiasdešimt vieno tūkstančio penkių šimtų trisdešimt trijų)</text:span><text:s/><text:span text:style-name="T36">eurų, iš kurių iki 24 685 303 (dvidešimt keturių milijonų šešių šimtų aštuoniasdešimt penkių tūkstančių trijų šimtų trijų) eurų – ES struktūrinių fondų (Europos regioninės plėtros fondo) lėšos, iki 4 356 230 (keturių milijonų trijų šimtų penkiasdešimt šešių tūkstančių dviejų šimtų trisdešimties) eurų – Lietuvos Respublikos valstybės biudžeto lėšos</text:span>.“</text:p>
      <text:p text:style-name="Normal"/>
      <text:p text:style-name="Normal"/>
      <text:p text:style-name="Normal"/>
      <text:p text:style-name="Normal"><text:span text:style-name="T37">Laikinai einantis susisiekimo ministro pareigas</text:span><text:span text:style-name="T38"><text:tab/></text:span><text:span text:style-name="T39"><text:tab/></text:span><text:span text:style-name="T40"><text:tab/></text:span>Jaroslav Narkevič<text:span text:style-name="T41"><text:tab/></text:span><text:span text:style-name="T42"><text:tab/></text:span></text:p>
      <text:p text:style-name="P43"/>
      <text:p text:style-name="P44"/>
      <text:p text:style-name="P45"/>
      <text:p text:style-name="P46">SUDERINTA</text:p>
      <text:p text:style-name="P47">VšĮ Centrinės projektų valdymo agentūros <text:s text:c="2"/></text:p>
      <text:p text:style-name="P48"><text:span text:style-name="T49">2020 m. lapkričio<text:s/></text:span><text:span text:style-name="T50">16<text:s/></text:span><text:span text:style-name="T51">d. raštu Nr. 2020/2-8106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2-02T12:14:00Z</meta:creation-date>
    <dc:date>2020-12-02T12:14:00Z</dc:date>
    <meta:print-date>2017-11-27T09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4" meta:character-count="1767" meta:row-count="49" meta:non-whitespace-character-count="1568"/>
  </office:meta>
</office:document-meta>
</file>