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keep-with-next="always" fo:text-align="center"/>
      <style:text-properties fo:font-weight="bold" style:font-weight-asian="bold" fo:font-size="14pt" style:font-size-asian="14pt" style:font-size-complex="14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fo:color="#000000"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tab-stops>
          <style:tab-stop style:type="left" style:position="0.633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63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63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63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text-underline-color="#FFFFFF"/>
    </style:style>
    <style:style style:name="T84" style:parent-style-name="DefaultParagraphFont" style:family="text">
      <style:text-properties fo:color="#000000" style:font-size-complex="12pt" style:text-underline-color="#FFFFFF"/>
    </style:style>
    <style:style style:name="T85" style:parent-style-name="DefaultParagraphFont" style:family="text">
      <style:text-properties style:font-size-complex="12pt" style:text-underline-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text-underline-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text-underline-color="#FFFFFF"/>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text-underline-color="#FFFFFF"/>
    </style:style>
    <style:style style:name="T92" style:parent-style-name="DefaultParagraphFont" style:family="text">
      <style:text-properties fo:color="#000000" style:font-size-complex="12pt" style:text-underline-color="#FFFFFF"/>
    </style:style>
    <style:style style:name="T93" style:parent-style-name="DefaultParagraphFont" style:family="text">
      <style:text-properties style:font-size-complex="12pt" style:text-underline-color="#FFFFFF"/>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text-underline-color="#FFFFFF"/>
    </style:style>
    <style:style style:name="T96" style:parent-style-name="DefaultParagraphFont" style:family="text">
      <style:text-properties fo:color="#000000" style:font-size-complex="12pt" style:text-underline-color="#FFFFFF"/>
    </style:style>
    <style:style style:name="T97" style:parent-style-name="DefaultParagraphFont" style:family="text">
      <style:text-properties style:font-size-complex="12pt" style:text-underline-color="#FFFFFF"/>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style:tab-stops>
          <style:tab-stop style:type="left" style:position="5.118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6">KLAIPĖDOS MIESTO SAVIVALDYBĖS TARYBA</text:p>
      <text:p text:style-name="P7"/>
      <text:p text:style-name="P8">SPRENDIMAS</text:p>
      <text:p text:style-name="P9"><text:span text:style-name="T10">DĖL<text:s/></text:span><text:span text:style-name="T11">KLAIPĖDOS MIESTO SAVIVALDYBĖS TARYBOS 2013 M. LAPKRIČIO 28 D. SPRENDIMO NR. T2-300 „DĖL VIETINĖS RINKLIAVOS UŽ LEIDIMO ĮRENGTI IŠORINĘ REKLAMĄ KLAIPĖDOS MIESTO SAVIVALDYBĖS TERITORIJOJE IŠDAVIMĄ NUOSTATŲ PATVIRTINIMO</text:span><text:span text:style-name="T12">“ PAKEITIMO</text:span></text:p>
      <text:p text:style-name="P13"/>
      <text:p text:style-name="P14">2014 m. spalio 23 d. Nr. T2-277</text:p>
      <text:p text:style-name="P15">Klaipėda</text:p>
      <text:p text:style-name="P16"/>
      <text:p text:style-name="P17"/>
      <text:p text:style-name="P18"><text:span text:style-name="T19">Vadovaudamasi Lietuvos Respublikos vietos savivaldos įstatymo 18 straipsnio 1 dalimi, Lietuvos Respublikos euro įvedimo Lietuvos Respublikoje įstatymu, Lietuvos Respublikos rinkliavų įstatymo 12 straipsniu, 13 straipsnio 2 dalimi, Nacionalinio euro įvedimo plano, patvirtinto Lietuvos Respublikos Vyriausybės 2013 m. birželio 26 d. nutarimu Nr. 604 „Dėl Nacionalinio euro įvedimo plano bei Lietuvos visuomenės informavimo apie euro įvedimą ir komunikacijos strategijos patvirtinimo“, III ir IV skyriais ir Klaipėdos miesto savivaldybės pasirengimo euro įvedimui Lietuvos Respublikoje priemonių plano, patvirtinto Klaipėdos miesto savivaldybės administracijos direktoriaus 2014 m. liepos 31 d. įsakymu Nr. AD1-2311 „Dėl Klaipėdos miesto savivaldybės pasirengimo euro įvedimui Lietuvos Respublikoje priemonių plano patvirtinimo ir koordinatoriaus paskyrimo“, 2 punktu, Klaipėdos miesto savivaldybės taryba<text:s/></text:span><text:span text:style-name="T20">nusprendži</text:span><text:span text:style-name="T21">a:</text:span></text:p>
      <text:p text:style-name="P22"><text:span text:style-name="T23">1</text:span><text:span text:style-name="T24">. Pakeisti Vietinės rinkliavos už leidimo įrengti išorinę reklamą Klaipėdos miesto savivaldybės teritorijoje išdavimą nuostatus, patvirtintus Klaipėdos miesto savivaldybės tarybos 2013 m. lapkričio 28 d. sprendimu Nr. T2</text:span><text:span text:style-name="T25">‑300 „Dėl Vietinės rinkliavos už leidimo įrengti išorinę reklamą Klaipėdos miesto savivaldybės teritorijoje išdavimą nuostatų patvirtinimo“ (Klaipėdos miesto savivaldybės tarybos 2014 m. sausio 30 d. sprendimo Nr. T2-6 ir 2014 m. kovo 27 d. sprendimo Nr. T2-61 redakcijos):</text:span></text:p>
      <text:p text:style-name="P26"><text:span text:style-name="T27">1.1</text:span><text:span text:style-name="T28"><text:s/>pakeisti 21 punktą ir jį išdėstyti taip:</text:span></text:p>
      <text:p text:style-name="P29"><text:span text:style-name="T30">„</text:span><text:span text:style-name="T31">21</text:span><text:span text:style-name="T32">. Vietinės rinkliavos dydis nustatomas eurais be centų, kai vietinės rinkliavos dydis yra lygus arba viršija 10 eurų. Kai vietinės rinkliavos dydis neviršija 10 eurų, jis nustatomas eurais su centais, išreiškiant vieno skaitmens po kablelio tikslumu.“;</text:span></text:p>
      <text:p text:style-name="P33"><text:span text:style-name="T34">1.2</text:span><text:span text:style-name="T35">. pakeisti 23 punktą ir jį išdėstyti taip:</text:span></text:p>
      <text:p text:style-name="P36"><text:span text:style-name="T37">„</text:span><text:span text:style-name="T38">23</text:span><text:span text:style-name="T39">. Už leidimo įrengti išorinę reklamą Klaipėdos miesto savivaldybės teritorijoje išdavimą nustatomi tokie rinkliavos dydžiai:</text:span></text:p>
      <text:p text:style-name="P40"><text:span text:style-name="T41">23.1</text:span><text:span text:style-name="T42">. ant savivaldybei priklausančių ar patikėjimo teise valdomų objektų ar teritorijų:</text:span></text:p>
      <text:p text:style-name="P43"><text:span text:style-name="T44">23.1.1</text:span><text:span text:style-name="T45">. reklamos įrenginių reglamentavimo zonose PR1, PR2, MG, GD, GM – 104 Eur metams už 1 kv. m išorinės reklamos ploto;</text:span></text:p>
      <text:p text:style-name="P46"><text:span text:style-name="T47">23.1.2</text:span><text:span text:style-name="T48">. reklamos įrenginių reglamentavimo zonoje VK – 115 Eur metams už 1 kv. m išorinės reklamos ploto;</text:span></text:p>
      <text:p text:style-name="P49"><text:span text:style-name="T50">23.1.3</text:span><text:span text:style-name="T51">. reklamos įrenginių reglamentavimo zonose SN1, SN2 – 139 Eur metams už 1 kv. m išorinės reklamos ploto;</text:span></text:p>
      <text:p text:style-name="P52"><text:span text:style-name="T53">23.1.4</text:span><text:span text:style-name="T54">. reklamos įrenginių reglamentavimo zonose RT1, RT2 – 156 Eur metams už 1 kv. m išorinės reklamos ploto;</text:span></text:p>
      <text:p text:style-name="P55"><text:span text:style-name="T56">23.1.5</text:span><text:span text:style-name="T57">. dinaminiams reklaminiams įrenginiams – 167 Eur metams už 1 kv. m išorinės reklamos ploto;</text:span></text:p>
      <text:p text:style-name="P58"><text:span text:style-name="T59">23.1.6</text:span><text:span text:style-name="T60">. kintamo vaizdo ekranams – 174 Eur metams už 1 kv. m išorinės reklamos ploto;</text:span></text:p>
      <text:p text:style-name="P61"><text:span text:style-name="T62">23.1.7</text:span><text:span text:style-name="T63">. už sumontuotų ant specialių išorinei reklamai skirtų transporto priemonių laikymą ar vežiojimą Klaipėdos miesto savivaldybės patvirtintu maršrutu miesto gatvėmis leidimą –</text:span><text:span text:style-name="T64"><text:s/>1057 Eur</text:span><text:span text:style-name="T65"><text:s/>metams už 1 transporto priemonę;</text:span></text:p>
      <text:p text:style-name="P66"><text:span text:style-name="T67">23.1.8</text:span><text:span text:style-name="T68">. už leidimą trumpalaikei reklamai – 0,6 Eur dienai už 1 kv. m išorinės <text:s/>reklamos ploto;</text:span></text:p>
      <text:p text:style-name="P69"><text:span text:style-name="T70">23.1.9</text:span><text:span text:style-name="T71">. už leidimą įrengti iškabą – 29 Eur visam laikotarpiui, kuriam suderinta išorinė reklama, bet ne ilgiau kaip 5 metams;</text:span></text:p>
      <text:p text:style-name="P72"><text:span text:style-name="T73">23.2</text:span><text:span text:style-name="T74">.<text:s/></text:span><text:span text:style-name="T75">ant ne savivaldybei priklausančių ar patikėjimo teise valdomų objektų ar teritorijų:</text:span></text:p>
      <text:p text:style-name="P76"><text:span text:style-name="T77">23.2.1</text:span><text:span text:style-name="T78">. už leidimą įrengti iškabą – 29 Eur visam laikotarpiui, kuriam suderinta išorinė reklama, bet ne ilgiau kaip 5 metams;</text:span></text:p>
      <text:p text:style-name="P79"><text:span text:style-name="T80">23.2.2</text:span><text:span text:style-name="T81">. už leidimą įrengti išorinę reklamą (išskyrus iškabas) – 29 Eur visam laikotarpiui, kuriam suderinta reklama, bet ne ilgiau kaip 5 metams;</text:span></text:p>
      <text:p text:style-name="P82"><text:span text:style-name="T83">23.3</text:span><text:span text:style-name="T84">.</text:span><text:span text:style-name="T85"><text:s/></text:span><text:span text:style-name="T86">už leidimo įrengti išorinę reklamą Jūros šventės<text:s/></text:span><text:span text:style-name="T87">ir miesto jubiliejinių bei istorinių sukakčių paminėjimo švenčių</text:span><text:span text:style-name="T88"><text:s/>metu renginių teritorijoje (visos šventės metu)</text:span><text:span text:style-name="T89">:</text:span></text:p>
      <text:p text:style-name="P90"><text:span text:style-name="T91">23.3.1</text:span><text:span text:style-name="T92">.</text:span><text:span text:style-name="T93"><text:s/>iki 3 kv. m reklamos ploto – 177 Eur už visą reklaminį plotą;</text:span></text:p>
      <text:p text:style-name="P94"><text:span text:style-name="T95">23.3.2</text:span><text:span text:style-name="T96">.</text:span><text:span text:style-name="T97"><text:s/>už daugiau kaip 3 kv. m reklamos ploto – 290 Eur už visą reklaminį plotą.“<text:s/></text:span></text:p>
      <text:p text:style-name="P98"><text:span text:style-name="T99">2</text:span><text:span text:style-name="T100">. Nustatyti, kad šis sprendimas įsigalioja euro įvedimo Lietuvos Respublikoje dieną.</text:span></text:p>
      <text:p text:style-name="P101"><text:span text:style-name="T102">3</text:span><text:span text:style-name="T103">. Skelbti šį sprendimą Teisės aktų registre ir Klaipėdos miesto savivaldybės interneto svetainėje.</text:span></text:p>
      <text:p text:style-name="P104"/>
      <text:p text:style-name="P105"/>
      <text:p text:style-name="P106"/>
      <text:p text:style-name="P107"><text:span text:style-name="T108">Savivaldybės meras</text:span><text:span text:style-name="T109"><text:tab/>Vytautas G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 User</dc:creator>
    <meta:creation-date>2016-03-09T05:41:00Z</meta:creation-date>
    <dc:date>2016-03-09T05:41:00Z</dc:date>
    <meta:template xlink:href="Normal" xlink:type="simple"/>
    <meta:editing-cycles>2</meta:editing-cycles>
    <meta:editing-duration>PT0S</meta:editing-duration>
    <meta:document-statistic meta:page-count="2" meta:paragraph-count="35" meta:word-count="603" meta:character-count="4361" meta:row-count="135" meta:non-whitespace-character-count="3793"/>
  </office:meta>
</office:document-meta>
</file>