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4923in">
        <style:tab-stops>
          <style:tab-stop style:type="left" style:position="0.4923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margin-left="0.4895in">
        <style:tab-stops>
          <style:tab-stop style:type="left" style:position="0.0027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489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line-height="150%" fo:margin-left="0.4895in">
        <style:tab-stops>
          <style:tab-stop style:type="left" style:position="0.002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16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7 M. BIRŽELIO 4 D. ĮSAKYMO Nr. ĮV-329 „DĖL PAVELDO TVARKYBOS REGLAMENTO PTR 3.06.01:2014 „KULTŪROS PAVELDO TVARKYBOS DARBŲ PROJEKTŲ RENGIMO TAISYKLĖS“ PATVIRTINIMO“ PAKEITIMO</text:p>
      <text:p text:style-name="P7"/>
      <text:p text:style-name="P8">2017 m. <text:s/>vasario 27 d. Nr. ĮV-409</text:p>
      <text:p text:style-name="P9">Vilnius</text:p>
      <text:p text:style-name="P10"/>
      <text:p text:style-name="P11"/>
      <text:p text:style-name="P12"><text:span text:style-name="T13">P a k e i č i u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pan></text:p>
      <text:p text:style-name="P14"><text:span text:style-name="T15">1</text:span><text:span text:style-name="T16">. Pakeičiu 14.1.3 papunktį ir jį išdėstau taip:</text:span></text:p>
      <text:p text:style-name="P17"><text:span text:style-name="T18">„</text:span><text:span text:style-name="T19">14.1.3</text:span><text:span text:style-name="T20">. projekto pavadinimas (nurodant visas tvarkybos darbų projekte numatomas tvarkybos darbų rūšis).</text:span><text:span text:style-name="T21"><text:s/></text:span><text:span text:style-name="T22">Kai projektas rengiamas kaip sudėtinė statinio projekto dalis, projekto tituliniame lape nurodomas ir statinio projekto pavadinimas;</text:span><text:span text:style-name="T23">“.</text:span></text:p>
      <text:p text:style-name="P24"><text:span text:style-name="T25">2</text:span><text:span text:style-name="T26">. Pakeičiu 14.2 papunktį ir jį išdėstau taip:</text:span></text:p>
      <text:p text:style-name="P27"><text:span text:style-name="T28">„</text:span><text:span text:style-name="T29">14.2</text:span><text:span text:style-name="T30">. aiškinamasis raštas, kuriame nurodoma, kokios planuojamos tvarkybos darbų rūšys ir jų pasirinkimo koncepcija, paaiškinama, kaip projekto sprendiniuose numatoma saugoti projektuojamo Paveldo objekto vertingąsias savybes ir autentiškumą, nurodomos medinių konstrukcijų apsaugos nuo gaisro priemonės, kaip atsižvelgiama į privalomų atlikti taikomųjų tyrimų išvadas ir Projektavimo sąlygose nurodytų dokumentų duomenis bei reikalavimus, Reglamento 5 ir 6 punktuose nurodytų ekspertizių, kai jos privalomos, pastabas ar rekomendacijas</text:span><text:span text:style-name="T31">;“.</text:span></text:p>
      <text:p text:style-name="P32"><text:span text:style-name="T33">3</text:span><text:span text:style-name="T34">. Pakeičiu 31 punktą ir jį išdėstau taip:</text:span></text:p>
      <text:p text:style-name="P35"><text:span text:style-name="T36">„</text:span><text:span text:style-name="T37">31</text:span><text:span text:style-name="T38">.<text:s/></text:span><text:span text:style-name="T39">Statytojas (užsakovas) privalo organizuoti tvarkybos darbų projekto vykdymo p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40">Kai tvarkybos darbų projektas yra sudėtinė statinio projekto dalis, tokio bendro projekto vykdymo priežiūra ir techninė priežiūra vykdoma Lietuvos Respublikos statybos įstatymo nustatyta tvarka, vadovaujantis statybos techniniuose reglamentuose ir paveldo tvarkybos reglamentuose nustatytais reikalavimais.“.</text:span></text:p>
      <text:p text:style-name="Normal"/>
      <text:p text:style-name="P41"/>
      <text:p text:style-name="P42"/>
      <text:p text:style-name="Normal"><text:span text:style-name="T43">Kultūros ministrė</text:span><text:span text:style-name="T44"><text:tab/></text:span><text:span text:style-name="T45"><text:tab/></text:span><text:span text:style-name="T46"><text:tab/></text:span><text:span text:style-name="T47"><text:tab/></text:span><text:span text:style-name="T4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2-27T14:21:00Z</meta:creation-date>
    <dc:date>2017-02-27T14:21:00Z</dc:date>
    <meta:print-date>2016-11-22T11:48:00Z</meta:print-date>
    <meta:template xlink:href="Normal.dotm" xlink:type="simple"/>
    <meta:editing-cycles>2</meta:editing-cycles>
    <meta:editing-duration>PT0S</meta:editing-duration>
    <meta:document-statistic meta:page-count="2" meta:paragraph-count="27" meta:word-count="296" meta:character-count="2309" meta:row-count="145" meta:non-whitespace-character-count="2040"/>
  </office:meta>
</office:document-meta>
</file>