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text-properties style:font-size-complex="12pt"/>
    </style:style>
    <style:style style:name="TableColumn27" style:family="table-column">
      <style:table-column-properties style:column-width="1.1361in"/>
    </style:style>
    <style:style style:name="TableColumn28" style:family="table-column">
      <style:table-column-properties style:column-width="4.4097in"/>
    </style:style>
    <style:style style:name="TableColumn29" style:family="table-column">
      <style:table-column-properties style:column-width="1.1437in"/>
    </style:style>
    <style:style style:name="Table26" style:family="table">
      <style:table-properties style:width="6.6895in" fo:margin-left="-0.003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ekonOmikos ir inovacijų ministro<text:s/></text:p>
      <text:p text:style-name="P12"><text:span text:style-name="T13">2014 M. rugpjūčio 1 D. įsakymo NR. 4-523 „</text:span><text:span text:style-name="T14">Dėl Teisinio metrologinio reglamentavimo sritims priskirtų matavimo priemonių IR JŲ grupių ir laiko intervalų tarp periodinių matavimo priemonių patikrų sąrašo patvirtinimo</text:span><text:span text:style-name="T15">“<text:s/></text:span><text:span text:style-name="T16">pakeitimo</text:span></text:p>
      <text:p text:style-name="P17"/>
      <text:p text:style-name="P18"><text:span text:style-name="T19">2023 m. gruodžio 14 d. Nr.<text:s/></text:span><text:span text:style-name="T20">4-700</text:span></text:p>
      <text:p text:style-name="P21">Vilnius</text:p>
      <text:p text:style-name="P22"/>
      <text:p text:style-name="P23"/>
      <text:p text:style-name="P24">P a k e i č i u <text:s/>Teisinio metrologinio reglamentavimo sritims priskirtų matavimo priemonių ir jų grupių ir laiko intervalų tarp periodinių matavimo priemonių patikrų sąrašą, patvirtintą Lietuvos Respublikos ekonomikos ir inovacijų ministro 2014 m. rugpjūčio 1 d. įsakymu Nr. 4-523 „Dėl Teisinio metrologinio reglamentavimo sritims priskirtų matavimo priemonių ir jų grupių ir laiko intervalų tarp periodinių matavimo priemonių patikrų sąrašo patvirtinimo“, ir jį papildau 6.4.6 papunkčiu: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6.4.6.</text:span></text:p>
          </table:table-cell>
          <table:table-cell table:style-name="TableCell34">
            <text:p text:style-name="P35"><text:span text:style-name="T36">Koriolio tipo dujų masės skaitikliai</text:span></text:p>
          </table:table-cell>
          <table:table-cell table:style-name="TableCell37">
            <text:p text:style-name="P38"><text:span text:style-name="T39">2“.</text:span></text:p>
          </table:table-cell>
        </table:table-row>
      </table:table>
      <text:p text:style-name="Normal"/>
      <text:p text:style-name="P40"/>
      <text:p text:style-name="P41"/>
      <text:p text:style-name="P42"><text:span text:style-name="T43">Ekonomikos ir inovacijų ministrė</text:span><text:span text:style-name="T44"><text:tab/></text:span><text:span text:style-name="T45"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12-14T15:00:00Z</meta:creation-date>
    <dc:date>2023-12-14T15:00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8" meta:character-count="973" meta:row-count="13" meta:non-whitespace-character-count="850"/>
  </office:meta>
</office:document-meta>
</file>