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line-height-at-least="0.25in"/>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keep-with-next="always" fo:text-align="center"/>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25in"/>
    </style:style>
    <style:style style:name="P535" style:parent-style-name="Normal" style:family="paragraph">
      <style:paragraph-properties fo:text-align="center" fo:text-indent="0.25in"/>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font-size-complex="12pt" style:language-asian="lt" style:country-asian="LT"/>
    </style:style>
    <style:style style:name="P540" style:parent-style-name="Normal" style:family="paragraph">
      <style:paragraph-properties fo:text-align="justify" fo:text-indent="0.0208in"/>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letter-spacing="-0.0027in"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text-properties style:font-name-asian="Arial Unicode M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line-height-at-least="0.25in">
        <style:tab-stops>
          <style:tab-stop style:type="left" style:position="4.3312in"/>
        </style:tab-stops>
      </style:paragraph-properties>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9 D. NUTARIMO NR. 1029 „DĖL LIETUVOS RESPUBLIKOS RYŠIŲ REGULIAVIMO TARNYBOS NUOSTATŲ PATVIRTINIMO“ PAKEITIMO</text:span></text:p>
      <text:p text:style-name="P17"/>
      <text:p text:style-name="P18"><text:span text:style-name="T19">2014 m. gegužės 22 d.</text:span><text:span text:style-name="T20"><text:s/>Nr.<text:s/></text:span><text:span text:style-name="T21">45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ryšių reguliavimo tarnybos nuostatus, patvirtintus Lietuvos Respublikos V</text:span><text:span text:style-name="T32">yriausybės 2004 m. rugpjūčio 19 </text:span><text:span text:style-name="T33">d. nutarimu Nr. 1029 „Dėl Lietuvos Respublikos ryšių reguliavimo tarnybos nuostatų patvirtinimo“, ir išdėstyti juos nauja redakcija (pridedama).</text:span></text:p>
      <text:p text:style-name="P34"><text:span text:style-name="T35">2</text:span><text:span text:style-name="T36">. Įgalioti Lietuvos Respublikos ryšių reguliavimo tarnybos direktorių teisės aktų nustatyta tvarka pateikti Juridinių asmenų registro tvarkytojui šiuo nutarimu patvirtintus Lietuvos Respublikos ryšių reguliavimo tarnybos nuostatus ir kitus pakeitimams įregistruoti būtinus dokumentus.</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Susisiekimo ministras<text:tab/>Rimantas Sinkevičius</text:p>
      <text:p text:style-name="P47"/>
      <text:p text:style-name="P55"><text:span text:style-name="T56">PATVIRTINTA</text:span><text:span text:style-name="T57"><text:line-break/></text:span><text:span text:style-name="T58">Lietuvos Respublikos Vyriausybės</text:span><text:span text:style-name="T59"><text:line-break/>2004 m. rugpjūčio 19 d. nutarimu Nr. 1029</text:span><text:span text:style-name="T60"><text:line-break/>(Lietuvos Respublikos Vyriausybės</text:span><text:span text:style-name="T61"><text:line-break/></text:span><text:span text:style-name="T62">2014 m. gegužės 22 d.<text:s/></text:span><text:span text:style-name="T63">nutarimo Nr.<text:s/></text:span><text:span text:style-name="T64">451</text:span><text:span text:style-name="T65"><text:line-break/>redakcija)</text:span></text:p>
      <text:p text:style-name="P66"/>
      <text:p text:style-name="P67"/>
      <text:p text:style-name="P68"/>
      <text:p text:style-name="P69"><text:span text:style-name="T70">LIETUVOS RESPUBLIKOS RYŠIŲ REGULIAVIMO TARNYB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ryšių reguliavimo tarnyba (toliau – Tarnyba) yra elektroninių ryšių, pašto paslaugos teikimo veiklą reguliuojanti, elektroninio parašo priežiūros institucijos funkcijas atliekanti savarankiška valstybės įstaiga, nepriklausomai veikianti pagal įstatymus ir šiuos nuostatus. Tarnyba yra Lietuvos Respublikos nacionalinė reguliavimo institucija pagal Europos Sąjungos teisės aktus, reglamentuojančius visuomeninius santykius, susijusius su Lietuvos Respublikos elektroninių ryšių įstatymo (toliau – Elektroninių ryšių įstatymas) ir Lietuvos Respublikos pašto įstatymo (toliau – Pašto įstatymas) reguliavimo dalyku.</text:span></text:p>
      <text:p text:style-name="P82"><text:span text:style-name="T83">2</text:span><text:span text:style-name="T84">. Savo veikloje Tarnyba vadovaujasi Lietuvos Respublikos Konstitucija, Europos Sąjungos teisės aktais, Lietuvos Respublikos tarptautinėmis sutartimis, Lietuvos Respublikos civiliniu kodeksu,<text:s/></text:span><text:span text:style-name="T85">Elektroninių ryšių įstatymu, Pašto įstatymu</text:span><text:span text:style-name="T86">, Lietuvos Respublikos elektroninio parašo įstatymu (toliau – Elektroninio parašo įstatymas), Lietuvos Respublikos nepilnamečių apsaugos nuo neigiamo viešosios informacijos poveikio įstatymu (toliau – Nepilnamečių apsaugos nuo neigiamo viešosios informacijos poveikio įstatymas), Lietuvos Respublikos viešojo administravimo įstatymu,<text:s/></text:span><text:span text:style-name="T87">Lietuvos Respublikos biudžetinių įstaigų įstatymu,</text:span><text:span text:style-name="T88"><text:s/>kitais įstatymais ir Lietuvos Respublikos Seimo priimtais kitais teisės aktais, Respublikos Prezidento dekretais, Lietuvos Respublikos Vyriausybės (toliau – Vyriausybė) nutarimais, šiais nuostatais ir kitais teisės aktais.<text:s/></text:span></text:p>
      <text:p text:style-name="P89"><text:span text:style-name="T90">3</text:span><text:span text:style-name="T91">.<text:s/></text:span><text:span text:style-name="T92">Tarnyba yra ribotos civilinės atsakomybės viešasis juridinis asmuo (biudžetinė įstaiga), turintis sąskaitą banke, antspaudą su Lietuvos valstybės herbu ir savo pavadinimu. Tarnybos buveinės adresas: Algirdo g. 27A, Vilnius, Lietuvos Respublika.<text:s/></text:span></text:p>
      <text:p text:style-name="P93"><text:span text:style-name="T94">4</text:span><text:span text:style-name="T95">. Tarnyba finansuojama iš valstybės biudžeto ir atskiro šios tarnybos biudžeto, kurį sudaro pajamos, gautos už teikiamas paslaugas ir atliekamus darbus.<text:s/></text:span></text:p>
      <text:p text:style-name="P96"><text:span text:style-name="T97">5</text:span><text:span text:style-name="T98">. Tarnybos savininkė yra valstybė. Tarnybos savininko teises ir pareigas įgyvendina Vyriausybė. Vyriausybė tvirtina ir teisės aktų nustatyta tvarka keičia Tarnybos nuostatus, sprendžia buveinės vietos pakeitimo ir kitus įstatymuose jos kompetencijai priskirtus klausimus.<text:s/></text:span></text:p>
      <text:p text:style-name="P99"><text:span text:style-name="T100">6</text:span><text:span text:style-name="T101">. Tarnyba turi interneto svetainę (www.rrt.lt), kurioje skelbiami vieši pranešimai ir kita informacija. Teisės aktų nustatytais atvejais vieši pranešimai skelbiami ir kitose visuomenės informavimo priemonėse.</text:span></text:p>
      <text:p text:style-name="P102"><text:span text:style-name="T103">7</text:span><text:span text:style-name="T104">. Šiuose nuostatuose vartojamos sąvokos apibrėžtos Elektroninių ryšių įstatyme, Pašto įstatyme ir Elektroninio parašo įstatyme.</text:span></text:p>
      <text:p text:style-name="P105"/>
      <text:p text:style-name="P106"><text:span text:style-name="T107">II</text:span><text:span text:style-name="T108"><text:s/>skyrius</text:span></text:p>
      <text:p text:style-name="P109"><text:span text:style-name="T110">TARNYBOS<text:s/></text:span><text:span text:style-name="T111">VEIKLOS</text:span><text:span text:style-name="T112"><text:s/></text:span><text:span text:style-name="T113">TIKSLAI</text:span><text:span text:style-name="T114"><text:s/>IR FUNKCIJOS</text:span></text:p>
      <text:p text:style-name="P115"/>
      <text:p text:style-name="P116"><text:span text:style-name="T117">8</text:span><text:span text:style-name="T118">. Svarbiausi Tarnybos<text:s/></text:span><text:span text:style-name="T119">veiklos tikslai</text:span><text:span text:style-name="T120">:</text:span></text:p>
      <text:p text:style-name="P121"><text:span text:style-name="T122">8.1</text:span><text:span text:style-name="T123">. užtikrinti sąlygas, reikalingas veiksmingai konkurencijai elektroninių ryšių, pirmiausia perduodant informacijos turinį elektroninių ryšių tinklais, rinkose, taip pat užtikrinti, kad nebūtų diskriminuojami ūkio subjektai, teikiantys elektroninių ryšių tinklus ir (ar) paslaugas, ir skatinti elektroninių ryšių infrastruktūros plėtrą bei vystymą;</text:span></text:p>
      <text:p text:style-name="P124"><text:span text:style-name="T125">8.2</text:span><text:span text:style-name="T126">. užtikrinti elektroninių ryšių paslaugų gavėjų, įskaitant neįgaliųjų, senyvo amžiaus ir specialių socialinių poreikių turinčių paslaugų gavėjų (fizinių asmenų, dėl amžiaus, neįgalumo, socialinių problemų iš dalies ar visiškai neturinčių, neįgijusių arba praradusių gebėjimus ar galimybes savarankiškai rūpintis asmeniniu gyvenimu ir dalyvauti visuomenės gyvenime), teisių ir teisėtų interesų apsaugą, ypač paprastas ir nebrangias ginčų sprendimo procedūras, skatinti viešųjų elektroninių ryšių paslaugų teikimo sąlygų bei tarifų skaidrumą ir pagal kompetenciją užtikrinti galimybę naudotis universaliosiomis paslaugomis ir galutiniams paslaugų gavėjams turėti prieigą prie pasirinktos informacijos ir ją platinti teisės aktų nustatyta tvarka, taip pat galimybę naudotis pasirinkta programine įranga ir paslaugomis;</text:span></text:p>
      <text:p text:style-name="P127"><text:span text:style-name="T128">8.3</text:span><text:span text:style-name="T129">. skatinti veiksmingas ilgalaikes investicijas ir naujovių diegimą, taip pat elektroninių ryšių plėtrą;<text:s/></text:span></text:p>
      <text:p text:style-name="P130"><text:span text:style-name="T131">8.4</text:span><text:span text:style-name="T132">. užtikrinti efektyvų elektroninių ryšių išteklių naudojimą, taip pat pakankamą nacionalinių telefono ryšio numerių išteklių, reikalingų viešosioms elektroninių ryšių paslaugoms teikti, kad taikomi numeracijos planai ir procedūros garantuotų vienodas visų viešųjų elektroninių ryšių paslaugų teikėjų galimybes, ypač užtikrinti, kad ūkio subjektai, kuriems skirti nacionalinių telefono ryšio numerių ištekliai, nediskriminuotų kitų elektroninių ryšių paslaugų teikėjų, naudodamiesi numeracijos sekomis, leidžiančiomis pasiekti jų paslaugas;</text:span></text:p>
      <text:p text:style-name="P133"><text:span text:style-name="T134">8.5</text:span><text:span text:style-name="T135">. pagal kompetenciją užtikrinti, kad Lietuvos Respublikoje naudojama aparatūra ir įrenginiai atitiktų Lietuvos Respublikoje galiojančius privalomuosius reikalavimus, užtikrinti aparatūros ir įrenginių elektromagnetinį suderinamumą;</text:span></text:p>
      <text:p text:style-name="P136"><text:span text:style-name="T137">8.6</text:span><text:span text:style-name="T138">. pagal kompetenciją skatinti Europos Sąjungos vidaus rinkos plėtrą ir suderintą elektroninių ryšių ir pašto reguliavimą Europos Sąjungoje;</text:span></text:p>
      <text:p text:style-name="P139"><text:span text:style-name="T140">8.7</text:span><text:span text:style-name="T141">. bendradarbiauti su kompetentingomis valstybės institucijomis, tarp jų ir su Valstybine duomenų apsaugos inspekcija, kad būtų užtikrinta žmogaus privataus gyvenimo neliečiamumo teisė, kiek tai susiję</text:span><text:span text:style-name="T142"><text:s/></text:span><text:span text:style-name="T143">su asmens duomenų tvarkymu;</text:span></text:p>
      <text:p text:style-name="P144"><text:span text:style-name="T145">8.8</text:span><text:span text:style-name="T146">. užtikrinti, kad operatoriai ir elektroninių ryšių paslaugų teikėjai vykdytų įpareigojimus, kurie gali būti nustatyti valstybės gynybos, nacionalinio saugumo ir viešosios tvarkos palaikymo tikslais, taip pat ypatingų aplinkybių atvejais;</text:span><text:span text:style-name="T147"><text:s/></text:span></text:p>
      <text:p text:style-name="P148"><text:span text:style-name="T149">8.9</text:span><text:span text:style-name="T150">. užtikrinti, kad viešųjų ryšių tinklų ir (ar) viešųjų elektroninių ryšių paslaugų teikėjai įgyvendintų tinkamas technines ir organizacines priemones savo teikiamų viešųjų ryšių tinklų ir (ar) viešųjų elektroninių ryšių paslaugų saugumui ir vientisumui užtikrinti;</text:span></text:p>
      <text:p text:style-name="P151"><text:span text:style-name="T152">8.10</text:span><text:span text:style-name="T153">. skatinti elektroninio parašo naudojimą ir elektroninio parašo naudotojų pasitikėjimą sertifikavimo paslaugų teikėjų teikiamomis paslaugomis, siekti elektroninio parašo įrangos suderinamumo Lietuvoje ir tarptautiniu lygiu, taip pat Lietuvoje akredituotų paslaugų teikėjų pripažinimo tarptautiniu lygiu, užtikrinti veiksmingą sertifikavimo paslaugų teikėjų priežiūrą;</text:span></text:p>
      <text:p text:style-name="P154"><text:span text:style-name="T155">8.11</text:span><text:span text:style-name="T156">. užtikrinti sąlygas, reikalingas sąžiningai konkurencijai pašto paslaugos teikimo srityje, pagal kompetenciją užtikrinti universaliosios pašto paslaugos prieinamumą visiems naudotojams, sudaryti sąlygas naudotojams ir pašto paslaugos teikėjams ginti savo teises ir teisėtus interesus taikant ginčų sprendimo procedūras;</text:span></text:p>
      <text:p text:style-name="P157"><text:span text:style-name="T158">8.12</text:span><text:span text:style-name="T159">. pagal kompetenciją užtikrinti neskelbtinos informacijos ir ribojamos viešosios informacijos platinimo priežiūrą viešo naudojimo kompiuterių tinkluose.</text:span></text:p>
      <text:p text:style-name="P160"><text:span text:style-name="T161">9</text:span><text:span text:style-name="T162">. Įgyvendindama šių nuostatų 8.1 papunktyje nurodytą veiklos tikslą, Tarnyba:</text:span></text:p>
      <text:p text:style-name="P163"><text:span text:style-name="T164">9.1</text:span><text:span text:style-name="T165">. rengia ir tvirtina rinkos tyrimo taisykles ir atlieka rinkos tyrimą;<text:s/></text:span></text:p>
      <text:p text:style-name="P166"><text:span text:style-name="T167">9.2</text:span><text:span text:style-name="T168">. priima teisės aktus, nustatančius įpareigojimų didelę įtaką atitinkamoje rinkoje turintiems ūkio subjektams vykdymo sąlygas ir tvarką;<text:s/></text:span></text:p>
      <text:p text:style-name="P169"><text:span text:style-name="T170">9.3</text:span><text:span text:style-name="T171">. rengia ir tvirtina elektroninių ryšių infrastruktūros įrengimo ir naudojimo taisykles, rengia ir tvirtina viešųjų ryšių tinklų elektroninių ryšių infrastruktūros apsaugos zonų žymėjimo būdus, darbų atlikimo šiose zonose tvarką;</text:span></text:p>
      <text:p text:style-name="P172"><text:span text:style-name="T173">9.4</text:span><text:span text:style-name="T174">. rengia ir tvirtina bendrąsias sąlygas, kuriomis ūkio subjektai turi teisę verstis elektroninių ryšių veikla, ir elektroninių ryšių veiklos, kuria norėdamas verstis ūkio subjektas privalo pranešti Tarnybai, rūšių sąrašą;</text:span></text:p>
      <text:p text:style-name="P175"><text:span text:style-name="T176">9.5</text:span><text:span text:style-name="T177">. rengia ir tvirtina ginčų tarp ūkio subjektų, teikiančių elektroninių ryšių tinklus ir (ar) paslaugas, sprendimo Tarnyboje taisykles ir pagal kompetenciją juos sprendžia.</text:span></text:p>
      <text:p text:style-name="P178"><text:span text:style-name="T179">10</text:span><text:span text:style-name="T180">. Įgyvendindama šių nuostatų 8.2 papunktyje nurodytą veiklos tikslą, Tarnyba:</text:span></text:p>
      <text:p text:style-name="P181"><text:span text:style-name="T182">10.1</text:span><text:span text:style-name="T183">. rengia ir tvirtina galutinių paslaugų gavėjų ginčų su elektroninių ryšių paslaugų teikėjais sprendimo taisykles ir pagal kompetenciją juos sprendžia;</text:span></text:p>
      <text:p text:style-name="P184"><text:span text:style-name="T185">10.2</text:span><text:span text:style-name="T186">. rengia ir tvirtina universaliųjų paslaugų teikimo taisykles, nustato įpareigojimus nepaskirtiems teikti universaliąsias paslaugas ūkio subjektams, kad būtų galima tinkamai teikti universaliąsias paslaugas;</text:span></text:p>
      <text:p text:style-name="P187"><text:span text:style-name="T188">10.3</text:span><text:span text:style-name="T189">. rengia ir teikia Vyriausybei pasiūlymus dėl aukščiausios universaliųjų paslaugų kainų ribos;</text:span></text:p>
      <text:p text:style-name="P190"><text:span text:style-name="T191">10.4</text:span><text:span text:style-name="T192">. rengia ir teikia Vyriausybei tvirtinti universaliųjų paslaugų teikimo nuostolių kompensavimo taisykles;</text:span></text:p>
      <text:p text:style-name="P193"><text:span text:style-name="T194">10.5</text:span><text:span text:style-name="T195">. nustato auditoriaus ar audito įmonės, tikrinsiančios, ar ūkio subjektas, įpareigotas teikti universaliąsias paslaugas, vykdo jam nustatytus įpareigojimus, išrinkimo konkurso sąlygas ir tvarką;</text:span></text:p>
      <text:p text:style-name="P196"><text:span text:style-name="T197">10.6</text:span><text:span text:style-name="T198">. nustato viešųjų ryšių tinklų ir (ar) viešųjų elektroninių ryšių paslaugų teikėjams abonento teisės išlaikyti abonentinį numerį, kai abonentas keičia viešųjų telefono ryšio paslaugų teikėją ar paslaugų teikimo vietą arba būdą, užtikrinimo terminus ir sąlygas;</text:span></text:p>
      <text:p text:style-name="P199"><text:span text:style-name="T200">10.7</text:span><text:span text:style-name="T201">. nustato viešųjų ryšių tinklų teikėjams minimalius kokybės reikalavimus;<text:s/></text:span></text:p>
      <text:p text:style-name="P202"><text:span text:style-name="T203">10.8</text:span><text:span text:style-name="T204">. nustato ūkio subjektams, kurie kontroliuoja galutinių paslaugų gavėjų galimybes pasinaudoti informacijos apie viešųjų telefono ryšio paslaugų abonentus teikimo paslauga, objektyvius, nešališkus, nediskriminuojančius ir skaidrius įpareigojimus, kiek tai susiję su galimybės naudotis informacijos apie viešųjų telefono ryšio paslaugų abonentus teikimo paslaugomis suteikimu;</text:span></text:p>
      <text:p text:style-name="P205"><text:span text:style-name="T206">10.9</text:span><text:span text:style-name="T207">. rengia ir tvirtina informacijos apie viešųjų telefono ryšio paslaugų abonentus teikimo paslaugų teikimo taisykles;</text:span></text:p>
      <text:p text:style-name="P208"><text:span text:style-name="T209">10.10</text:span><text:span text:style-name="T210">. rengia ir tvirtina galimybės nemokamai<text:s/></text:span><text:span text:style-name="T211">naudotis skubios pagalbos iškvietimo paslaugas teikiančių institucijų paslaugomis užtikrinimo tvarką ir sąlygas;</text:span></text:p>
      <text:p text:style-name="P212"><text:span text:style-name="T213">10.11</text:span><text:span text:style-name="T214">. nustato reikalavimus, susijusius su galimybės neįgaliems galutiniams paslaugų gavėjams naudotis elektroninių ryšių paslaugomis užtikrinimu;</text:span></text:p>
      <text:p text:style-name="P215"><text:span text:style-name="T216">10.12</text:span><text:span text:style-name="T217">. rengia ir tvirtina elektroninių ryšių paslaugų teikimo taisykles.</text:span></text:p>
      <text:p text:style-name="P218"><text:span text:style-name="T219">11</text:span><text:span text:style-name="T220">. Įgyvendindama šių nuostatų 8.3 papunktyje nurodytą veiklos tikslą, Tarnyba:</text:span></text:p>
      <text:p text:style-name="P221"><text:span text:style-name="T222">11.1</text:span><text:span text:style-name="T223">. rengia ir teikia Vyriausybei ar jos įgaliotai institucijai pasiūlymus dėl elektroninių ryšių veiklos politikos;</text:span></text:p>
      <text:p text:style-name="P224"><text:span text:style-name="T225">11.2</text:span><text:span text:style-name="T226">. pagal kompetenciją priima teisės aktus, skatinančius naujų paslaugų elektroninių ryšių paslaugų gavėjams pasiūlą, viešųjų ryšių tinklų plėtrą ir naujų technologijų naudojimą.</text:span></text:p>
      <text:p text:style-name="P227"><text:span text:style-name="T228">12</text:span><text:span text:style-name="T229">. Įgyvendindama šių nuostatų 8.4 papunktyje nurodytą veiklos tikslą, Tarnyba:</text:span></text:p>
      <text:p text:style-name="P230"><text:span text:style-name="T231">12.1</text:span><text:span text:style-name="T232">. Elektroninių ryšių įstatymo nustatyta tvarka ir sąlygomis valdo elektroninių ryšių išteklius;<text:s/></text:span></text:p>
      <text:p text:style-name="P233"><text:span text:style-name="T234">12.2</text:span><text:span text:style-name="T235">. atlieka tarptautinį radijo dažnių (kanalų) ir orbitinių išteklių koordinavimą ir vykdo tarptautinę radijo ryšio stočių (radijo dažnių) ir orbitinių išteklių apsaugą;</text:span></text:p>
      <text:p text:style-name="P236"><text:span text:style-name="T237">12.3</text:span><text:span text:style-name="T238">. rengia ir tvirtina nacionalinį telefono ryšio numeracijos planą, jo diegimo tvarką ir sąlygas;</text:span></text:p>
      <text:p text:style-name="P239"><text:span text:style-name="T240">12.4</text:span><text:span text:style-name="T241">.</text:span><text:span text:style-name="T242"><text:s/></text:span><text:span text:style-name="T243">rengia ir tvirtina nacionalinę radijo dažnių paskirstymo lentelę, radijo ryšio plėtros planus, kartu su Lietuvos radijo ir televizijos komisija rengia ir tvirtina radijo dažnių skyrimo radijo ir televizijos programoms transliuoti ir siųsti planą;</text:span></text:p>
      <text:p text:style-name="P244"><text:span text:style-name="T245">12.5</text:span><text:span text:style-name="T246">. rengia ir tvirtina teisės užsiimti radijo mėgėjų ir kitų radijo stočių naudotojų veikla suteikimo tvarką ir šios veiklos sąlygas, radijo mėgėjų ir kitų radijo stočių naudotojų leidimų išdavimo tvarką ir sąlygas;</text:span></text:p>
      <text:p text:style-name="P247"><text:span text:style-name="T248">12.6</text:span><text:span text:style-name="T249">.<text:s/></text:span><text:span text:style-name="T250">kontroliuoja, kaip laikomasi radijo ryšį reglamentuojančių teisės aktų reikalavimų,<text:s/></text:span><text:span text:style-name="T251">atlieka radijo stebėseną;</text:span></text:p>
      <text:p text:style-name="P252"><text:span text:style-name="T253">12.7</text:span><text:span text:style-name="T254">. rengia ir tvirtina radijo trukdžių pašalinimo arba jų lygio sumažinimo tvarką;</text:span></text:p>
      <text:p text:style-name="P255"><text:span text:style-name="T256">12.8</text:span><text:span text:style-name="T257">. atsako už 2004 m. balandžio 28 d. Komisijos reglamento (EB) Nr. 874/2004, kuriuo nustatomos .eu<text:s/></text:span><text:span text:style-name="T258">aukščiausio lygio domeno įdiegimo ir funkcijų viešosios tvarkos taisyklės bei registracijai taikomi principai<text:s/></text:span><text:span text:style-name="T259">(OL</text:span><text:span text:style-name="T260"><text:s/>2004 m. specialusis leidimas</text:span><text:span text:style-name="T261">, 13 skyrius, 34 tomas, p. 825), su paskutiniais pakeitimais, padarytais 2009 m. birželio 26 d. Komisijos reglamentu (EB) Nr. 560/2009 (OL 2009 L 166, p. 3), nuostatų vykdymo priežiūrą.</text:span></text:p>
      <text:p text:style-name="P262"><text:span text:style-name="T263">13</text:span><text:span text:style-name="T264">. Įgyvendindama šių nuostatų 8.5 papunktyje nurodytą veiklos tikslą, Tarnyba:</text:span></text:p>
      <text:p text:style-name="P265"><text:span text:style-name="T266">13.1</text:span><text:span text:style-name="T267">. rengia ir tvirtina radijo ryšio įrenginių ir telekomunikacijų galinių įrenginių techninį reglamentą;</text:span></text:p>
      <text:p text:style-name="P268"><text:span text:style-name="T269">13.2</text:span><text:span text:style-name="T270">. rengia ir tvirtina elektromagnetinio suderinamumo techninį reglamentą;<text:s/></text:span></text:p>
      <text:p text:style-name="P271"><text:span text:style-name="T272">13.3</text:span><text:span text:style-name="T273">. rengia ir tvirtina aparatūros ir įrenginių reikalavimus, jų naudojimo sąlygas, teisės aktų nustatytais atvejais išduoda leidimus naudoti aparatūrą ir įrenginius, įvežti ir naudoti radijo stebėsenos bei radijo ryšio slopinimo įrenginius.</text:span></text:p>
      <text:p text:style-name="P274"><text:span text:style-name="T275">14</text:span><text:span text:style-name="T276">. Įgyvendindama šių nuostatų 8.6 papunktyje nurodytą veiklos tikslą, Tarnyba:</text:span></text:p>
      <text:p text:style-name="P277"><text:span text:style-name="T278">14.1</text:span><text:span text:style-name="T279">. bendradarbiauja su Europos Sąjungos institucijomis, valstybėmis narėmis ir jų institucijomis, laikydamasi Europos Sąjungos teisės aktų ir tarpusavio susitarimų, taip pat su užsienio valstybių elektroninių ryšių veiklos reguliavimo ir pašto veiklos reguliavimo institucijomis;</text:span></text:p>
      <text:p text:style-name="P280"><text:span text:style-name="T281">14.2</text:span><text:span text:style-name="T282">. pagal kompetenciją dalyvauja tarptautinių organizacijų ir Europos Sąjungos institucijų, komitetų ir grupių veikloje, taip pat Europos elektroninių ryšių reguliuotojų institucijos veikloje, reikiamais atvejais skiria ekspertus dalyvauti atitinkamų komitetų ir grupių veikloje;</text:span></text:p>
      <text:p text:style-name="P283"><text:span text:style-name="T284">14.3</text:span><text:span text:style-name="T285">. Lietuvos Respublikos vardu prisiima įpareigojimus tik teisės aktų nustatyta tvarka gavusi įgaliojimus, išskyrus atvejus, kai Lietuvos Respublikos tarptautinė sutartis ar Europos Sąjungos teisė atitinkamas funkcijas, priskirtas Tarnybos kompetencijai, paveda atlikti Lietuvos Respublikos telekomunikacijų (elektroninių ryšių) administracijai ar nacionalinei telekomunikacijų (elektroninių ryšių) reguliavimo institucijai. Šiuo atveju Tarnyba atitinkamas funkcijas atlieka ir su jomis susijusius įsipareigojimus prisiima taikydama atitinkamos tarptautinės sutarties ar Europos Sąjungos teisės nuostatas ir neturi papildomai gauti įgaliojimų ir atlikti kitų procedūrų pagal atitinkamas Lietuvos Respublikos tarptautinių sutarčių įstatymo normas</text:span><text:span text:style-name="T286">;</text:span></text:p>
      <text:p text:style-name="P287"><text:span text:style-name="T288">14.4</text:span><text:span text:style-name="T289">. pagal kompetenciją priima teisės aktus, įpareigojančius laikytis tarptautinių, Europos ir Lietuvos standartų,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text:s/></text:span><text:span text:style-name="T290">Tarnyba, priimdama sprendimus dėl tarptautinių, Europos Sąjungos ir kitų regioninių standartizacijos organizacijų, taip pat nacionalinių standartų privalomumo, konsultuojasi su suinteresuotais asmenimis</text:span><text:span text:style-name="T291">;</text:span></text:p>
      <text:p text:style-name="P292"><text:span text:style-name="T293">14.5</text:span><text:span text:style-name="T294">. atsakinga už tiesiogiai taikomų Europos Sąjungos teisės aktų, reglamentuojančių Elektroninių ryšių įstatymo, Pašto įstatymo, Elektroninio parašo įstatymo, Nepilnamečių<text:s/></text:span><text:soft-page-break/><text:span text:style-name="T295">apsaugos nuo neigiamo viešosios informacijos poveikio įstatymo reguliavimo dalyką, nuostatų vykdymo priežiūrą, išskyrus atvejus, kai pagal įstatymų nustatytą kompetenciją tai priskirta kitoms valstybės institucijoms.</text:span></text:p>
      <text:p text:style-name="P296"><text:span text:style-name="T297">15</text:span><text:span text:style-name="T298">. Įgyvendindama šių nuostatų 8.7 papunktyje nurodytą veiklos tikslą, Tarnyba bendradarbiauja su Lietuvos Respublikos valstybės institucijomis ir įstaigomis Elektroninių ryšių įstatymo nustatyta tvarka.</text:span></text:p>
      <text:p text:style-name="P299"><text:span text:style-name="T300">16</text:span><text:span text:style-name="T301">. Įgyvendindama šių nuostatų 8.8 papunktyje nurodytą veiklos tikslą, Tarnyba nustato Elektroninių ryšių įstatymo 78 straipsnio 4 ir 5 dalyse nustatytų įpareigojimų įgyvendinimo tvarką ir sąlygas.</text:span></text:p>
      <text:p text:style-name="P302"><text:span text:style-name="T303">17</text:span><text:span text:style-name="T304">. Įgyvendindama šių nuostatų 8.9 papunktyje nurodytą veiklos tikslą, Tarnyba:</text:span></text:p>
      <text:p text:style-name="P305"><text:span text:style-name="T306">17.1</text:span><text:span text:style-name="T307">. v</text:span><text:span text:style-name="T308">ykdo nacionalinio elektroninių ryšių tinklų ir informacijos saugumo incidentų tyrimo<text:s/></text:span><text:span text:style-name="T309">padalinio CERT (angl.<text:s/></text:span><text:span text:style-name="T310">Computer Emergency Response Team</text:span><text:span text:style-name="T311">)<text:s/></text:span><text:span text:style-name="T312">veiklą;</text:span></text:p>
      <text:p text:style-name="P313"><text:span text:style-name="T314">17.2</text:span><text:span text:style-name="T315">. nustato techninius ir organizacinius reikalavimus viešųjų ryšių tinklų ir viešųjų elektroninių ryšių paslaugų saugumui ir vientisumui užtikrinti;</text:span></text:p>
      <text:p text:style-name="P316"><text:span text:style-name="T317">17.3</text:span><text:span text:style-name="T318">. dalyvauja Europos tinklų ir informacijos saugumo agentūros, įkurtos 2004 m. kovo 10 d. Europos Parlamento ir Tarybos reglamentu Nr. 460/2004, įsteigiančiu Europos tinklų ir informacijos saugumo agentūrą (OL</text:span><text:span text:style-name="T319"><text:s/>2004 m. specialusis leidimas</text:span><text:span text:style-name="T320">, 1 skyrius, 5 tomas, p. 35), veikloje, atlieka šio reglamento 3 straipsnio b ir c punktuose, 6 straipsnyje, 10 straipsnio 2 dalies c punkte nurodytas ir kitas su šio reglamento įgyvendinimu susijusias funkcijas ir yra kompetentinga institucija pagal atitinkamas šio reglamento nuostatas</text:span><text:span text:style-name="T321">;</text:span></text:p>
      <text:p text:style-name="P322"><text:span text:style-name="T323">17.4</text:span><text:span text:style-name="T324">. kaupia informaciją apie viešųjų ryšių tinklų ir (ar) viešųjų elektroninių ryšių paslaugų teikėjų pateiktus pranešimus ir įvykdytus veiksmus, kiek tai susiję su<text:s/></text:span><text:span text:style-name="T325">viešojo ryšių tinklo ar jo dalies, viešųjų elektroninių ryšių paslaugų saugumo ar vientisumo pažeidimais, kurie turėjo didelę įtaką tinklų veikimui arba paslaugų teikimui</text:span><text:span text:style-name="T326">, kasmet pateikia apibendrintą informaciją Europos Komisijai ir Europos tinklų ir informacijos apsaugos agentūrai;</text:span></text:p>
      <text:p text:style-name="P327"><text:span text:style-name="T328">17.5</text:span><text:span text:style-name="T329">. bendradarbiauja su užsienio valstybių saugumo incidentų tyrimo institucijomis,<text:s/></text:span><text:span text:style-name="T330">elektroninių ryšių tinklų ir informacijos saugumo incidentų tyrimo<text:s/></text:span><text:span text:style-name="T331">padaliniais CERT ir veikia kaip kontaktinis<text:s/></text:span><text:span text:style-name="T332">elektroninių ryšių tinklų ir informacijos saugumo incidentų tyrimo<text:s/></text:span><text:span text:style-name="T333">padalinys CERT Lietuvos Respublikoje.</text:span></text:p>
      <text:p text:style-name="P334"><text:span text:style-name="T335">18</text:span><text:span text:style-name="T336">. Įgyvendindama šių nuostatų 8.10 papunktyje nurodytą veiklos tikslą, Tarnyba:</text:span></text:p>
      <text:p text:style-name="P337"><text:span text:style-name="T338">18.1</text:span><text:span text:style-name="T339">. rengia elektroninio parašo įrangos reikalavimus;</text:span></text:p>
      <text:p text:style-name="P340"><text:span text:style-name="T341">18.2</text:span><text:span text:style-name="T342">. rengia reikalavimus kvalifikuotus sertifikatus sudarantiems sertifikavimo paslaugų teikėjams;</text:span></text:p>
      <text:p text:style-name="P343"><text:span text:style-name="T344">18.3</text:span><text:span text:style-name="T345">. nustato elektroninio parašo tikrinimo procedūros reikalavimus;</text:span></text:p>
      <text:p text:style-name="P346"><text:span text:style-name="T347">18.4</text:span><text:span text:style-name="T348">. rengia ir tvirtina sertifikavimo paslaugų teikėjų savanoriškos akreditacijos reikalavimus ir akreditavimo tvarką;</text:span></text:p>
      <text:p text:style-name="P349"><text:span text:style-name="T350">18.5</text:span><text:span text:style-name="T351">. akredituoja sertifikavimo paslaugų teikėjus;</text:span></text:p>
      <text:p text:style-name="P352"><text:span text:style-name="T353">18.6</text:span><text:span text:style-name="T354">. rengia kvalifikuotus sertifikatus sudarančių sertifikavimo paslaugų teikėjų registravimo tvarką, registruoja kvalifikuotus sertifikatus sudarančius sertifikavimo paslaugų teikėjus ir viešai skelbia jų sąrašą Tarnybos interneto svetainėje;</text:span></text:p>
      <text:p text:style-name="P355"><text:span text:style-name="T356">18.7</text:span><text:span text:style-name="T357">. prižiūri, kaip tvarkoma sertifikavimo paslaugų teikėjo surinkta informacija, susijusi su kvalifikuotų sertifikatų tvarkymu ir parašo naudotojų užklausomis;<text:s/></text:span></text:p>
      <text:p text:style-name="P358"><text:span text:style-name="T359">18.8</text:span><text:span text:style-name="T360">. kvalifikuotus sertifikatus sudarančių sertifikavimo paslaugų teikėjų prašymu panaikina jų registraciją;</text:span></text:p>
      <text:p text:style-name="P361"><text:span text:style-name="T362">18.9</text:span><text:span text:style-name="T363">. rengia ir tvirtina pagalbinių sertifikavimo paslaugų teikimo tvarką;<text:s/></text:span></text:p>
      <text:p text:style-name="P364"><text:span text:style-name="T365">18.10</text:span><text:span text:style-name="T366">. bendradarbiauja su elektroninio parašo priežiūros institucijomis užsienyje, keičiasi informacija, ją kaupia ir viešai skelbia;<text:s/></text:span></text:p>
      <text:p text:style-name="P367"><text:span text:style-name="T368">18.11</text:span><text:span text:style-name="T369">. ne vėliau kaip iki kiekvienų metų balandžio 1 dienos parengia kasmetines Elektroninio parašo įstatymo įgyvendinimo ataskaitas ir jas pateikia Vyriausybei ir Lietuvos Respublikos Seimui.</text:span></text:p>
      <text:p text:style-name="P370"><text:span text:style-name="T371">19</text:span><text:span text:style-name="T372">. Įgyvendindama šių nuostatų 8.11 papunktyje nurodytą veiklos tikslą, Tarnyba:</text:span></text:p>
      <text:p text:style-name="P373"><text:span text:style-name="T374">19.1</text:span><text:span text:style-name="T375">. dalyvauja rengiant universaliosios pašto paslaugos teikėjo įpareigojimo tvarkos aprašo projektą;</text:span></text:p>
      <text:p text:style-name="P376"><text:span text:style-name="T377">19.2</text:span><text:span text:style-name="T378">. pagal pašto siuntų svorio pakopas tvirtina universaliosios pašto paslaugos didžiausius tarifus;</text:span></text:p>
      <text:p text:style-name="P379"><text:span text:style-name="T380">19.3</text:span><text:span text:style-name="T381">. rengia ir teikia Vyriausybei tvirtinti nuostolingos universaliosios pašto paslaugos kompensavimo taisykles, įskaitant nepagrįstai didelės finansinės naštos nustatymo kriterijus;</text:span></text:p>
      <text:p text:style-name="P382"><text:span text:style-name="T383">19.4</text:span><text:span text:style-name="T384">. rengia ir tvirtina pašto paslaugos teikimo taisykles ir prižiūri, kaip laikomasi jose nustatytų reikalavimų;</text:span></text:p>
      <text:p text:style-name="P385"><text:span text:style-name="T386">19.5</text:span><text:span text:style-name="T387">.<text:s/></text:span><text:span text:style-name="T388">rengia ir teikia Lietuvos Respublikos susisiekimo ministerijai (toliau</text:span><text:span text:style-name="T389"><text:s/>– Susisiekimo ministerija)<text:s/></text:span><text:span text:style-name="T390">pasiūlymus<text:s/></text:span><text:span text:style-name="T391">dėl universaliosios pašto paslaugos teikėjo pašto tinklo charakteristikų;<text:s/></text:span></text:p>
      <text:p text:style-name="P392"><text:span text:style-name="T393">19.6</text:span><text:span text:style-name="T394">. rengia ir teikia Susisiekimo ministerijai tvirtinti universaliosios pašto paslaugos teikimo taisykles;<text:s/></text:span></text:p>
      <text:p text:style-name="P395"><text:span text:style-name="T396">19.7</text:span><text:span text:style-name="T397">. prižiūri, kaip universaliosios pašto paslaugos teikėjas laikosi Susisiekimo ministerijos nustatytų universaliosios pašto paslaugos teikėjo pašto tinklo charakteristikų, universaliosios pašto paslaugos kokybės reikalavimų;</text:span></text:p>
      <text:p text:style-name="P398"><text:span text:style-name="T399">19.8</text:span><text:span text:style-name="T400">. prižiūri, kaip universaliosios pašto paslaugos teikėjas organizuoja universaliosios pašto paslaugos kokybės patikrinimą, ir vieną kartą per metus viešai skelbia šio patikrinimo rezultatus;</text:span></text:p>
      <text:p text:style-name="P401"><text:span text:style-name="T402">19.9</text:span><text:span text:style-name="T403">. nustato universaliosios pašto paslaugos teikėjui pagrindinius sąnaudų apskaitos tvarkymo principus ir sąnaudų apskaitos sistemos reikalavimus, taip pat kitus su sąnaudų apskaitos sistema susijusius reikalavimus;</text:span></text:p>
      <text:p text:style-name="P404"><text:span text:style-name="T405">19.10</text:span><text:span text:style-name="T406">. rengia ir tvirtina naudotojų ir pašto paslaugos teikėjų ginčų nagrinėjimo taisykles ir nagrinėja ginčus tarp naudotojų ir pašto paslaugos teikėjų;</text:span></text:p>
      <text:p text:style-name="P407"><text:span text:style-name="T408">19.11</text:span><text:span text:style-name="T409">. rengia ir tvirtina pašto paslaugos teikėjų ginčų nagrinėjimo taisykles ir nagrinėja ginčus tarp pašto paslaugos teikėjų;</text:span></text:p>
      <text:p text:style-name="P410"><text:span text:style-name="T411">19.12</text:span><text:span text:style-name="T412">. atlieka universaliosios pašto paslaugos tarifų taikymo priežiūrą;</text:span></text:p>
      <text:p text:style-name="P413"><text:span text:style-name="T414">19.13</text:span><text:span text:style-name="T415">. rengia ir tvirtina universaliosios pašto paslaugos nuostolių apskaičiavimo taisykles;</text:span></text:p>
      <text:p text:style-name="P416"><text:span text:style-name="T417">19.14</text:span><text:span text:style-name="T418">. teikia pasiūlymus Susisiekimo ministerijai dėl Lietuvos standartų ir kitų leidinių, tarptautinių ir Europos specifikacijų ir (ar) rekomendacijų, susijusių su pašto paslaugos teikimu, privalomo taikymo;</text:span></text:p>
      <text:p text:style-name="P419"><text:span text:style-name="T420">19.15</text:span><text:span text:style-name="T421">. Europos Komisijos prašymu pagal kompetenciją teikia informaciją.</text:span></text:p>
      <text:p text:style-name="P422"><text:span text:style-name="T423">20</text:span><text:span text:style-name="T424">.<text:s/></text:span><text:span text:style-name="T425">Įgyvendindama šių nuostatų 8.12 papunktyje nurodytą veiklos tikslą, Tarnyba:</text:span></text:p>
      <text:p text:style-name="P426"><text:span text:style-name="T427">20.1</text:span><text:span text:style-name="T428">. aprobuoja žalingo interneto turinio, darančio neigiamą poveikį nepilnamečiams, filtravimo priemonių įdiegimą ir veikimą;</text:span></text:p>
      <text:p text:style-name="P429"><text:span text:style-name="T430">20.2</text:span><text:span text:style-name="T431">. rengia ir teikia Vyriausybei tvirtinti prieigos prie viešųjų kompiuterių tinklų (interneto) vietose privalomų filtravimo priemonių naudojimo tvarką;</text:span></text:p>
      <text:p text:style-name="P432"><text:span text:style-name="T433">20.3</text:span><text:span text:style-name="T434">. prižiūri, kaip vykdomos Nepilnamečių apsaugos nuo neigiamo viešosios informacijos poveikio įstatymo 7 straipsnio 3 dalies nuostatos;</text:span></text:p>
      <text:p text:style-name="P435"><text:span text:style-name="T436">20.4</text:span><text:span text:style-name="T437">. kaupia, tvarko ir analizuoja informaciją apie Viešo naudojimo kompiuterių tinkluose neskelbtinos informacijos kontrolės ir ribojamos viešosios informacijos platinimo tvarkos, patvirtintos Vyriausybės 2003 m. kovo 5 d. nutarimu Nr. 290 „Dėl Viešo naudojimo kompiuterių tinkluose neskelbtinos informacijos kontrolės ir ribojamos viešosios informacijos platinimo tvarkos patvirtinimo“, pažeidimus;</text:span></text:p>
      <text:p text:style-name="P438"><text:span text:style-name="T439">20.5</text:span><text:span text:style-name="T440">. organizuoja tinklo paslaugų teikėjų ir viešo naudojimo kompiuterių tinklų vartotojų susitikimus, kad būtų steigiamos jų asociacijos ir rengiamas tinklo paslaugų teikėjų etikos kodeksas;</text:span></text:p>
      <text:p text:style-name="P441"><text:span text:style-name="T442">20.6</text:span><text:span text:style-name="T443">. organizuoja filtravimo priemonių testavimo darbus, skelbia rekomendacijas dėl jų tinkamumo naudoti;</text:span></text:p>
      <text:p text:style-name="P444"><text:span text:style-name="T445">20.7</text:span><text:span text:style-name="T446">. kartu su Lietuvos Respublikos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447"><text:span text:style-name="T448">20.8</text:span><text:span text:style-name="T449">. prireikus teikia ataskaitą Vyriausybei, kaip laikomasi Viešo naudojimo kompiuterių tinkluose neskelbtinos informacijos kontrolės ir ribojamos viešosios informacijos platinimo tvarkos, taip pat pasiūlymus dėl teisės aktų, susijusių su informacijos platinimu viešo naudojimo kompiuterių tinkluose, pakeitimo ir papildymo;</text:span></text:p>
      <text:p text:style-name="P450"><text:span text:style-name="T451">20.9</text:span><text:span text:style-name="T452">. pagal kompetenciją prižiūri, kaip laikomasi Neigiamą poveikį nepilnamečių vystymuisi darančios viešosios informacijos žymėjimo ir skleidimo tvarkos aprašo, patvirtinto Vyriausybės 2010 m. liepos 21 d. nutarimu Nr. 1121 „Dėl Neigiamą poveikį nepilnamečių vystymuisi darančios viešosios informacijos žymėjimo ir skleidimo tvarkos aprašo patvirtinimo“, nuostatų.<text:s/></text:span></text:p>
      <text:p text:style-name="P453"><text:span text:style-name="T454">21</text:span><text:span text:style-name="T455">. Tarnyba taip pat atlieka šias funkcijas:</text:span></text:p>
      <text:p text:style-name="P456"><text:span text:style-name="T457">21.1</text:span><text:span text:style-name="T458">. Vyriausybės nustatyta tvarka kaupia ir saugo informaciją apie tai, kokius techninių įvykių duomenis apie elektroninius ryšius fiksuoja ir saugo ūkio subjektai, teikiantys elektroninių ryšių tinklus ir (ar) paslaugas;</text:span></text:p>
      <text:p text:style-name="P459"><text:span text:style-name="T460">21.2</text:span><text:span text:style-name="T461">. rengia ir tvirtina konsultavimosi dėl Tarnybos rengiamų teisės aktų projektų taisykles, reglamentuojančias konsultacijų atvejus, tvarką ir sąlygas;</text:span></text:p>
      <text:p text:style-name="P462"><text:span text:style-name="T463">21.3</text:span><text:span text:style-name="T464">. rengia ir tvirtina informacijos, susijusios su Elektroninių ryšių įstatymo, Pašto įstatymo, Elektroninio parašo įstatymo, Nepilnamečių apsaugos nuo neigiamo viešosios informacijos poveikio įstatymo įgyvendinimu, skelbimo tvarką, apimtį ir sąlygas, atsižvelgdama į teisės normas, reglamentuojančias konfidencialios informacijos, įskaitant valstybės, tarnybos, komercinės paslapties ar apie fizinio asmens privatų gyvenimą, apsaugą, skelbia šią informaciją ir įstatymų nustatyta tvarka</text:span><text:span text:style-name="T465"><text:s/></text:span><text:span text:style-name="T466">teikia turimą informaciją kitoms valstybės ir (ar) savivaldybių institucijoms jų prašymu;<text:s/></text:span></text:p>
      <text:p text:style-name="P467"><text:span text:style-name="T468">21.4</text:span><text:span text:style-name="T469">. rengia ir tvirtina informacijos, kurios reikia atvirai ir konkurencingai rinkai plėtoti, skelbimo taisykles, įskaitant teikiamos informacijos apimtį, skelbia šią informaciją;</text:span></text:p>
      <text:p text:style-name="P470"><text:span text:style-name="T471">21.5</text:span><text:span text:style-name="T472">. nustato, atsižvelgdama į Bendrojo pagalbos centro pasiūlymus, informacijos apie skambinančiojo vietą tikslumo ir patikimumo kriterijus;</text:span></text:p>
      <text:p text:style-name="P473"><text:span text:style-name="T474">21.6</text:span><text:span text:style-name="T475">. pagal kompetenciją tiria ir nagrinėja Elektroninių ryšių įstatymo, Pašto įstatymo, Elektroninio parašo įstatymo ir Nepilnamečių apsaugos nuo neigiamo viešosios informacijos poveikio įstatymo pažeidimus, pažeidėjams taiko poveikio priemones teisės aktų nustatytais atvejais, tvarka ir sąlygomis, rengia ir tvirtina ekonominių sankcijų skyrimo procedūrą reglamentuojančias taisykles;</text:span></text:p>
      <text:p text:style-name="P476"><text:span text:style-name="T477">21.7</text:span><text:span text:style-name="T478">. vadovaudamasi Lietuvos Respublikos viešojo administravimo įstatymo IV skirsnio nuostatomis, pagal kompetenciją teikia konsultacijas ir metodinę pagalbą prižiūrimiems ūkio subjektams;</text:span></text:p>
      <text:p text:style-name="P479"><text:span text:style-name="T480">21.8</text:span><text:span text:style-name="T481">. rengia ir teikia Vyriausybei tvirtinti nuostolingos periodinių leidinių pristatymo kaimo gyvenamųjų vietovių prenumeratoriams paslaugos kompensavimo taisyklių projektą;</text:span></text:p>
      <text:p text:style-name="P482"><text:span text:style-name="T483">21.9</text:span><text:span text:style-name="T484">. atlieka periodinių leidinių pristatymo kaimo gyvenamųjų vietovių prenumeratoriams paslaugos tarifų taikymo priežiūrą;</text:span></text:p>
      <text:p text:style-name="P485"><text:span text:style-name="T486">21.10</text:span><text:span text:style-name="T487">. užtikrina, kad operatoriai ir elektroninių ryšių paslaugų teikėjai vykdytų su elektroninių ryšių srautų priežiūra ir stebėjimu susijusius įpareigojimus, kurie Elektroninių ryšių įstatymo nustatyti valstybės gynybos, nacionalinio saugumo ir viešosios tvarkos palaikymo interesais, taip pat ypatingų situacijų atvejais;</text:span></text:p>
      <text:p text:style-name="P488"><text:span text:style-name="T489">21.11</text:span><text:span text:style-name="T490">.</text:span><text:span text:style-name="T491"><text:s/></text:span><text:span text:style-name="T492">įsigyja, valdo, prižiūri ir atnaujina įrangą, naudojamą Elektroninių ryšių įstatymo 77 straipsnio 1 ir (ar) 4 dalyse nurodytais tikslais su Vyriausybės įgaliota institucija</text:span><text:span text:style-name="T493"><text:s/>– kriminalinės žvalgybos subjektu, žvalgybos institucija suderinta tvarka;</text:span></text:p>
      <text:p text:style-name="P494"><text:span text:style-name="T495">21.12</text:span><text:span text:style-name="T496">.<text:s/></text:span><text:span text:style-name="T497">prižiūri ir įgyvendina Elektroninių ryšių įstatymo, Pašto įstatymo, Elektroninio parašo įstatymo,<text:s/></text:span><text:span text:style-name="T498">Nepilnamečių apsaugos nuo neigiamo viešosios informacijos poveikio įstatymo</text:span><text:span text:style-name="T499"><text:s/>ir jų įgyvendinamųjų teisės aktų nuostatas, išskyrus tas įstatymų ir kitų teisės aktų nuostatas, kurių priežiūra ir įgyvendinimas pagal įstatymų nustatytą kompetenciją priskirti kitoms valstybės institucijoms;</text:span></text:p>
      <text:p text:style-name="P500"><text:span text:style-name="T501">21.13</text:span><text:span text:style-name="T502">. atlieka kitas Lietuvos Respublikos įstatymų ir kitų teisės aktų nustatytas funkcijas.</text:span></text:p>
      <text:p text:style-name="P503"/>
      <text:p text:style-name="P504"><text:span text:style-name="T505">III</text:span><text:span text:style-name="T506"><text:s/>SKYRIUS</text:span></text:p>
      <text:p text:style-name="P507"><text:span text:style-name="T508">TARNYBOS TEISĖS</text:span></text:p>
      <text:p text:style-name="P509"/>
      <text:p text:style-name="P510"><text:span text:style-name="T511">22</text:span><text:span text:style-name="T512">. Tarnyba, įgyvendindama veiklos tikslus ir atlikdama jos kompetencijai priskirtas funkcijas, turi teisę:</text:span></text:p>
      <text:p text:style-name="P513"><text:span text:style-name="T514">22.1</text:span><text:span text:style-name="T515">. imtis Elektroninių ryšių įstatyme, Pašto įstatyme, Elektroninio parašo įstatyme, Nepilnamečių apsaugos nuo neigiamo viešosios informacijos poveikio įstatyme ir (ar) kituose įstatymuose numatytų tikslingų, skaidrių, proporcingų ir nediskriminuojančių veiksmų ir (ar) priemonių, kad būtų įgyvendintos Elektroninių ryšių įstatymo, Pašto įstatymo, Elektroninio parašo įstatymo, Nepilnamečių apsaugos nuo neigiamo viešosios informacijos poveikio įstatymo ir jų įgyvendinamųjų teisės aktų nuostatos;<text:s/></text:span></text:p>
      <text:p text:style-name="P516"><text:span text:style-name="T517">22.2</text:span><text:span text:style-name="T518">. gauti iš valstybės, įskaitant ir kitų Europos Sąjungos valstybių narių, ir savivaldybių institucijų ir įstaigų, Europos Sąjungos institucijų, elektroninių ryšių tinklų bei paslaugų teikėjų, pašto paslaugos teikėjų ir naudotojų, radijo dažnių (kanalų), telefono ryšio numerių, kitų elektroninių ryšių išteklių naudotojų, sertifikavimo paslaugų teikėjų, taip pat kitų asmenų visą informaciją, reikalingą pavestiems uždaviniams įgyvendinti ir funkcijoms atlikti, taip pat finansinę informaciją; Tarnyba užtikrina konfidencialios informacijos apsaugą teisės aktų nustatyta tvarka;</text:span></text:p>
      <text:p text:style-name="P519"><text:span text:style-name="T520">22.3</text:span><text:span text:style-name="T521">. pasitelkti kitų valstybės ir savivaldybių institucijų bei įstaigų, organizacijų atstovus ir specialistus (suderinus su jų vadovais) sprendžiamoms problemoms nagrinėti, sudaryti komisijas, darbo grupes teisės aktų projektams rengti;<text:s/></text:span></text:p>
      <text:p text:style-name="P522"><text:span text:style-name="T523">22.4</text:span><text:span text:style-name="T524">. organizuoti pasitarimus, konferencijas ir kitus renginius;</text:span></text:p>
      <text:p text:style-name="P525"><text:span text:style-name="T526">22.5</text:span><text:span text:style-name="T527">. steigti patariamąsias komisijas ir tvirtinti jų darbo reglamentus;</text:span></text:p>
      <text:p text:style-name="P528"><text:span text:style-name="T529">22.6</text:span><text:span text:style-name="T530">. sudaryti sutartis, prisiimti įsipareigojimus, turėti kitokių civilinių teisių ir pareigų, jeigu tai neprieštarauja Lietuvos Respublikos įstatymams.</text:span></text:p>
      <text:p text:style-name="P531"><text:span text:style-name="T532">23</text:span><text:span text:style-name="T533">. Tarnyba turi ir kitų teisių, kurias jai suteikia įstatymai ir kiti teisės aktai.</text:span></text:p>
      <text:p text:style-name="P534"/>
      <text:p text:style-name="P535"><text:span text:style-name="T536">IV</text:span><text:span text:style-name="T537"><text:s/>SKYRIUS</text:span></text:p>
      <text:p text:style-name="P538"><text:span text:style-name="T539">TARNYBOS veiklos ORGANIZAVIMAS</text:span></text:p>
      <text:p text:style-name="P540"/>
      <text:p text:style-name="P541"><text:span text:style-name="T542">24</text:span><text:span text:style-name="T543">. Tarnybos veikla organizuojama vadovaujantis Tarnybos direktoriaus patvirtintu viešai paskelbtu strateginiu veiklos planu, rengiamu vadovaujantis Strateginio planavimo metodika, patvirtinta Vyriausybės 2002 m. birželio 6 d. nutarimu Nr. 827 „Dėl Strateginio planavimo metodikos patvirtinimo“</text:span><text:span text:style-name="T544">.<text:s/></text:span><text:span text:style-name="T545">Tarnybos strateginio veiklos plano vykdymo vertinimą atlieka Vyriausybės paskirtos ministerijos vidaus audito tarnyba. Tarnybos strateginis veiklos planas skelbiamas Tarnybos interneto svetainėje.<text:s/></text:span></text:p>
      <text:p text:style-name="P546"><text:span text:style-name="T547">25</text:span><text:span text:style-name="T548">. Tarnybos, jos<text:s/></text:span><text:span text:style-name="T549">struktūrinių<text:s/></text:span><text:span text:style-name="T550">padalinių veiklą ir vidaus darbo tvarką reguliuoja šie nuostatai, Tarnybos direktoriaus tvirtinami Tarnybos vidaus darbo reglamentas,<text:s/></text:span><text:span text:style-name="T551">struktūrinių<text:s/></text:span><text:span text:style-name="T552">padalinių nuostatai, taip pat valstybės tarnautojų ir darbuotojų, dirbančių pagal darbo sutartis, pareigybių aprašymai.<text:s/></text:span></text:p>
      <text:p text:style-name="P553"><text:span text:style-name="T554">26</text:span><text:span text:style-name="T555">. Tarnybai vadovauja Tarnybos direktorius. Tarnybos direktorių 5 metams skiria Respublikos Prezidentas Ministro Pirmininko teikimu.</text:span></text:p>
      <text:p text:style-name="P556"><text:span text:style-name="T557">27</text:span><text:span text:style-name="T558">. Tarnybos direktorius sprendžia visus Tarnybos kompetencijai priskirtus klausimus. Elektroninių ryšių įstatymo nustatytais atvejais Tarnybos direktorius priimamus sprendimus privalo suderinti su Tarnybos taryba.</text:span></text:p>
      <text:p text:style-name="P559"><text:span text:style-name="T560">28</text:span><text:span text:style-name="T561">. Tarnybos direktorius:</text:span></text:p>
      <text:p text:style-name="P562"><text:span text:style-name="T563">28.1</text:span><text:span text:style-name="T564">.<text:s/></text:span><text:span text:style-name="T565">organizuoja Tarnybos darbą taip, kad būtų įgyvendinami Tarnybos veiklos tikslai ir atliekamos nustatytos funkcijos;</text:span></text:p>
      <text:p text:style-name="P566"><text:span text:style-name="T567">28.2</text:span><text:span text:style-name="T568">.</text:span><text:span text:style-name="T569"><text:s/>atstovauja ir (ar) įgalioja atstovauti Tarnybai Lietuvos Respublikoje ir užsienyje;</text:span></text:p>
      <text:p text:style-name="P570"><text:span text:style-name="T571">28.3</text:span><text:span text:style-name="T572">. suderinęs su Tarnybos taryba, tvirtina Tarnybos struktūrą, struktūrinių padalinių nuostatus;<text:s/></text:span></text:p>
      <text:p text:style-name="P573"><text:span text:style-name="T574">28.4</text:span><text:span text:style-name="T575">. tvirtina valstybės tarnautojų ir darbuotojų, dirbančių pagal darbo sutartis, pareigybių sąrašus ir aprašymus;</text:span></text:p>
      <text:p text:style-name="P576"><text:span text:style-name="T577">28.5</text:span><text:span text:style-name="T578">. įstatymų nustatyta tvarka priima į pareigas ir atleidžia iš pareigų Tarnybos valstybės tarnautojus ir darbuotojus, dirbančius pagal darbo sutartis, skatina juos, skiria jiems nuobaudas</text:span><text:span text:style-name="T579"><text:s/>ir pašalpas Lietuvos Respublikos valstybės tarnybos įstatymo ir Lietuvos Respublikos darbo kodekso nustatyta tvarka ir sąlygomis;</text:span></text:p>
      <text:p text:style-name="P580"><text:span text:style-name="T581">28.6</text:span><text:span text:style-name="T582">. tvirtina Tarnybos strateginį veiklos planą;<text:s/></text:span></text:p>
      <text:p text:style-name="P583"><text:span text:style-name="T584">28.7</text:span><text:span text:style-name="T585">. suderinęs su Tarnybos taryba, tvirtina Tarnybos metinę biudžeto programos sąmatą;</text:span></text:p>
      <text:p text:style-name="P586"><text:span text:style-name="T587">28.8</text:span><text:span text:style-name="T588">. pasirašo Tarnybos tarybos priimtus nutarimus;<text:s/></text:span></text:p>
      <text:p text:style-name="P589"><text:span text:style-name="T590">28.9</text:span><text:span text:style-name="T591">. leidžia įsakymus ir tikrina, kaip jie vykdomi;</text:span></text:p>
      <text:p text:style-name="P592"><text:span text:style-name="T593">28.10</text:span><text:span text:style-name="T594">. užtikrina, kad Tarnybos veikloje būtų laikomasi įstatymų</text:span><text:span text:style-name="T595">, šių nuostatų</text:span><text:span text:style-name="T596"><text:s/>ir kitų teisės aktų;<text:s/></text:span></text:p>
      <text:p text:style-name="P597"><text:span text:style-name="T598">28.11</text:span><text:span text:style-name="T599">. ne rečiau kaip kartą per metus iki kovo 31 dienos pateikia Tarnybos tarybai, o iki gegužės 1 dienos – Lietuvos Respublikos Seimui, Vyriausybei ir paskelbia viešai rašytinę Tarnybos praėjusių kalendorinių metų veiklos ataskaitą ir finansinių ataskaitų rinkinį;</text:span></text:p>
      <text:p text:style-name="P600"><text:span text:style-name="T601">28.12</text:span><text:span text:style-name="T602">.<text:s/></text:span><text:span text:style-name="T603">užtikrina, kad pagal Lietuvos Respublikos viešojo sektoriaus atskaitomybės įstatymą teikiami ataskaitų rinkiniai ir statistinės ataskaitos būtų teisingi;</text:span></text:p>
      <text:p text:style-name="P604"><text:span text:style-name="T605">28.13</text:span><text:span text:style-name="T606">. užtikrina racionalų ir taupų Tarnybos lėšų ir turto naudojimą, veiksmingą Tarnybos vidaus kontrolės sistemos sukūrimą, veikimą ir tobulinimą;</text:span></text:p>
      <text:p text:style-name="P607"><text:span text:style-name="T608">28.14</text:span><text:span text:style-name="T609">.</text:span><text:span text:style-name="T610"><text:s/>vykdo kitus Lietuvos Respublikos įstatymų ir kitų teisės aktų jam suteiktus įgaliojimus.</text:span></text:p>
      <text:p text:style-name="P611"><text:span text:style-name="T612">29</text:span><text:span text:style-name="T613">. Tarnybos direktoriaus<text:s/></text:span><text:span text:style-name="T614">darbo apmokėjimas nustatytas Lietuvos Respublikos valstybės politikų ir valstybės pareigūnų darbo apmokėjimo įstatyme. Tarnybos</text:span><text:span text:style-name="T615"><text:s/>direktoriui Lietuvos Respublikos d</text:span><text:span text:style-name="T616">arbo kodeksas taikomas tiek, kiek jų statuso nereglamentuoja Lietuvos Respublikos įstatymai, nurodyti šių nuostatų 2 punkte.</text:span><text:span text:style-name="T617"><text:s/>Tarnybos direktoriui metų pabaigoje už viršvalandinį darbą, darbą poilsio ir švenčių dienomis išmokama ne didesnė už jo pareiginę algą vienkartinė priemoka. Jos dydis tiesiogiai priklauso nuo šioje pastraipoje nurodyto darbo trukmės, fiksuojamos teisės aktų nustatyta tvarka Tarnybos darbo laiko apskaitos žiniaraštyje, neviršijant Tarnybai darbo užmokesčiui skirtų lėšų. Jeigu šių lėšų nepakanka, taip pat jeigu<text:s/></text:span><text:soft-page-break/><text:span text:style-name="T618">Tarnybos direktorius nėra išdirbęs Tarnyboje visų metų, priemoka apskaičiuojama proporcingai turimoms darbo užmokesčio lėšoms ir tais metais dirbtam laikui.<text:s/></text:span></text:p>
      <text:p text:style-name="P619"><text:span text:style-name="T620">Tarnybos</text:span><text:span text:style-name="T621"><text:s/>direktoriui vienkartines priemokas skiria Tarnybos taryba. Tarnybos taryboje svarstant vienkartinių priemokų skyrimo Tarnybos direktoriui klausimą, Tarnybos direktorius nedalyvauja.<text:s/></text:span></text:p>
      <text:p text:style-name="P622"><text:span text:style-name="T623">30</text:span><text:span text:style-name="T624">. Tarnybos direktorius gali turėti pavaduotojų, kuriuos Lietuvos Respublikos valstybės tarnybos įstatymo nustatyta tvarka priima į pareigas ir atleidžia iš pareigų Tarnybos direktorius. Kai Tarnybos direktoriaus nėra, jį laikinai pavaduoja vienas iš jo paskirtų pavaduotojų. Tarnybos direktoriaus pavaduotojai tiesiogiai pavaldūs ir atskaitingi Tarnybos direktoriui.</text:span></text:p>
      <text:p text:style-name="P625"><text:span text:style-name="T626">31</text:span><text:span text:style-name="T627">. Tarnybos direktoriaus pavaduotojai:</text:span></text:p>
      <text:p text:style-name="P628"><text:span text:style-name="T629">31.1</text:span><text:span text:style-name="T630">. Tarnybos direktoriaus jiems nustatytose administravimo srityse atsako už Lietuvos Respublikos įstatymų, Vyriausybės nutarimų, kitų teisės aktų įgyvendinimo organizavimą ir koordinavimą;</text:span></text:p>
      <text:p text:style-name="P631"><text:span text:style-name="T632">31.2</text:span><text:span text:style-name="T633">. padeda Tarnybos direktoriui nustatyti ir įgyvendinti Tarnybos strateginius tikslus;</text:span></text:p>
      <text:p text:style-name="P634"><text:span text:style-name="T635">31.3</text:span><text:span text:style-name="T636">. pagal Tarnybos direktoriaus nustatytas administravimo sritis koordinuoja ir kontroliuoja Tarnybos struktūrinių padalinių veiklą;</text:span></text:p>
      <text:p text:style-name="P637"><text:span text:style-name="T638">31.4</text:span><text:span text:style-name="T639">. atlieka kitas Tarnybos direktoriaus pavestas ir teisės aktuose nustatytas funkcijas.</text:span></text:p>
      <text:p text:style-name="P640"><text:span text:style-name="T641">32</text:span><text:span text:style-name="T642">. Tarnybos taryba yra kolegialus Tarnybos organas, susidedantis iš 7 asmenų. Tarnybos tarybos pirmininkas yra Tarnybos direktorius. Tarnybos tarybą 5 metams skiria Respublikos Prezidentas Ministro Pirmininko teikimu. Tarnybos tarybos nariai renka Tarnybos tarybos pirmininko pavaduotoją. Tarnybos tarybos narių darbas neapmokamas. Tarnybos tarybos darbo tvarką, posėdžių organizavimo, nutarimų priėmimo tvarką nustato Tarnybos tarybos tvirtinamas Tarnybos tarybos darbo reglamentas. Tarnybos tarybą techniškai aprūpina Tarnyba iš savo lėšų.</text:span></text:p>
      <text:p text:style-name="P643"><text:span text:style-name="T644">33</text:span><text:span text:style-name="T645">. Tarnybos taryba:</text:span></text:p>
      <text:p text:style-name="P646"><text:span text:style-name="T647">33.1</text:span><text:span text:style-name="T648">. svarsto radijo ryšio plėtros planus;</text:span></text:p>
      <text:p text:style-name="P649"><text:span text:style-name="T650">33.2</text:span><text:span text:style-name="T651">. derina<text:s/></text:span><text:span text:style-name="T652">užmokesčių<text:s/></text:span><text:span text:style-name="T653">už Tarnybos teikiamas paslaugas ir atliekamus darbus objektus, dydžius ir mokėjimo tvarką;</text:span></text:p>
      <text:p text:style-name="P654"><text:span text:style-name="T655">33.3</text:span><text:span text:style-name="T656">. derina Tarnybos metinę biudžeto programos sąmatą;<text:s/></text:span></text:p>
      <text:p text:style-name="P657"><text:span text:style-name="T658">33.4</text:span><text:span text:style-name="T659">. derina Tarnybos struktūrą, struktūrinių padalinių nuostatus;</text:span></text:p>
      <text:p text:style-name="P660"><text:span text:style-name="T661">33.5</text:span><text:span text:style-name="T662">. derina rinkos tyrimo taisykles;</text:span></text:p>
      <text:p text:style-name="P663"><text:span text:style-name="T664">33.6</text:span><text:span text:style-name="T665">. derina Elektroninių ryšių įstatymo 29 ir 34 straipsniuose nurodytus teisės aktus;</text:span></text:p>
      <text:p text:style-name="P666"><text:span text:style-name="T667">33.7</text:span><text:span text:style-name="T668">. derina informacijos, kurios reikia atvirai ir konkurencingai rinkai plėtoti, skelbimo taisykles, įskaitant skelbiamos informacijos mastą;</text:span></text:p>
      <text:p text:style-name="P669"><text:span text:style-name="T670">33.8</text:span><text:span text:style-name="T671">. derina tvarką, kuria Tarnyba skelbia informaciją, susijusią su Elektroninių ryšių įstatymo įgyvendinimu, taip pat šios informacijos apimtį ir skelbimo sąlygas;<text:s/></text:span></text:p>
      <text:p text:style-name="P672"><text:span text:style-name="T673">33.9</text:span><text:span text:style-name="T674">. derina Elektroninių ryšių įstatymo 11 straipsnio 4 dalyje numatytas konsultavimosi taisykles;<text:s/></text:span></text:p>
      <text:p text:style-name="P675"><text:span text:style-name="T676">33.10</text:span><text:span text:style-name="T677">. derina ginčų tarp ūkio subjektų sprendimo taisykles, tarpininkavimo ir (ar) taikinimo procedūrų taisykles;<text:s/></text:span></text:p>
      <text:p text:style-name="P678"><text:span text:style-name="T679">33.11</text:span><text:span text:style-name="T680">. derina galutinių paslaugų gavėjų ginčų su elektroninių ryšių paslaugų teikėjais sprendimo taisykles;</text:span></text:p>
      <text:p text:style-name="P681"><text:span text:style-name="T682">33.12</text:span><text:span text:style-name="T683">. tvirtina Tarnybos tarybos darbo reglamentą ir derina Tarnybos vidaus darbo reglamentą;</text:span></text:p>
      <text:p text:style-name="P684"><text:span text:style-name="T685">33.13</text:span><text:span text:style-name="T686">. išklauso Tarnybos direktoriaus teikiamą Tarnybos praėjusių kalendorinių metų veiklos ataskaitą;</text:span></text:p>
      <text:p text:style-name="P687"><text:span text:style-name="T688">33.14</text:span><text:span text:style-name="T689">. svarsto Tarnybos strateginių veiklos planų projektus;</text:span></text:p>
      <text:p text:style-name="P690"><text:span text:style-name="T691">33.15</text:span><text:span text:style-name="T692">. svarsto ir teikia<text:s/></text:span><text:span text:style-name="T693">siūlymus</text:span><text:span text:style-name="T694"><text:s/>Tarnybos direktoriui dėl ekonominių sankcijų skyrimo asmenims, nesilaikantiems Elektroninių ryšių įstatymo ir Pašto įstatymo reikalavimų;</text:span></text:p>
      <text:p text:style-name="P695"><text:span text:style-name="T696">33.16</text:span><text:span text:style-name="T697">. svarsto Tarnybos rengiamų teisės aktų projektus ir teikia Tarnybai pasiūlymus dėl jų priėmimo, pakeitimo ar papildymo;</text:span></text:p>
      <text:p text:style-name="P698"><text:span text:style-name="T699">33.17</text:span><text:span text:style-name="T700">. analizuoja Tarnybos veiklą;</text:span></text:p>
      <text:p text:style-name="P701"><text:span text:style-name="T702">33.18</text:span><text:span text:style-name="T703">. Elektroninių ryšių įstatymo nustatytais atvejais tvirtina kitus teisės aktus.</text:span></text:p>
      <text:p text:style-name="P704"><text:span text:style-name="T705">34</text:span><text:span text:style-name="T706">. Respublikos Prezidentas Ministro Pirmininko teikimu Tarnybos direktorių ir (ar) Tarnybos tarybos narius atleidžia iš pareigų įstatymų nustatyta tvarka šiais atvejais:</text:span></text:p>
      <text:p text:style-name="P707"><text:span text:style-name="T708">34.1</text:span><text:span text:style-name="T709">. Tarnybos direktoriaus ir (ar)<text:s/></text:span><text:span text:style-name="T710">Tarnybos</text:span><text:span text:style-name="T711"><text:s/>tarybos nario noru;</text:span></text:p>
      <text:p text:style-name="P712"><text:span text:style-name="T713">34.2</text:span><text:span text:style-name="T714">. pasibaigus įgaliojimų terminui;<text:s/></text:span></text:p>
      <text:p text:style-name="P715"><text:span text:style-name="T716">34.3</text:span><text:span text:style-name="T717">. dėl sveikatos būklės;<text:s/></text:span></text:p>
      <text:p text:style-name="P718"><text:span text:style-name="T719">34.4</text:span><text:span text:style-name="T720">. sulaukus pensinio amžiaus;<text:s/></text:span></text:p>
      <text:p text:style-name="P721"><text:span text:style-name="T722">34.5</text:span><text:span text:style-name="T723">. išrinkus į kitas pareigas arba Tarnybos direktoriaus ir (ar) Tarnybos tarybos nario sutikimu perkėlus į kitą darbą;</text:span></text:p>
      <text:p text:style-name="P724"><text:span text:style-name="T725">34.6</text:span><text:span text:style-name="T726">. įsiteisėjus apkaltinamajam teismo nuosprendžiui;</text:span></text:p>
      <text:p text:style-name="P727"><text:span text:style-name="T728">34.7</text:span><text:span text:style-name="T729">. savo poelgiu pažeminus Tarnybos direktoriaus ir (ar) Tarnybos tarybos nario vardą;<text:s/></text:span></text:p>
      <text:p text:style-name="P730"><text:span text:style-name="T731">34.8</text:span><text:span text:style-name="T732">. Tarnybos tarybos nariui nustojus eiti pareigas institucijoje, kurioje jis šias pareigas ėjo skyrimo metu.</text:span></text:p>
      <text:p text:style-name="Normal"/>
      <text:p text:style-name="P733"><text:span text:style-name="T734">V</text:span><text:span text:style-name="T735"><text:s/>SKYRIUS</text:span></text:p>
      <text:p text:style-name="P736"><text:span text:style-name="T737">TARNYBOS VIDAUS ADMINISTRAVIMO KONTROLĖ</text:span></text:p>
      <text:p text:style-name="P738"/>
      <text:p text:style-name="P739"><text:span text:style-name="T740">35</text:span><text:span text:style-name="T741">. Tarnybos valstybinį (finansinį ir veiklos) auditą atlieka Lietuvos Respublikos valstybės kontrolė, vidaus auditą atlieka Vyriausybės paskirtos ministerijos vidaus audito tarnyba teisės aktų nustatyta tvarka.</text:span></text:p>
      <text:p text:style-name="P742"><text:span text:style-name="T743">36</text:span><text:span text:style-name="T744">. Tarnybos finansų kontrolę atlieka Tarnybos direktoriaus paskirti valstybės tarnautojai arba darbuotojai, dirbantys pagal darbo sutartį.<text:s/></text:span></text:p>
      <text:p text:style-name="P745"><text:span text:style-name="T746">37</text:span><text:span text:style-name="T747">. Tarnybos strateginio veiklos plano įgyvendinimo kontrolę atlieka Tarnybos direktorius.<text:s/></text:span></text:p>
      <text:p text:style-name="P748"/>
      <text:p text:style-name="P749"><text:span text:style-name="T750">VI</text:span><text:span text:style-name="T751"><text:s/>SKYRIUS</text:span></text:p>
      <text:p text:style-name="P752"><text:span text:style-name="T753">BAIGIAMOSIOS NUOSTATOS</text:span></text:p>
      <text:p text:style-name="P754"/>
      <text:p text:style-name="P755"><text:span text:style-name="T756">38</text:span><text:span text:style-name="T757">. Tarnyba reorganizuojama, pertvarkoma arba likviduojama teisės aktų nustatyta tvarka.</text:span></text:p>
      <text:p text:style-name="P758"><text:span text:style-name="T759">__________________</text:span></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7T11:46:00Z</meta:creation-date>
    <dc:date>2014-05-27T11:46:00Z</dc:date>
    <meta:print-date>2014-05-21T11:18:00Z</meta:print-date>
    <meta:template xlink:href="Normal" xlink:type="simple"/>
    <meta:editing-cycles>2</meta:editing-cycles>
    <meta:editing-duration>PT0S</meta:editing-duration>
    <meta:document-statistic meta:page-count="15" meta:paragraph-count="246" meta:word-count="4491" meta:character-count="37659" meta:row-count="954" meta:non-whitespace-character-count="33414"/>
  </office:meta>
</office:document-meta>
</file>