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277in"/>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style:punctuation-wrap="simple"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indent="3.5437in" style:page-number="1"/>
      <style:text-properties style:font-size-complex="12pt" style:language-asian="ar" style:country-asian="SA"/>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style:font-name-asian="TimesNewRomanPSMT" style:font-size-complex="12pt"/>
    </style:style>
    <style:style style:name="P1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asian="TimesNewRomanPSMT" style:font-size-complex="12pt"/>
    </style:style>
    <style:style style:name="P1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31" style:parent-style-name="DefaultParagraphFont" style:family="text">
      <style:text-properties style:font-name-asian="TimesNewRomanPSMT" style:font-size-complex="12pt"/>
    </style:style>
    <style:style style:name="T132" style:parent-style-name="DefaultParagraphFont" style:family="text">
      <style:text-properties style:font-name-asian="TimesNewRomanPSMT" style:font-size-complex="12pt"/>
    </style:style>
    <style:style style:name="P1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34" style:parent-style-name="DefaultParagraphFont" style:family="text">
      <style:text-properties style:font-name-asian="TimesNewRomanPSMT" style:font-size-complex="12pt"/>
    </style:style>
    <style:style style:name="T135" style:parent-style-name="DefaultParagraphFont" style:family="text">
      <style:text-properties style:font-name-asian="TimesNewRomanPSMT" style:font-size-complex="12pt"/>
    </style:style>
    <style:style style:name="P13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name-asian="TimesNewRomanPSMT" style:font-size-complex="12pt"/>
    </style:style>
    <style:style style:name="P13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0" style:parent-style-name="DefaultParagraphFont" style:family="text">
      <style:text-properties style:font-name-asian="TimesNewRomanPSMT" style:font-size-complex="12pt"/>
    </style:style>
    <style:style style:name="T141" style:parent-style-name="DefaultParagraphFont" style:family="text">
      <style:text-properties style:font-name-asian="TimesNewRomanPSMT" style:font-size-complex="12pt"/>
    </style:style>
    <style:style style:name="P14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3" style:parent-style-name="DefaultParagraphFont" style:family="text">
      <style:text-properties style:font-name-asian="TimesNewRomanPSMT" style:font-size-complex="12pt"/>
    </style:style>
    <style:style style:name="T144" style:parent-style-name="DefaultParagraphFont" style:family="text">
      <style:text-properties style:font-name-asian="TimesNewRomanPSMT" style:font-size-complex="12pt"/>
    </style:style>
    <style:style style:name="P14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6" style:parent-style-name="DefaultParagraphFont" style:family="text">
      <style:text-properties style:font-name-asian="TimesNewRomanPSMT" style:font-size-complex="12pt"/>
    </style:style>
    <style:style style:name="T147" style:parent-style-name="DefaultParagraphFont" style:family="text">
      <style:text-properties style:font-name-asian="TimesNewRomanPSMT" style:font-size-complex="12pt"/>
    </style:style>
    <style:style style:name="P14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0" style:parent-style-name="DefaultParagraphFont" style:family="text">
      <style:text-properties style:font-name-asian="TimesNewRomanPSMT" fo:font-weight="bold" style:font-weight-asian="bold" style:font-size-complex="12pt"/>
    </style:style>
    <style:style style:name="T151" style:parent-style-name="DefaultParagraphFont" style:family="text">
      <style:text-properties style:font-name-asian="TimesNewRomanPSMT" fo:font-weight="bold" style:font-weight-asian="bold" style:font-size-complex="12pt"/>
    </style:style>
    <style:style style:name="P15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3" style:parent-style-name="DefaultParagraphFont" style:family="text">
      <style:text-properties style:font-name-asian="TimesNewRomanPSMT" fo:font-weight="bold" style:font-weight-asian="bold" style:font-size-complex="12pt"/>
    </style:style>
    <style:style style:name="P154" style:parent-style-name="Normal" style:family="paragraph">
      <style:paragraph-properties fo:widows="0" fo:orphans="0" fo:text-align="center" fo:text-indent="0.4923in">
        <style:tab-stops>
          <style:tab-stop style:type="left" style:position="0.3937in"/>
        </style:tab-stops>
      </style:paragraph-properties>
      <style:text-properties style:font-name-asian="TimesNewRomanPSMT" fo:font-weight="bold" style:font-weight-asian="bold" style:font-size-complex="12pt" fo:hyphenate="false"/>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TimesNewRomanPSMT"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TimesNewRomanPSM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NewRomanPSMT"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ext-properties fo:font-weight="bold" style:font-weight-asian="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TimesNewRomanPSM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darbo su šeimomis, taikant Atvejo vadybą, tvarkos aprašo patvirtinimo</text:span></text:p>
      <text:p text:style-name="P11"/>
      <text:p text:style-name="P12">2018 m. rugpjūčio 28 d. Nr. T1-163</text:p>
      <text:p text:style-name="P13">Pasvalys</text:p>
      <text:p text:style-name="Normal"/>
      <text:p text:style-name="Normal"/>
      <text:p text:style-name="P14">Vadovaudamasi<text:span text:style-name="T15"><text:s/>Lietuvos Respublikos vietos savivaldos įstatymo 6 straipsnio 12 dalimi, 18 straipsnio 1 dalimi, Lietuvos Respublikos socialinių paslaugų įstatymo 13 straipsniu, Atvejo vadybos tvarkos aprašu, patvirtintu Lietuvos Respublikos socialinės apsaugos ir darbo ministro 2018 m. kovo 29 d. įsakymu Nr. A1-141 „Dėl Atvejo vadybos tvarkos aprašo patvirtinimo“, Pasvalio <text:s/>rajono savivaldybės taryba<text:s/></text:span><text:span text:style-name="T16">nusprendžia</text:span><text:span text:style-name="T17">:</text:span></text:p>
      <text:p text:style-name="P18"><text:span text:style-name="T19">1</text:span><text:span text:style-name="T20">. Patvirtinti Pasvalio rajono savivaldybės darbo su šeimomis, taikant atvejo vadybą, tvarkos aprašą (pridedama).<text:s/></text:span></text:p>
      <text:p text:style-name="P21">2.<text:s/><text:span text:style-name="T22">Pripažinti netekusiais galios:</text:span></text:p>
      <text:p text:style-name="P23"><text:span text:style-name="T24">2.1</text:span><text:span text:style-name="T25">. Pasvalio rajono savivaldybės tarybos 2015 m. lapkričio 4 d. sprendimą Nr. T1-162 „Dėl Socialinių paslaugų teikimo socialinės rizikos šeimoms ir socialinės rizikos asmenims tvarkos aprašo patvirtinimo“.</text:span></text:p>
      <text:p text:style-name="P26"><text:span text:style-name="T27">2.2</text:span><text:span text:style-name="T28">. Pasvalio rajono savivaldybės tarybos 2015 m. kovo 31 d. sprendimą Nr. T1-51 „Dėl Piniginės socialinės paramos ir išmokų vaikams teikimo socialinės rizikos šeimoms ir socialinės rizikos asmenims tvarkos aprašo patvirtinimo“.</text:span></text:p>
      <text:p text:style-name="P29">Sprendimas per vieną mėnesį gali būti skundžiamas Regionų apygardos administraciniam teismui, skundą (prašymą) paduodant bet kuriose šio teismo rūmuose, Lietuvos Respublikos administracinių bylų teisenos įstatymo nustatyta tvarka.</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38">Pasvalio rajono savivaldybės tarybos</text:p>
      <text:p text:style-name="P39">2018 m. rugpjūčio 28 d. sprendimu Nr. T1-163</text:p>
      <text:p text:style-name="P40"/>
      <text:p text:style-name="P41"><text:span text:style-name="T42">Pasvalio rajono savivaldybės darbo su šeimomis, taikant Atvejo vadybą,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valio rajono savivaldybės darbo su šeimomis, taikant atvejo vadybą, tvarkos aprašas (toliau – Aprašas) nustato vaiko ir jį auginančių (-io) ar jo besilaukiančių (-io) asmenų (-ens) (toliau – šeima)</text:span><text:span text:style-name="T53"><text:s/></text:span><text:span text:style-name="T54">atvejo vadybos taikymo, inicijavimo, organizavimo, atvejo vadybos koordinavimo Pasvalio rajono savivaldybėje tvarką.</text:span></text:p>
      <text:p text:style-name="P55"><text:span text:style-name="T56">2</text:span><text:span text:style-name="T57">. Šis Aprašas parengtas vadovaujantis<text:s/></text:span><text:span text:style-name="T58">Atvejo vadybos tvarkos aprašu, patvirtintu Lietuvos Respublikos socialinės apsaugos ir darbo ministro 2018 m. kovo 29 d. įsakymu Nr. A1-141 „Dėl Atvejo vadybos tvarkos aprašo patvirtinimo“ (toliau – Tvarkos aprašas).<text:s/></text:span></text:p>
      <text:p text:style-name="P59"/>
      <text:p text:style-name="P60"><text:span text:style-name="T61">II</text:span><text:span text:style-name="T62"><text:s/>skyrius</text:span></text:p>
      <text:p text:style-name="P63"><text:span text:style-name="T64">ATVEJO VADYBOS INICIJAVIMAS</text:span></text:p>
      <text:p text:style-name="P65"/>
      <text:p text:style-name="P66"><text:span text:style-name="T67">3</text:span><text:span text:style-name="T68">. Atvejo vadyba inicijuojama Tvarkos aprašo nustatyta <text:s/>tvarka kreipiantis į Pasvalio rajono paslaugų ir užimtumo centrą pagyvenusiems ir neįgaliesiems (toliau – Paslaugų centras), kuris vykdo atvejo vadybos funkcijas Pasvalio rajono savivaldybėje ir koordinuoja atvejo vadybos procesus.</text:span></text:p>
      <text:p text:style-name="P69"><text:span text:style-name="T70">4</text:span><text:span text:style-name="T71">. Paslaugų centro kontaktinis telefonas, el. paštas ir atvejo vadybininkų aptarnaujamos teritorijos viešai skelbiamos savivaldybės interneto svetainėse.<text:s/></text:span></text:p>
      <text:p text:style-name="P72"><text:span text:style-name="T73">5</text:span><text:span text:style-name="T74">. Paslaugų centro direktoriaus ar jo įgalioto asmens sprendimai dėl vadybininko ir socialinio darbuotojo, dirbsiančio socialinį darbą su šeima (toliau – socialinis darbuotojas), jei jis iki tol nebuvo paskirtas, priimami, apie jų priėmimą informuojama Tvarkos aprašo nustatyta tvarka ir terminais.</text:span></text:p>
      <text:p text:style-name="P75"/>
      <text:p text:style-name="P76"><text:span text:style-name="T77">III</text:span><text:span text:style-name="T78"><text:s/>SKYRIUS</text:span></text:p>
      <text:p text:style-name="P79"><text:span text:style-name="T80">ATVEJO NAGRINĖJIMAS</text:span></text:p>
      <text:p text:style-name="P81"/>
      <text:p text:style-name="P82"><text:span text:style-name="T83">6</text:span><text:span text:style-name="T84">. Atvejo vadybininkas, vadovaudamasis Tvarkos aprašo nustatyta tvarka, organizuoja atvejo nagrinėjimo posėdžius, rengia, koordinuoja ir užbaigia Pagalbos planą.</text:span></text:p>
      <text:p text:style-name="P85"><text:span text:style-name="T86">7</text:span><text:span text:style-name="T87">. Atvejų nagrinėjimui Paslaugų centro direktoriaus įsakymu iš ne mažiau kaip 3 asmenų sudaroma Atvejo nagrinėjimo komisija (toliau<text:s/></text:span><text:span text:style-name="T88">–</text:span><text:span text:style-name="T89"><text:s/>Komisija). Komisijos posėdžiai protokoluojami. Protokolą surašo Paslaugų centro direktoriaus įsakymu paskirtas Komisijos sekretorius, kuris yra Komisijos narys.</text:span></text:p>
      <text:p text:style-name="P90"><text:span text:style-name="T91">8</text:span><text:span text:style-name="T92">. Į Komisijos posėdį, jeigu nustatytas pirmas ar antras grėsmės vaikui lygis, kviečiamas VVTAĮT teritorinio skyriaus atstovas. Pagal poreikį į Komisijos posėdį gali būti kviečiami: vaikas (jei tai neprieštarauja jo interesams) ir vaiko tėvai; socialinis darbuotojas, dirbantis su šeima; sveikatos priežiūros specialistas; švietimo įstaigos specialistas; policijos pareigūnas; vietos bendruomenės nariai; nevyriausybinių organizacijų atstovai ir kt. Visi Komisijos posėdyje dalyvaujantys asmenys pasirašo konfidencialumo pasižadėjimą.</text:span></text:p>
      <text:p text:style-name="P93"><text:span text:style-name="T94">9</text:span><text:span text:style-name="T95">. Komisijos posėdžio metu vertinamas iki posėdžio atliktas šeimos poreikių pagalbai vertinimas, kuriame numatytas socialinės rizikos lygis šeimoje ir socialinio darbuotojo lankymosi šeimoje kartai, siūlomi šeimai teikiamos piniginės socialinės paramos ir išmokų vaikams, kaip tai<text:s/></text:span><text:soft-page-break/><text:span text:style-name="T96">numato Lietuvos Respublikos piniginės socialinės paramos nepasiturintiems gyventojams įstatymas ir Lietuvos Respublikos išmokų vaikams įstatymas, teikimo būdai.</text:span></text:p>
      <text:p text:style-name="P97"><text:span text:style-name="T98">10</text:span><text:span text:style-name="T99">. Komisijos sprendimai, įforminami protokolu, kurie pateikiami:</text:span></text:p>
      <text:p text:style-name="P100"><text:span text:style-name="T101">10.1</text:span><text:span text:style-name="T102">. VVTAĮT teritoriniam skyriui, nustačius pirmą ar antrą grėsmės vaikui lygį per 3 darbo diena;</text:span></text:p>
      <text:p text:style-name="P103"><text:span text:style-name="T104">10.2</text:span><text:span text:style-name="T105">. per 3 darbo dienas Pasvalio rajono savivaldybės administracijos Socialinės paramos ir sveikatos skyriui (toliau – Skyrius), siūlant piniginės socialinės paramos ir išmokos vaikams mokėjimo būdus šeimai;</text:span></text:p>
      <text:p text:style-name="P106"><text:span text:style-name="T107">10.3</text:span><text:span text:style-name="T108">. Skyrius, siūlomus mokėjimo būdus taiko nuo kito mėnesio, nuo protokolo išrašo gavimo dienos.</text:span></text:p>
      <text:p text:style-name="P109"><text:span text:style-name="T110">11</text:span><text:span text:style-name="T111">. Po Komisijos posėdžio, atvejo vadybininkas parengia ir Skyriui pateikia Asmens (šeimos) socialinių paslaugų poreikio vertinimą.</text:span></text:p>
      <text:p text:style-name="P112"><text:span text:style-name="T113">12</text:span><text:span text:style-name="T114">. 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15"><text:span text:style-name="T116">13</text:span><text:span text:style-name="T117">. Jeigu atvejo vadybininko organizuojamuose posėdžiuose nedalyvauja pakviestų institucijų ir įstaigų atstovai, nepateikia ar pateikia neišsamią prašomą informaciją, nedalyvauja ruošiant Pagalbos planą, nevykdo ar netinkamai vykdo priskirtas funkcijas, atvejo vadybininkas apie tai raštu informuoja Pasvalio rajono savivaldybės (toliau – Savivaldybė) administracijos Tarpinstitucinio bendradarbiavimo koordinatorių (toliau – koordinatorius), kuris kartu su šių įstaigų atstovais sprendžia iškilusias problemas tarpinstituciniame pasitarime.<text:s/></text:span></text:p>
      <text:p text:style-name="P118"><text:span text:style-name="T119">14</text:span><text:span text:style-name="T120">. Atvejo vadybininkas, nustatęs, kad teikiamos šeimoms reikalingos pagalbos nepakanka, pagalbos pasiūla neatitinka vaikų ir jų šeimų poreikių, apie tai informuoja koordinatorių, kuris teikia Savivaldybės administracijos direktoriui siūlymus dėl naujų pagalbos šeimoms paslaugų teikimo.<text:s/></text:span></text:p>
      <text:p text:style-name="P121"><text:span text:style-name="T122">15</text:span><text:span text:style-name="T123">. Atvejo vadybininkas visą informaciją apie atvejo vadybos procesą kaupia šeimos byloje:<text:s/></text:span></text:p>
      <text:p text:style-name="P124"><text:span text:style-name="T125">15.1</text:span><text:span text:style-name="T126">. šeimos poreikių pagalbai vertinimo forma (forma patvirtinta socialinės apsaugos ir darbo ministro įsakymu);</text:span></text:p>
      <text:p text:style-name="P127"><text:span text:style-name="T128">15.2</text:span><text:span text:style-name="T129">. asmens (šeimos) socialinių paslaugų poreikio įvertinimo kopija (forma patvirtinta socialinės apsaugos ir darbo ministro įsakymu);</text:span></text:p>
      <text:p text:style-name="P130"><text:span text:style-name="T131">15.3</text:span><text:span text:style-name="T132">. iš įvairių institucijų ir įstaigų surinkta informacija apie šeimą;</text:span></text:p>
      <text:p text:style-name="P133"><text:span text:style-name="T134">15.4</text:span><text:span text:style-name="T135">. pagalbos šeimai planą (forma patvirtinta socialinės apsaugos ir darbo ministro įsakymu);</text:span></text:p>
      <text:p text:style-name="P136"><text:span text:style-name="T137">15.5</text:span><text:span text:style-name="T138">. sprendimo dėl socialinių paslaugų asmeniui (šeimai) skyrimo kopiją (forma patvirtinta socialinės apsaugos ir darbo ministro įsakymu);</text:span></text:p>
      <text:p text:style-name="P139"><text:span text:style-name="T140">15.6</text:span><text:span text:style-name="T141">. Komisijos protokolų išrašai;<text:s/></text:span></text:p>
      <text:p text:style-name="P142"><text:span text:style-name="T143">15.7</text:span><text:span text:style-name="T144">. apsilankymo aktas (forma patvirtinta Paslaugų centro direktoriaus įsakymu);</text:span></text:p>
      <text:p text:style-name="P145"><text:span text:style-name="T146">15.8</text:span><text:span text:style-name="T147">. asmenų dokumentų kopijos.</text:span></text:p>
      <text:p text:style-name="P148"/>
      <text:p text:style-name="P149"><text:span text:style-name="T150">IV</text:span><text:span text:style-name="T151"><text:s/>SKYRIUS</text:span></text:p>
      <text:p text:style-name="P152"><text:span text:style-name="T153">ŠEIMOS POREIKIŲ PAGALBAI VERTINIMAS, PAGALBOS PLANO SUDARYMAS IR PERŽIŪRA, ATVEJO VADYBOS PROCESO UŽBAIGIMAS</text:span></text:p>
      <text:p text:style-name="P154"/>
      <text:p text:style-name="P155"><text:span text:style-name="T156">16</text:span><text:span text:style-name="T157">.<text:s/></text:span><text:span text:style-name="T158">Vertinant šeimos poreikius pagalbai, atliekama atvejo vadybininko turimų / gautų dokumentų apie vaiką ir šeimą analizė, inicijuojamas pokalbis su šeima (apie esamas problemas, pagalbos poreikį, atvejo vadybos proceso inicijavimo priežastis, etapus, šeimos ir specialistų<text:s/></text:span><text:soft-page-break/><text:span text:style-name="T159">funkcijas pagalbos procese ir pan.), atliekama šeimos stebėsena jos gyvenamojoje aplinkoje. Šeimos poreikiams pagalbai įvertinti gali būti taikomi specializuoti vaiko ir (ar) šeimos vertinimo metodai (ekožemėlapis, genograma ir kt.). Šeimos poreikiai pagalbai vertinami pagal nustatytas formas.</text:span></text:p>
      <text:p text:style-name="P160"><text:span text:style-name="T161">17</text:span><text:span text:style-name="T162">. Šeimos poreikiai pagalbai nustatomi Tvarkos aprašo nustatyta tvarka įvertinus socialinės rizikos lygį šeimoje:</text:span></text:p>
      <text:p text:style-name="P163"><text:span text:style-name="T164">17.1</text:span><text:span text:style-name="T165">. 0 lygis – socialinio darbuotojo lankymosi dažnumas šeimoje – 1 kartas per savaitę, piniginės socialinės paramos ir išmokų vaikams kontrolė nebūtina;</text:span></text:p>
      <text:p text:style-name="P166"><text:span text:style-name="T167">17.2</text:span><text:span text:style-name="T168">. 1 lygis socialinio darbuotojo lankymosi dažnumas šeimoje – 1–2 kartai per savaitę;</text:span></text:p>
      <text:p text:style-name="P169"><text:span text:style-name="T170">17.3</text:span><text:span text:style-name="T171">.<text:s/></text:span><text:span text:style-name="T172">2 lygis – s</text:span><text:span text:style-name="T173">ocialinio darbuotojo lankymosi dažnumas šeimoje – 2–3 kartai per savaitę;</text:span></text:p>
      <text:p text:style-name="P174"><text:span text:style-name="T175">17.4</text:span><text:span text:style-name="T176">.<text:s/></text:span><text:span text:style-name="T177">3 lygis – s</text:span><text:span text:style-name="T178">ocialinio darbuotojo lankymosi dažnumas šeimoje – 3–4 kartai per savaitę.</text:span></text:p>
      <text:p text:style-name="P179"><text:span text:style-name="T180">18</text:span><text:span text:style-name="T181">. Pagalbos planas sudaromas, pildomas, pateikiamas Tvarkos aprašo nustatyta tvarka ir terminais.</text:span></text:p>
      <text:p text:style-name="P182"><text:span text:style-name="T183">19</text:span><text:span text:style-name="T184">. Pagalbos plano peržiūra Komisijoje atvejo vadybininkai organizuoja:</text:span></text:p>
      <text:p text:style-name="P185"><text:span text:style-name="T186">19.1</text:span><text:span text:style-name="T187">. jeigu nustatytas pirmasis grėsmės vaikui lygis, – ne rečiau kaip kartą per pusmetį arba, esant poreikiui, dažniau;</text:span></text:p>
      <text:p text:style-name="P188"><text:span text:style-name="T189">19.2</text:span><text:span text:style-name="T190">. jeigu nustatytas antrasis grėsmės vaikui lygis, – pirmą kartą ne vėliau kaip po 60 dienų, paskesnius kartus – ne rečiau kaip kartą per keturis mėnesius arba, esant poreikiui, dažniau;</text:span></text:p>
      <text:p text:style-name="P191"><text:span text:style-name="T192">19.3</text:span><text:span text:style-name="T193">. jei šeimai numatytas pagalbos planas nėra įgyvendinamas – ne vėliau kaip per 7 dienas nuo tokių faktų paaiškėjimo dienos.</text:span></text:p>
      <text:p text:style-name="P194"><text:span text:style-name="T195">20</text:span><text:span text:style-name="T196">. Socialines paslaugas šeimai teikia paskirtas socialinis darbuotojas, kuris:</text:span></text:p>
      <text:p text:style-name="P197"><text:span text:style-name="T198">20.1</text:span><text:span text:style-name="T199">. dirba socialinį darbą su vaiku ir šeima, teikia reikalingą informaciją ir žinias, ugdo tėvystės, socialinius įgūdžius, tarpininkauja šeimai dėl pagalbos priemonių ir kt.;<text:s/></text:span></text:p>
      <text:p text:style-name="P200"><text:span text:style-name="T201">20.2</text:span><text:span text:style-name="T202">. lankydamasis šeimoje, pildo Lankymosi šeimoje tvarkaraštį<text:s/></text:span><text:span text:style-name="T203">(forma patvirtinta Paslaugų centro direktoriaus įsakymu);</text:span></text:p>
      <text:p text:style-name="P204"><text:span text:style-name="T205">20.3</text:span><text:span text:style-name="T206">. teikia siūlymus atvejo vadybininkui dėl paslaugų teikimo, pagalbos plano sudarymo ar peržiūros, atsižvelgiant į pakitusią šeimos situaciją, pateikdamas užpildytą Atvejo aprašymą<text:s/></text:span><text:span text:style-name="T207">(forma patvirtinta Paslaugų centro direktoriaus įsakymu);</text:span></text:p>
      <text:p text:style-name="P208"><text:span text:style-name="T209">20.4</text:span><text:span text:style-name="T210">. suformuoja šeimos bylą, į kurią susegami:</text:span><text:span text:style-name="T211"><text:s/>asmens dokumentų kopijos,</text:span><text:span text:style-name="T212"><text:s/>Lankymosi šeimoje tvarkaraštis, Atvejo aprašymai,</text:span><text:span text:style-name="T213"><text:s/>pagalbos šeimai plano kopija, sprendimo dėl socialinių paslaugų asmeniui (šeimai) skyrimo kopiją, iš įvairių institucijų ir įstaigų surinkta informacija apie šeimą;</text:span></text:p>
      <text:p text:style-name="P214"><text:span text:style-name="T215">20.5</text:span><text:span text:style-name="T216">. dalyvauja atvejo nagrinėjimo posėdžiuose.</text:span></text:p>
      <text:p text:style-name="P217"><text:span text:style-name="T218">21</text:span><text:span text:style-name="T219">. Siekiant užtikrinti laiku teikiamą pagalbą šeimoms, pvz., tokiais atvejais, kai šeimos nariai dieną dirba, vaikai lanko ugdymo ar kitas įstaigas, atvejo vadybininkams, socialiniams darbuotojams, dirbantiems su šeima, gali būti nustatomas kitoks nei Paslaugų centro darbo laikas, nustatant kitą darbo pradžios ir pabaigos laiką ar taikant suminę darbo laiko apskaitą.</text:span></text:p>
      <text:p text:style-name="P220"><text:span text:style-name="T221">22</text:span><text:span text:style-name="T222">. Atvejo vadybininkas kartą per metus peržiūri jam priskirto socialinio darbuotojo vedamą šeimos bylą, susipažinęs su dokumentais, įvertina, ar socialinio darbuotojo teikiamos paslaugos atitinka pagalbos šeimai plano tikslus, ar socialinis darbuotojas tinkamai fiksuoja situaciją šeimoje, pastebėtus pokyčius, įsipareigojimų vykdymą, tolesnius darbo su šeima veiksmus (bendradarbiavimą su kitomis organizacijomis, įstaigomis, paramos grupėmis ir t. t.). Išvadas pateikia Paslaugų centro direktoriui, užpildydamas Pranešimą<text:s/></text:span><text:span text:style-name="T223">(forma patvirtinta Paslaugų centro direktoriaus įsakymu).</text:span></text:p>
      <text:p text:style-name="P224"/>
      <text:p text:style-name="P225"><text:span text:style-name="T226">V</text:span><text:span text:style-name="T227"><text:s/></text:span><text:span text:style-name="T228">skyrius</text:span></text:p>
      <text:p text:style-name="P229"><text:span text:style-name="T230">BAIGIAMOSIOS NUOSTATOS</text:span></text:p>
      <text:p text:style-name="P231"/>
      <text:p text:style-name="P232"><text:span text:style-name="T233">23</text:span><text:span text:style-name="T234">. Duomenis apie šeimoms teikiamą pagalbą, vykdant atvejo vadybą, atvejo vadybininkai teikia Socialinės paramos šeimai informacinėje sistemoje (toliau – SPIS).</text:span></text:p>
      <text:p text:style-name="P235"><text:span text:style-name="T236">24</text:span><text:span text:style-name="T237">. Sprendimą<text:s/></text:span><text:span text:style-name="T238">dėl socialinių paslaugų asmeniui (šeimai) skyrimo (toliau – Sprendimas)<text:s/></text:span><text:span text:style-name="T239">priima Savivaldybės administracijos direktorius ar jo įgaliotas Skyriaus vedėjas. Skyriaus<text:s/></text:span><text:soft-page-break/><text:span text:style-name="T240">specialistai Sprendimo kopiją pateikia atvejo vadybininkui ir duomenis apie šeimai skirtas socialines paslaugas suveda į SPIS.</text:span></text:p>
      <text:p text:style-name="P241"><text:span text:style-name="T242">25</text:span><text:span text:style-name="T243">. Atvejo vadybininkas raštu informuoja Skyrių, VVTAĮT teritorinį skyrių, kad šeima išsikėlė į kitą savivaldybę arba kad užbaigtas atvejo vadybos procesas. Skyrius, gavęs šią informaciją, nutraukia šeimai paskirtas socialines paslaugas. Šeimai išsikėlus į kitą savivaldybę, šeimos byla perduodama tos savivaldybės administracijai.</text:span></text:p>
      <text:p text:style-name="P244"><text:span text:style-name="T245">26</text:span><text:span text:style-name="T246">. Skyrius ne rečiau kaip kartą per ketvirtį atvejo vadybininkams, socialiniams darbuotojams ir kitų institucijų, organizacijų, teikiančių pagalbą vaikams ir šeimoms, atstovams, organizuoja pasitarimus dėl pagalbos vaikams ir šeimoms organizavimo.</text:span></text:p>
      <text:p text:style-name="P247"><text:span text:style-name="T248">27</text:span><text:span text:style-name="T249">. Atvejo vadybininkai kartą per ketvirtį Skyriui pateikia informaciją apie: nagrinėtų atvejų skaičių, vaikų skaičių, užbaigtų atvejų skaičių, socialinių darbuotojų skaičių, dalyvavusių kvalifikacijos kėlimo kursuose.</text:span></text:p>
      <text:p text:style-name="P250"><text:span text:style-name="T251">28</text:span><text:span text:style-name="T252">. Šio Aprašo įgyvendinimo kontrolę vykdo Skyrius.</text:span></text:p>
      <text:p text:style-name="P253"><text:span text:style-name="T254">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text:tab/><text:tab/></text:p>
        <text:p text:style-name="P4"/>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P36"><text:tab/><text:tab/></text:p>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05T12:15:00Z</meta:creation-date>
    <dc:date>2018-09-05T12:15:00Z</dc:date>
    <meta:print-date>2018-07-11T13:50:00Z</meta:print-date>
    <meta:template xlink:href="Normal.dotm" xlink:type="simple"/>
    <meta:editing-cycles>2</meta:editing-cycles>
    <meta:editing-duration>PT0S</meta:editing-duration>
    <meta:document-statistic meta:page-count="5" meta:paragraph-count="68" meta:word-count="1459" meta:character-count="12835" meta:row-count="286" meta:non-whitespace-character-count="11444"/>
  </office:meta>
</office:document-meta>
</file>