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7 M. BALANDŽIO 10 D. ĮSAKYMO NR. V-397 „DĖL VALSTYBĖS IR SAVIVALDYBIŲ ĮSTAIGŲ SVEIKATOS PRIEŽIŪROS SPECIALISTŲ VEIKLOS VERTINIMO TVARKOS APRAŠO PATVIRTINIMO“ PAKEITIMO</text:span></text:p>
      <text:p text:style-name="P17"/>
      <text:p text:style-name="P18">2022 m. sausio 21 d. Nr.<text:s/>V-131</text:p>
      <text:p text:style-name="P19">Vilnius</text:p>
      <text:p text:style-name="P20"/>
      <text:p text:style-name="P21"><text:span text:style-name="T22">P a k e i č i u<text:s/></text:span><text:span text:style-name="T23">Valstybės ir savivaldybių įstaigų sveikatos priežiūros specialistų veiklos vertinimo tvarkos aprašą, patvirtintą Lietuvos Respublikos sveikatos apsaugos ministro 2017 m. balandžio 10 d. įsakymu Nr. V-397 „Dėl</text:span><text:span text:style-name="T24"><text:s/></text:span><text:span text:style-name="T25">Valstybės ir savivaldybių įstaigų sveikatos priežiūros specialistų veiklos vertinimo tvarkos aprašo patvirtinimo“:</text:span></text:p>
      <text:p text:style-name="P26"><text:span text:style-name="T27">1</text:span><text:span text:style-name="T28">. Pakeičiu 2 punktą ir jį</text:span><text:span text:style-name="T29"><text:s/></text:span><text:span text:style-name="T30">išdėstau taip:</text:span></text:p>
      <text:p text:style-name="P31"><text:span text:style-name="T32">„</text:span><text:span text:style-name="T33">2</text:span><text:span text:style-name="T34">. Aprašas taikomas sveikatos priežiūros specialistams, kurie turi sveikatos priežiūros veiklos licencijas arba kurie sveikatos priežiūros specialistais įvardyti atskiruose įstatymuose ar jų pagrindu priimtuose teisės aktuose, išskyrus įstaigų vadovus.</text:span><text:span text:style-name="T35">“</text:span></text:p>
      <text:p text:style-name="P36"><text:span text:style-name="T37">2</text:span><text:span text:style-name="T38">. Pakeičiu 8 punktą ir jį</text:span><text:span text:style-name="T39"><text:s/></text:span><text:span text:style-name="T40">išdėstau taip:</text:span></text:p>
      <text:p text:style-name="P41"><text:span text:style-name="T42">„</text:span><text:span text:style-name="T43">8</text:span><text:span text:style-name="T44">.<text:s/></text:span><text:span text:style-name="T45">Metinės veiklos užduotys, siektini rezultatai ir jų vertinimo rodikliai specialistui</text:span><text:span text:style-name="T46"><text:s/></text:span><text:span text:style-name="T47">turi būti nustatyti kiekvienais metais iki kovo 1 dienos;</text:span><text:span text:style-name="T48"><text:s/></text:span><text:span text:style-name="T49">specialistui, kurio darbo biudžetinėje įstaigoje<text:s/></text:span><text:soft-page-break/><text:span text:style-name="T50">pradžios ar perkėlimo į kitas pareigas data, ar grįžimo iš atostogų vaikui prižiūrėti data yra ne vėlesnė negu spalio 1 diena, – einamaisiais metais per vieną mėnesį nuo darbo biudžetinėje įstaigoje pradžios, perkėlimo ar grįžimo į pareigas dienos. Specialistui, kuris grįžo iš atostogų vaikui prižiūrėti vėliau negu spalio 1 dieną ar kurio darbo biudžetinėje įstaigoje pradžios ar perkėlimo į kitas pareigas data yra vėlesnė negu 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Specialistų veikla įvertinama kiekvienais metais iki kovo 1 dienos, jeigu specialisto darbo biudžetinėje įstaigoje pradžios data buvo ne vėlesnė negu spalio 1 diena.</text:span><text:span text:style-name="T51">“</text:span></text:p>
      <text:p text:style-name="P52"/>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24"/></text:span><text:span text:style-name="T6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1T19:45:00Z</meta:creation-date>
    <dc:date>2022-01-21T19:4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4" meta:word-count="277" meta:character-count="2212" meta:row-count="38" meta:non-whitespace-character-count="1949"/>
  </office:meta>
</office:document-meta>
</file>