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5-10-30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text:p>
      <text:p text:style-name="P15"/>
      <text:p text:style-name="P16">2020 m. vasario 27 d. Nr. T-47</text:p>
      <text:p text:style-name="P17">Alytus</text:p>
      <text:p text:style-name="P18"/>
      <text:p text:style-name="Normal"/>
      <text:p text:style-name="P19"><text:span text:style-name="T20">Vadovaudamasi Lietuvos Respublikos vietos savivaldos įstatymo 18 straipsnio 1 dalimi, Lietuvos Respublikos kelių įstatymo 16 straipsnio 1 dalimi, Alytaus miesto savivaldybės taryba n u s p r e n d ž i a:<text:s/></text:span></text:p>
      <text:p text:style-name="P21"><text:span text:style-name="T22">Pakeisti Bendrojo naudojimo įvažiavimo kelių remonto, automobilių stovėjimo aikštelių įrengimo ir išplėtimo, gatvių tiesimo ir kitų infrastruktūros objektų įrengimo darbų, kuriuos iš dalies finansuoja fiziniai ar juridiniai asmenys, taisykles, patvirtintas Alytaus miesto savivaldybės tarybos 2015 m. spalio 30 d. sprendimo Nr. T-311</text:span><text:span text:style-name="T23"><text:s/></text:span><text:span text:style-name="T24">„Dėl Bendrojo naudojimo įvažiavimo kelių remonto, automobilių stovėjimo aikštelių įrengimo ir išplėtimo, gatvių tiesimo ir kitų<text:s/></text:span><text:soft-page-break/><text:span text:style-name="T25">infrastruktūros objektų įrengimo darbų, kuriuos iš dalies finansuoja fiziniai ar juridiniai asmenys, taisyklių tvirtinimo“ 1 punktu:</text:span></text:p>
      <text:p text:style-name="P26"><text:span text:style-name="T27">1</text:span><text:span text:style-name="T28">. Pakeisti 1 punktą ir jį išdėstyti taip:</text:span></text:p>
      <text:p text:style-name="P29"><text:span text:style-name="T30">„</text:span><text:span text:style-name="T31">1</text:span><text:span text:style-name="T32">. Įvažiavimo kelių dangai remontuoti, automobilių stovėjimo aikštelėms įrengti arba išplėsti, gatvių tiesimo ir kitų infrastruktūros objektų įrengimo darbams dalį lėšų skiria savivaldybė, jeigu kitą dalį reikiamos sumos sumoka fiziniai ar juridiniai asmenys. Ši sąlyga taikoma daugiabučių namų savininkų bendrijoms, nuomojančioms valstybinės žemės sklypus, ir pagal planavimo dokumentus valstybinėje žemėje esantiems ir galimiems statyti statiniams. Skiriamų lėšų dalis paskirstoma taip:</text:span></text:p>
      <text:p text:style-name="P33"><text:span text:style-name="T34">1.1</text:span><text:span text:style-name="T35">. Nerenovuotų daugiabučių namų, kurių detalieji planai yra parengti ir sudarytos valstybinės žemės nuomos sutartys, įvažiavimo kelių, kiemų remontui ir kitiems infrastruktūros objektams savivaldybė skiria 60 proc., jeigu namo butų ir kitų patalpų savininkai skiria 40 proc. sąmatinės objekto vertės.</text:span></text:p>
      <text:p text:style-name="P36"><text:span text:style-name="T37">1.2</text:span><text:span text:style-name="T38">. Nerenovuotų daugiabučių namų, kurių detalieji planai yra parengti, bet nėra sudarytos valstybinės žemės nuomos sutartys, įvažiavimo kelių, kiemų remontui ir kitiems infrastruktūros objektams savivaldybė skiria 50 proc., jeigu namo butų ir kitų patalpų savininkai skiria 50 proc. sąmatinės objekto vertės.</text:span></text:p>
      <text:p text:style-name="P39"><text:span text:style-name="T40">1.3</text:span><text:span text:style-name="T41">. Renovuotų daugiabučių namų, kurių detalieji planai yra parengti ir sudarytos valstybinės žemės nuomos sutartys, įvažiavimo kelių, kiemų remontui ir kitiems infrastruktūros objektams savivaldybė skiria 70 proc., jeigu namo butų ir kitų patalpų savininkai skiria 30 proc. sąmatinės objekto vertės.</text:span></text:p>
      <text:p text:style-name="P42"><text:span text:style-name="T43">1.4</text:span><text:span text:style-name="T44">. Renovuotų daugiabučių namų, kurių detalieji planai yra parengti, bet nėra sudarytos valstybinės žemės nuomos sutartys, įvažiavimo kelių, kiemų remontui ir kitiems infrastruktūros objektams savivaldybė skiria 60 proc., jeigu namo butų ir kitų patalpų savininkai skiria 40 proc. sąmatinės objekto vertės.</text:span></text:p>
      <text:p text:style-name="P45"><text:span text:style-name="T46">1.5</text:span><text:span text:style-name="T47">. Grupės renovuotų namų (ne mažiau kaip trijų daugiabučių namų), kurių detalieji planai yra parengti ir sudarytos valstybinės žemės nuomos sutartys, besinaudojančių bendra infrastruktūra, bendro naudojimo įvažiavimo kelių remonto, automobilių stovėjimo aikštelių įrengimo ir išplėtimo, gatvių tiesimo ir kitų infrastruktūros objektų įrengimo darbams savivaldybė skiria 90 proc., jeigu namų <text:s/>butų ir kitų patalpų savininkai skiria 10 proc. sąmatinės objekto vertės. Tačiau savivaldybės skiriama parama negali būti didesnė kaip 50 tūkst. eurų grupės renovuotų namų bendros infrastruktūros objektui.<text:s/></text:span></text:p>
      <text:p text:style-name="P48"><text:span text:style-name="T49">1.6</text:span><text:span text:style-name="T50">. Grupės renovuotų namų (ne mažiau kaip trijų daugiabučių namų), kurių detalieji planai yra parengti, bet nėra sudarytos valstybinės žemės nuomos sutartys, besinaudojančių bendra infrastruktūra, bendro naudojimo įvažiavimo kelių remonto, automobilių stovėjimo aikštelių įrengimo ir išplėtimo, gatvių tiesimo ir kitų infrastruktūros objektų įrengimo darbams savivaldybė skiria 80 proc., jeigu namų butų ir kitų patalpų savininkai skiria 20 proc. sąmatinės objekto vertės. Tačiau savivaldybės skiriama parama negali būti didesnė kaip 50 tūkst. eurų grupės renovuotų namų bendros infrastruktūros objektui.</text:span></text:p>
      <text:p text:style-name="P51"><text:span text:style-name="T52">1.7</text:span><text:span text:style-name="T53">.</text:span><text:span text:style-name="T54"><text:s/>Savivaldybei nuosavybės teise priklausančių kelių, kelio statinių statybos, rekonstravimo ir (ar) taisymo (remonto) darbams savivaldybė skiria 70 proc., jeigu fiziniai ar juridiniai asmenys skiria 30 proc. objekto vertės.</text:span></text:p>
      <text:p text:style-name="P55"><text:span text:style-name="T56">1.8</text:span><text:span text:style-name="T57">. Daugiabučių namų įvažiavimo kelių, kiemų, aikštelių, kitų teritorijų apšvietimo įrengimui savivaldybė skiria 70 proc., jeigu namo butų ir kitų patalpų savininkai skiria 30 proc. objekto vertės. <text:s/></text:span></text:p>
      <text:p text:style-name="P58"><text:span text:style-name="T59">1.9</text:span><text:span text:style-name="T60">. Kitais atvejais savivaldybė skiria 50 proc., jeigu 50 proc. skiria fiziniai ar juridiniai asmenys.“</text:span></text:p>
      <text:p text:style-name="P61"><text:span text:style-name="T62">2</text:span><text:span text:style-name="T63">. Pakeisti 7 punktą ir jį išdėstyti taip:</text:span></text:p>
      <text:p text:style-name="P64"><text:span text:style-name="T65">„</text:span><text:span text:style-name="T66">7</text:span><text:span text:style-name="T67">. Pasirašius sutartį fiziniai, juridiniai asmenys ar fizinių asmenų grupė sumoka savivaldybei atitinkamą dalį sutartyje numatytos sumos, tuomet pradedami vykdyti darbai. Savivaldybė apmoka rangovui 100 proc. finansuojamų darbų, o galutinis mokėjimas rangovui atliekamas po to, kai darbų priėmimo – perdavimo aktą pasirašo visos sutarties šalys.“<text:s/></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Savivaldybės meras<text:tab/><text:tab/><text:tab/><text:tab/><text:tab/>Nerijus Cesiul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12-28T11:39:00Z</meta:creation-date>
    <dc:date>2023-12-28T11:39:00Z</dc:date>
    <meta:print-date>2013-02-27T06:11:00Z</meta:print-date>
    <meta:template xlink:href="Normal.dotm" xlink:type="simple"/>
    <meta:editing-cycles>2</meta:editing-cycles>
    <meta:editing-duration>PT0S</meta:editing-duration>
    <meta:document-statistic meta:page-count="3" meta:paragraph-count="30" meta:word-count="671" meta:character-count="5305" meta:row-count="97" meta:non-whitespace-character-count="4664"/>
  </office:meta>
</office:document-meta>
</file>