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keep-with-next="always" style:punctuation-wrap="simple" fo:text-align="justify" style:vertical-align="baseline" fo:line-height="150%" fo:text-indent="0.688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name-asian="AngsanaUPC" style:font-size-complex="12pt" style:language-asian="lt" style:country-asian="LT"/>
    </style:style>
    <style:style style:name="T61" style:parent-style-name="DefaultParagraphFont" style:family="text">
      <style:text-properties style:font-name-asian="AngsanaUP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708in"/>
        </style:tab-stops>
      </style:paragraph-properties>
      <style:text-properties fo:font-weight="bold" style:font-weight-asian="bold" style:letter-kerning="true" style:font-size-complex="12pt"/>
    </style:style>
    <style:style style:name="TableColumn74" style:family="table-column">
      <style:table-column-properties style:column-width="0.3291in"/>
    </style:style>
    <style:style style:name="TableColumn75" style:family="table-column">
      <style:table-column-properties style:column-width="0.584in"/>
    </style:style>
    <style:style style:name="TableColumn76" style:family="table-column">
      <style:table-column-properties style:column-width="0.7486in"/>
    </style:style>
    <style:style style:name="TableColumn77" style:family="table-column">
      <style:table-column-properties style:column-width="0.7562in"/>
    </style:style>
    <style:style style:name="TableColumn78" style:family="table-column">
      <style:table-column-properties style:column-width="0.9583in"/>
    </style:style>
    <style:style style:name="TableColumn79" style:family="table-column">
      <style:table-column-properties style:column-width="0.3395in"/>
    </style:style>
    <style:style style:name="TableColumn80" style:family="table-column">
      <style:table-column-properties style:column-width="0.5201in"/>
    </style:style>
    <style:style style:name="TableColumn81" style:family="table-column">
      <style:table-column-properties style:column-width="0.6222in"/>
    </style:style>
    <style:style style:name="TableColumn82" style:family="table-column">
      <style:table-column-properties style:column-width="0.3923in"/>
    </style:style>
    <style:style style:name="TableColumn83" style:family="table-column">
      <style:table-column-properties style:column-width="0.7861in"/>
    </style:style>
    <style:style style:name="TableColumn84" style:family="table-column">
      <style:table-column-properties style:column-width="0.6493in"/>
    </style:style>
    <style:style style:name="Table7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45" style:family="table-row">
      <style:table-row-properties style:min-row-height="1.381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 fo:line-height="150%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fo:letter-spacing="-0.0027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<text:span text:style-name="T15">DĖL LIETUVOS RESPUBLIKOS KULTŪROS MINISTRO 2016 M. RUGPJŪČIO 29 D. ĮSAKYMO NR. ĮV-684 „DĖL FINANSAVIMO SKYRIMO<text:s/></text:span><text:span text:style-name="T16">PROJEKTAMS, PATEIKTIEMS PAGAL 2014–2020 M. EUROPOS SĄJUNGOS FONDŲ INVESTICIJŲ VEIKSMŲ PROGRAMOS 5 PRIORITETO „</text:span><text:span text:style-name="T17">APLINKOSAUGA, GAMTOS IŠTEKLIŲ DARNUS NAUDOJIMAS IR PRISITAIKYMAS PRIE KLIMATO KAITOS</text:span><text:span text:style-name="T18">“ ĮGYVENDINIMO PRIEMONĘ NR. 05.4.1-CPVA-V-301 „</text:span><text:span text:style-name="T19">AKTUALIZUOTI KU</text:span><text:span text:style-name="T20">LTŪROS PAVELDO OBJEKTUS</text:span><text:span text:style-name="T21">“ PAKEITIMO</text:span></text:p>
      <text:p text:style-name="P22"/>
      <text:p text:style-name="P23">2022 m. liepos 27 d. Nr. ĮV-684</text:p>
      <text:p text:style-name="P24">Vilnius</text:p>
      <text:p text:style-name="P25"/>
      <text:p text:style-name="P26"/>
      <text:h text:style-name="P27" text:outline-level="3"><text:span text:style-name="T28">Vadovaudamasis Projektų administravimo ir finansavimo taisyklių, patvirtintų Lietuvos Respublikos finansų ministro 2014 m. spalio 8 d. įsakymu Nr. 1K-316 „Dėl Projektų administra</text:span><text:span text:style-name="T29">vimo ir finansavimo taisyklių patvirtinimo“, 196.2 papunkčiu ir 197 punktu,<text:s/></text:span><text:span text:style-name="T30">Lietuvos Respublikos kultūros ministro 2016 m. gegužės 26 d. įsakymu Nr. ĮV-419 „Dėl Lietuvos Respublikos kultūros ministerijos 2014–2020 metų Europos Sąjungos fondų investicijų ve</text:span><text:span text:style-name="T31">iksmų<text:s/></text:span><text:soft-page-break/><text:span text:style-name="T32">programos 5 prioriteto „Aplinkosauga, gamtos išteklių darnus naudojimas ir prisitaikymas prie klimato kaitos“ įgyvendinimo priemonės Nr. 05.4.1-CPVA-V-301 „Aktualizuoti kultūros paveldo objektus“ iš Europos Sąjungos struktūrinių fondų lėšų siūlomų be</text:span><text:span text:style-name="T33">ndrai finansuoti valstybės projektų sąrašo Nr. 1 patvirtinimo“, 2014–2020 metų Europos Sąjungos fondų investicijų veiksmų programos 5 prioriteto „Aplinkosauga, gamtos išteklių darnus naudojimas ir prisitaikymas prie klimato kaitos“ įgyvendinimo priemonės N</text:span><text:span text:style-name="T34">r. 05.4.1-CPVA-V-301 „Aktualizuoti kultūros paveldo objektus“ projektų finansavimo sąlygų aprašo Nr. 1, patvirtinto Lietuvos Respublikos kultūros ministro 2016 m. vasario 10 d. <text:s/>įsakymu Nr. ĮV-99 „Dėl 2014–2020 metų Europos Sąjungos fondų investicijų veiks</text:span><text:span text:style-name="T35">mų programos 5 prioriteto „Aplinkosauga, gamtos išteklių darnus naudojimas ir prisitaikymas prie klimato kaitos“ Nr. 05.4.1-CPVA-V-301 priemonės „Aktualizuoti kultūros paveldo objektus“ projektų finansavimo sąlygų aprašo Nr. 1 patvirtinimo“</text:span><text:span text:style-name="T36">, 54 ir 59<text:s/></text:span><text:span text:style-name="T37">punkt</text:span><text:span text:style-name="T38">ais, atsižvelgdamas į viešosios įstaigos Centrinės projektų valdymo agentūros<text:s/></text:span><text:span text:style-name="T39">2022 m. liepos 18 d.<text:s/></text:span><text:span text:style-name="T40">išvadą dėl prašymo<text:s/></text:span><text:span text:style-name="T41">skirti papildomą finansavimą iš Europos Sąjungos struktūrinių fondų lėšų bendrai finansuojamam projektui<text:s/></text:span><text:span text:style-name="T42">„Kultūros paveldo objekto Trijų K</text:span><text:span text:style-name="T43">ryžių kalno aktualizavimas“</text:span><text:span text:style-name="T44"><text:s/></text:span><text:soft-page-break/><text:span text:style-name="T45">(projekto kodas<text:s/></text:span><text:span text:style-name="T46">05.4.1-CPVA-V-301-01-0006</text:span><text:span text:style-name="T47">), kuriai pritarta Projektų įgyvendinimo priežiūros ir koordinavimo darbo grupės 2022 m. birželio 21 d. protokolu Nr. Ek-57-2:</text:span></text:h>
      <text:p text:style-name="P48"><text:span text:style-name="T49">1</text:span><text:span text:style-name="T50">.</text:span><text:span text:style-name="T51"><text:tab/></text:span><text:span text:style-name="T52">S k i r i u papildomą finansavimą pagal<text:s/></text:span><text:span text:style-name="T53">2014–2020 met</text:span><text:span text:style-name="T54">ų Europos Sąjungos fondų investicijų veiksmų programos<text:s/></text:span><text:span text:style-name="T55">5 prioriteto „Aplinkosauga, gamtos išteklių darnus naudojimas ir prisitaikymas prie klimato kaitos“ Nr.<text:s/></text:span><text:span text:style-name="T56">05.4.1-CPVA-V-301</text:span><text:span text:style-name="T57"><text:s/>priemonę „Aktualizuoti kultūros paveldo objektus“<text:s/></text:span><text:span text:style-name="T58">Vilniaus pilių valstybinio kultūrinio rezervato direkcijos įgyvendinamam projektui „Kultūros paveldo objekto Trijų Kryžių kalno aktualizavimas“ (projekto kodas<text:s/></text:span><text:span text:style-name="T59">05.4.1-CPVA-V-301-01-0006</text:span><text:span text:style-name="T60">) – iki 537 867,82 Eur (penkių šimtų trisdešimt septynių tūkstančių ašt</text:span><text:span text:style-name="T61">uonių šimtų <text:s/>šešiasdešimt septynių eurų ir 82 centų).</text:span></text:p>
      <text:p text:style-name="P62"><text:span text:style-name="T63">2</text:span><text:span text:style-name="T64">.</text:span><text:span text:style-name="T65"><text:tab/>P a k e i č i u Lietuvos Respublikos kultūros ministro 2016 m. rugpjūčio 29 d. įsakymo Nr. ĮV-684 „Dėl finansavimo skyrimo projektams pagal 2014–2020 m. Europos Sąjungos fondų investicijų veiksmų</text:span><text:span text:style-name="T66"><text:s/>programos 5 prioriteto „Aplinkosauga, gamtos išteklių darnus naudojimas ir prisitaikymas prie klimato kaitos“</text:span><text:span text:style-name="T67"><text:s/></text:span><text:span text:style-name="T68">Nr.</text:span><text:span text:style-name="T69"><text:s/></text:span><text:span text:style-name="T70">05.4.1-CPVA-V-301</text:span><text:span text:style-name="T71"><text:s/>priemonę „Aktualizuoti kultūros paveldo objektus“ 1 priedo 5 punktą ir jį išdėstau taip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-mas</text:p>
            <text:p text:style-name="P100"/>
          </table:table-cell>
          <table:table-cell table:style-name="TableCell101" table:number-rows-spanned="3">
            <text:p text:style-name="P102">Pro-jekto part-ne-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-rio:<text:s/></text:span><text:span text:style-name="T123">de mi-ni-mis<text:s/></text:span><text:span text:style-name="T124">pa-</text:span><text:soft-page-break/><text:span text:style-name="T125">gal-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-nių<text:s/><text:soft-page-break/>fondų lėšos iki, Eur:</text:p>
            <text:p text:style-name="P141"/>
          </table:table-cell>
          <table:table-cell table:style-name="TableCell142">
            <text:p text:style-name="P143">Lietuvos Respubli-kos valstybės<text:s/><text:soft-page-break/>biudžeto lėšos iki, Eur: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„5.</text:p>
          </table:table-cell>
          <table:table-cell table:style-name="TableCell148">
            <text:p text:style-name="Normal"><text:span text:style-name="T149">05.4.1-CPVA-V-301-01-0006</text:span></text:p>
          </table:table-cell>
          <table:table-cell table:style-name="TableCell150">
            <text:p text:style-name="Normal"><text:span text:style-name="T151">Vilniaus pilių valstybinio kultūrinio rezervato direkcija</text:span></text:p>
          </table:table-cell>
          <table:table-cell table:style-name="TableCell152">
            <text:p text:style-name="Normal"><text:span text:style-name="T153">300038598</text:span></text:p>
          </table:table-cell>
          <table:table-cell table:style-name="TableCell154">
            <text:p text:style-name="Normal"><text:span text:style-name="T155">Kultūros paveldo objekto<text:s/></text:span><text:span text:style-name="T156">Trijų Kryžių kalno aktualizavimas</text:span>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<text:span text:style-name="T161">1 537 867,82</text:span></text:p>
          </table:table-cell>
          <table:table-cell table:style-name="TableCell162">
            <text:p text:style-name="P163"><text:span text:style-name="T164">1 537 867,82</text:span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 307 187,65</text:p>
          </table:table-cell>
          <table:table-cell table:style-name="TableCell169">
            <text:p text:style-name="Normal"><text:span text:style-name="T170">230 680,17“</text:span></text:p>
          </table:table-cell>
        </table:table-row>
      </table:table>
      <text:p text:style-name="P171"/>
      <text:p text:style-name="P172"><text:span text:style-name="T173">3</text:span><text:span text:style-name="T174">. I n f o r m u o j u, kad šis įsakymas<text:s/></text:span><text:span text:style-name="T175">per vieną mėnesį nuo jo įsigaliojimo dienos<text:s/></text:span><text:span text:style-name="T176">pasirinktinai gali būti skundžiamas Lietuvos Respublikos kultūros<text:s/></text:span><text:span text:style-name="T177">ministerijai Lietuvos Respublikos viešojo administravimo įstatymo nustatyta tvarka arba Lietuvos administracinių ginčų komisijai Lietuvos Respublikos ikiteisminio administracinių ginčų nagrinėjimo tvarkos įstatymo nustatyta tvarka, arba Vilniaus apygardos<text:s/></text:span><text:span text:style-name="T178">administraciniam teismui Lietuvos Respublikos administracinių bylų teisenos įstatymo nustatyta tvarka.</text:span></text:p>
      <text:p text:style-name="P179"/>
      <text:p text:style-name="P180"/>
      <text:p text:style-name="P181"/>
      <text:p text:style-name="P182"><text:span text:style-name="T183">Kultūros ministras</text:span><text:span text:style-name="T184"><text:tab/>Simonas Kairys</text:span>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7-27T14:45:00Z</meta:creation-date>
    <dc:date>2022-07-27T14:45:00Z</dc:date>
    <meta:print-date>2017-05-09T06:09:00Z</meta:print-date>
    <meta:template xlink:href="Normal.dotm" xlink:type="simple"/>
    <meta:editing-cycles>2</meta:editing-cycles>
    <meta:editing-duration>PT0S</meta:editing-duration>
    <meta:user-defined meta:name="ContentTypeId">0x010100452A3B5D42E8384EA9C46DABBF32D1BB</meta:user-defined>
    <meta:document-statistic meta:page-count="4" meta:paragraph-count="39" meta:word-count="590" meta:character-count="4597" meta:row-count="192" meta:non-whitespace-character-count="4046"/>
  </office:meta>
</office:document-meta>
</file>