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auto">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name="Tahoma"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text-properties fo:color="#FF0000"/>
    </style:style>
    <style:style style:name="P16" style:parent-style-name="Normal" style:family="paragraph">
      <style:paragraph-properties style:punctuation-wrap="simple" style:vertical-align="baseline"/>
      <style:text-properties fo:color="#FF0000"/>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fo:font-size="14pt" style:font-size-asian="14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0.1298in"/>
        </style:tab-stops>
      </style:paragraph-properties>
    </style:style>
    <style:style style:name="P42" style:parent-style-name="Normal" style:family="paragraph">
      <style:paragraph-properties style:punctuation-wrap="simple" fo:text-align="justify" style:vertical-align="baseline" fo:margin-left="4.9222in" fo:text-indent="0.4222in">
        <style:tab-stops/>
      </style:paragraph-properties>
      <style:text-properties style:font-name="HelveticaLT"/>
    </style:style>
    <style:style style:name="P43" style:parent-style-name="Normal" style:master-page-name="MPF1" style:family="paragraph">
      <style:paragraph-properties fo:break-before="page" style:punctuation-wrap="simple" fo:text-align="justify" style:vertical-align="baseline" fo:margin-left="4.9222in" fo:text-indent="0.4222in" style:page-number="auto">
        <style:tab-stops/>
      </style:paragraph-properties>
    </style:style>
    <style:style style:name="P48" style:parent-style-name="Normal" style:family="paragraph">
      <style:paragraph-properties style:punctuation-wrap="simple" style:vertical-align="baseline" fo:text-indent="3.937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fo:text-indent="3.9375in"/>
      <style:text-properties style:font-size-complex="12pt"/>
    </style:style>
    <style:style style:name="P51" style:parent-style-name="Normal" style:family="paragraph">
      <style:paragraph-properties style:punctuation-wrap="simple" style:vertical-align="baseline" fo:text-indent="3.9375in"/>
      <style:text-properties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1" style:parent-style-name="Normal" style:family="paragraph">
      <style:paragraph-properties style:punctuation-wrap="simple" fo:text-align="center" style:vertical-align="baseline" fo:margin-left="0.25in">
        <style:tab-stops>
          <style:tab-stop style:type="left" style:position="1.9159in"/>
          <style:tab-stop style:type="left" style:position="2.1125in"/>
          <style:tab-stop style:type="left" style:position="2.2111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style:punctuation-wrap="simple" fo:text-align="center" style:vertical-align="baseline" fo:margin-left="0.25in">
        <style:tab-stops>
          <style:tab-stop style:type="left" style:position="1.9159in"/>
          <style:tab-stop style:type="left" style:position="2.1125in"/>
          <style:tab-stop style:type="left" style:position="2.2111in"/>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style:punctuation-wrap="simple" fo:text-align="justify" style:vertical-align="baseline" fo:text-indent="0.3937in">
        <style:tab-stops>
          <style:tab-stop style:type="left" style:position="0.220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center" style:vertical-align="baseline" fo:text-indent="0.3937in"/>
    </style:style>
    <style:style style:name="P74" style:parent-style-name="Normal" style:family="paragraph">
      <style:paragraph-properties style:punctuation-wrap="simple" fo:text-align="center" style:vertical-align="baseline" fo:text-indent="0.443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margin-left="0.0236in" fo:text-indent="0.3937in">
        <style:tab-stops>
          <style:tab-stop style:type="left" style:position="-0.0236in"/>
          <style:tab-stop style:type="left" style:position="0.763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style:punctuation-wrap="simple" fo:text-align="justify" style:vertical-align="baseline" fo:text-indent="0.3937in"/>
    </style:style>
    <style:style style:name="P163" style:parent-style-name="Normal" style:family="paragraph">
      <style:paragraph-properties style:punctuation-wrap="simple" fo:text-align="center" style:vertical-align="baseline" fo:text-indent="0.3937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style:punctuation-wrap="simple" fo:text-align="center" style:vertical-align="baseline" fo:text-indent="0.3937in"/>
      <style:text-properties style:font-name="HelveticaL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P202"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widows="0" fo:orphans="0" fo:text-align="center" fo:text-indent="0.3937in">
        <style:tab-stops>
          <style:tab-stop style:type="left" style:position="0in"/>
          <style:tab-stop style:type="left" style:position="0.7875in"/>
        </style:tab-stops>
      </style:paragraph-properties>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style:vertical-align="baseline" fo:margin-left="0.5909in">
        <style:tab-stops>
          <style:tab-stop style:type="left" style:position="0.0986in"/>
          <style:tab-stop style:type="left" style:position="0.1965in"/>
          <style:tab-stop style:type="left" style:position="0.2951in"/>
        </style:tab-stops>
      </style:paragraph-properties>
    </style:style>
    <style:style style:name="P224"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P22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style>
    <style:style style:name="P235" style:parent-style-name="Normal" style:family="paragraph">
      <style:paragraph-properties style:punctuation-wrap="simple" fo:text-align="center" style:vertical-align="baseline" fo:margin-left="0.5909in">
        <style:tab-stops>
          <style:tab-stop style:type="left" style:position="0.0986in"/>
          <style:tab-stop style:type="left" style:position="0.1965in"/>
          <style:tab-stop style:type="left" style:position="0.2951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style:vertical-align="baseline">
        <style:tab-stops>
          <style:tab-stop style:type="left" style:position="0.6895in"/>
          <style:tab-stop style:type="left" style:position="0.7875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MO MEDIATORIAUS STATUSO SUTEIKIMO ir jo PANAIKINIMO ASMENIMS TVARKOS APRAŠO patvirtinimo</text:p>
      <text:p text:style-name="P12"/>
      <text:p text:style-name="P13">2014 m. rugsėjo 26 d. Nr. 13P-124-(7.1.2)</text:p>
      <text:p text:style-name="P14">Vilnius</text:p>
      <text:p text:style-name="P15"/>
      <text:p text:style-name="P16"/>
      <text:p text:style-name="P17">Vadovaudamasi Lietuvos Respublikos teismų įstatymo<text:span text:style-name="T18"><text:s/></text:span>120 straipsnio 27 punktu, Lietuvos Respublikos civilinių ginčų taikinamojo tarpininkavimo įstatymo 10 straipsnio 1 dalimi, Teisėjų taryba <text:s/>n u t a r i a:<text:s/></text:p>
      <text:p text:style-name="P19"><text:span text:style-name="T20">1</text:span><text:span text:style-name="T21">. Patvirtinti Teismo mediatoriaus statuso<text:s/></text:span><text:span text:style-name="T22">suteikimo ir jo panaikinimo asmenims tvarkos</text:span><text:span text:style-name="T23"><text:s/>aprašą (pridedama).</text:span></text:p>
      <text:p text:style-name="P24"><text:span text:style-name="T25">2</text:span><text:span text:style-name="T26">. Pripažinti netekusiu galios<text:s/></text:span><text:span text:style-name="T27">Teisėjų tarybos 2011 m. sausio 28 d. nutarimą Nr. </text:span>13P-10-(7.1.2)<text:span text:style-name="T28"><text:s/>„Dėl Asmenų įrašymo į teismo mediatoriaus sąrašą tvarkos aprašo patvirtinimo“.</text:span></text:p>
      <text:p text:style-name="P29">3.<text:span text:style-name="T30"><text:s/></text:span>Asmenys, įrašyti į Teismo mediatorių sąrašą iki šio Teisėjų tarybos nutarimo įsigaliojimo, <text:s/>įrašomi į Teismo mediatorių sąrašą be papildomo Teisminės mediacijos komisijos sprendimo.</text:p>
      <text:p text:style-name="P31"><text:span text:style-name="T32">4</text:span><text:span text:style-name="T33">. Nustatyti, kad šis nutarimas įsigalioja 2015 m. sausio 1 d.</text:span></text:p>
      <text:p text:style-name="P34"/>
      <text:p text:style-name="P35"/>
      <text:p text:style-name="P36"/>
      <text:p text:style-name="P37">Pirmininkas<text:s/><text:tab/><text:tab/><text:tab/><text:tab/><text:tab/><text:tab/><text:tab/><text:tab/><text:tab/>Gintaras Kryževičius</text:p>
      <text:p text:style-name="P38"/>
      <text:p text:style-name="P39"/>
      <text:p text:style-name="P40"/>
      <text:p text:style-name="P41">Sekretorė<text:tab/><text:tab/><text:tab/><text:tab/><text:tab/><text:tab/><text:tab/><text:tab/><text:tab/>Laima Garnelienė</text:p>
      <text:p text:style-name="P42"/>
      <text:p text:style-name="P43"/>
      <text:p text:style-name="P48"><text:span text:style-name="T49">PATVIRTINTA</text:span></text:p>
      <text:p text:style-name="P50">Teisėjų tarybos 2014 m. rugsėjo 26 d.<text:s/></text:p>
      <text:p text:style-name="P51">nutarimu Nr. 13P-124-(7.1.2)</text:p>
      <text:p text:style-name="P52"/>
      <text:p text:style-name="P53"/>
      <text:p text:style-name="P54"/>
      <text:p text:style-name="P55"><text:span text:style-name="T56">TEISMO MEDIATORIaus statuso suteikimo<text:s/></text:span><text:span text:style-name="T57">IR <text:s/>jo PANAIKINIMO</text:span><text:span text:style-name="T58"><text:s/></text:span><text:span text:style-name="T59">asmenims TVARKOS APRAŠAS<text:s/></text:span></text:p>
      <text:p text:style-name="P60"/>
      <text:p text:style-name="P61"><text:span text:style-name="T62">I</text:span><text:span text:style-name="T63">.<text:s/></text:span><text:span text:style-name="T64">BENDROSIOS <text:s/>NUOSTATOS</text:span></text:p>
      <text:p text:style-name="P65"/>
      <text:p text:style-name="P66"><text:span text:style-name="T67">1</text:span><text:span text:style-name="T68">. Teismo mediatoriaus statuso suteikimo<text:s/></text:span><text:span text:style-name="T69">ir jo panaikinimo</text:span><text:span text:style-name="T70"><text:s/>asmenims tvarkos aprašas (toliau – Aprašas) nustato teismo mediatoriaus statuso suteikimo asmenims, pageidaujantiems vykdyti teisminę mediaciją bendrosios kompetencijos teismuose civilinėse bylose, jų įrašymo į Teismo mediatorių sąrašą (toliau – Sąrašas), teismo mediatoriaus statuso panaikinimo tvarką</text:span><text:span text:style-name="T71">, informacijos apie duomenų pasikeitimą teikimą ir Sąrašo tvarkymą</text:span><text:span text:style-name="T72">.</text:span></text:p>
      <text:p text:style-name="P73"/>
      <text:p text:style-name="P74"><text:span text:style-name="T75">II</text:span><text:span text:style-name="T76">.<text:s/></text:span><text:span text:style-name="T77">TEISMO MEDIATORIAUS STATUSO SUTEIKIMAS</text:span></text:p>
      <text:p text:style-name="P78"/>
      <text:p text:style-name="P79"><text:span text:style-name="T80">2</text:span><text:span text:style-name="T81">. Asmeniui, atitinkančiam teismo mediatoriui keliamus reikalavimus ir pageidaujančiam vykdyti teismo mediatoriaus veiklą, teismo mediatoriaus statusą suteikia Teisėjų tarybos sudaryta Teisminės mediacijos komisija (toliau – Komisija).<text:s/></text:span></text:p>
      <text:p text:style-name="P82"><text:span text:style-name="T83">3</text:span><text:span text:style-name="T84">. Asmenys, pageidaujantys vykdyti teismo mediatoriaus veiklą, Komisijai pateikia prašymą, kuriame turi būti nurodyta informacija:<text:s/></text:span><text:span text:style-name="T85">besikreipiančio asmens vardas, pavardė, asmens kodas, gyvenamoji vieta, adresas korespondencijai, telefono numeris, elektroninio pašto adresas,<text:s/></text:span><text:span text:style-name="T86">kvalifikacija</text:span><text:span text:style-name="T87"><text:s/>ir numatoma (-os) pagrindinė (-ės) veiklos teritorija (-os), patvirtinimas, jog asmuo atitinka šio Aprašo 6 punkte nustatytus reikalavimus. Kartu su prašymu pateikiami šie dokumentai:</text:span></text:p>
      <text:p text:style-name="P88"><text:span text:style-name="T89">3.1</text:span><text:span text:style-name="T90">. gyvenimo aprašymas (Europass CV) su nuotrauka;</text:span></text:p>
      <text:p text:style-name="P91"><text:span text:style-name="T92">3.2</text:span><text:span text:style-name="T93">. motyvacinis raštas;</text:span></text:p>
      <text:p text:style-name="P94"><text:span text:style-name="T95">3.3</text:span><text:span text:style-name="T96">. asmens tapatybę patvirtinančio dokumento kopija;</text:span></text:p>
      <text:p text:style-name="P97"><text:span text:style-name="T98">3.4</text:span><text:span text:style-name="T99">. turimą kvalifikaciją liudijančių dokumentų kopijos;</text:span></text:p>
      <text:p text:style-name="P100"><text:span text:style-name="T101">3.5</text:span><text:span text:style-name="T102">. pažymėjimo, patvirtinančio, kad išklausyti mediacijos kursai, kopija.</text:span></text:p>
      <text:p text:style-name="P103"><text:span text:style-name="T104">4</text:span><text:span text:style-name="T105">. Šio Aprašo 3 punkte nurodyti dokumentai teikiami Komisijai per Nacionalinę teismų administraciją (toliau – Administracija). Asmuo juos gali pateikti asmeniškai arba siųsti registruotu laišku.</text:span><text:span text:style-name="T106"><text:s/>Jeigu asmenys, siekiantys tapti teismo mediatoriais, pateikia dokumentus asmeniškai, šio Aprašo 3.3</text:span><text:span text:style-name="T107">–3</text:span><text:span text:style-name="T108">.5 papunkčiuose nurodyti dokumentų originalai, padarius jų kopijas arba sutikrinus su pateiktomis kopijomis bei patvirtinus kopijų tikrumą, grąžinami asmeniui dokumentų priėmimo metu. Jeigu dokumentai siunčiami registruotu laišku, asmuo turi pateikti šių dokumentų originalus atvykęs į posėdį, kuriame svarstomas teismo mediatoriaus statuso suteikimo klausimas.</text:span></text:p>
      <text:p text:style-name="P109"><text:span text:style-name="T110">5</text:span><text:span text:style-name="T111">. Asmens prašymas suteikti teismo mediatoriaus statusą Komisijos turi būti išnagrinėtas ne vėliau kaip per<text:s/></text:span><text:span text:style-name="T112">šešiasdešimt darbo</text:span><text:span text:style-name="T113"><text:s/>dienų nuo visų šio Aprašo 3 punkte nurodytų dokumentų gavimo <text:s/>Administracijoje dienos.</text:span></text:p>
      <text:p text:style-name="P114"><text:span text:style-name="T115">6</text:span><text:span text:style-name="T116">. Teismo mediatorius turi atitikti šiuos reikalavimus:</text:span></text:p>
      <text:p text:style-name="P117"><text:span text:style-name="T118">6.1</text:span><text:span text:style-name="T119">. būti nepriekaištingos reputacijos;</text:span></text:p>
      <text:p text:style-name="P120"><text:span text:style-name="T121">6.2</text:span><text:span text:style-name="T122">. turėti aukštąjį universitetinį išsilavinimą;</text:span></text:p>
      <text:p text:style-name="P123"><text:span text:style-name="T124">6.3</text:span><text:span text:style-name="T125">.<text:s/></text:span><text:span text:style-name="T126">būti išklausęs ne trumpesnius</text:span><text:span text:style-name="T127"><text:s/>kaip 32 akademinių valandų mokymus mediacijos tema;</text:span></text:p>
      <text:p text:style-name="P128"><text:span text:style-name="T129">6.4</text:span><text:span text:style-name="T130">. turėti mediatoriui reikiamų asmeninių ir dalykinių savybių.<text:s/></text:span></text:p>
      <text:p text:style-name="P131"><text:span text:style-name="T132">7</text:span><text:span text:style-name="T133">. Asmuo nelaikomas esąs nepriekaištingos reputacijos, jeigu jis:</text:span></text:p>
      <text:p text:style-name="P134"><text:span text:style-name="T135">7.1</text:span><text:span text:style-name="T136">. yra teistas už sunkų ar labai sunkų nusikaltimą, nesvarbu, ar teistumas išnykęs, ar ne, taip pat teistas už kitą nusikalstamą veiką, kol teistumas neišnykęs;<text:s/></text:span></text:p>
      <text:p text:style-name="P137"><text:span text:style-name="T138">7.2</text:span><text:span text:style-name="T139">. yra atleistas iš teisėjo, prokuroro, advokato, advokato padėjėjo, notaro, kandidato į notarus (asesoriaus), notaro atstovo, teismo antstolio, antstolio, antstolio atstovo, antstolio<text:s/></text:span><text:soft-page-break/><text:span text:style-name="T140">padėjėjo pareigų už profesinės ar tarnybinės veiklos pažeidimus arba atleistas iš valstybės tarnautojo pareigų pritaikius tarnybinę nuobaudą ar iš darbo už šiurkštų darbo pareigų pažeidimą ir nuo atleidimo nėra praėję treji metai;</text:span></text:p>
      <text:p text:style-name="P141"><text:span text:style-name="T142">7.3</text:span><text:span text:style-name="T143">. piktnaudžiauja psichotropinėmis, narkotinėmis, toksinėmis medžiagomis ar alkoholiu.</text:span></text:p>
      <text:p text:style-name="P144"><text:span text:style-name="T145">8</text:span><text:span text:style-name="T146">. Šio Aprašo 6.3 papunktyje nustatytas reikalavimas dėl mokymų mediacijos tema netaikomas teisėjams, kurie yra išklausę mokymus mediacijos tema pagal teisėjų kvalifikacijos kėlimo<text:s/></text:span><text:span text:style-name="T147">programą, bei asmenims, kurie turi ne mažesnį kaip 3 metų teisinio pedagoginio darbo stažą, kaip jis suprantamas pagal Lietuvos Respublikos teismų įstatymo 69 straipsnį, mediacijos srityje.</text:span></text:p>
      <text:p text:style-name="P148"><text:span text:style-name="T149">9</text:span><text:span text:style-name="T150">. Komisijos sekretorius ne vėliau kaip per 3 darbo dienas informuoja Komisijos pirmininką</text:span><text:span text:style-name="T151"><text:s/>apie gautus pretendentų į teismo mediatorius dokumentus. Komisijos posėdis organizuojamas Komisijos nuostatų nustatyta tvarka.</text:span></text:p>
      <text:p text:style-name="P152"><text:span text:style-name="T153">10</text:span><text:span text:style-name="T154">. Į Komisijos posėdį, kuriame nagrinėjamas asmens prašymas suteikti teismo mediatoriaus statusą, kviečiamas ir šį prašymą pateikęs asmuo.</text:span></text:p>
      <text:p text:style-name="P155"><text:span text:style-name="T156">11</text:span><text:span text:style-name="T157">. Klausimas dėl teismo mediatoriaus statuso suteikimo svarstomas asmeniui dalyvaujant.</text:span></text:p>
      <text:p text:style-name="P158"><text:span text:style-name="T159">12</text:span><text:span text:style-name="T160">. Komisijos sprendimas įforminamas Komisijos nutarimu. Komisijos nutarimo</text:span><text:span text:style-name="T161"><text:s/></text:span>kopija ne vėliau kaip per penkias darbo dienas nuo sprendimo priėmimo dienos elektroniniu paštu išsiunčiama prašymą pateikusiam asmeniui prašyme nurodytu el. paštu.</text:p>
      <text:p text:style-name="P162"/>
      <text:p text:style-name="P163"><text:span text:style-name="T164">III</text:span><text:span text:style-name="T165">.<text:s/></text:span><text:span text:style-name="T166">TEISMO MEDIATORIAUS STATUSO PANAIKINIMAS</text:span></text:p>
      <text:p text:style-name="P167"/>
      <text:p text:style-name="P168"><text:span text:style-name="T169">13</text:span><text:span text:style-name="T170">. Komisijos sprendimu teismo mediatoriaus statusas asmeniui panaikinamas šiais atvejais:</text:span></text:p>
      <text:p text:style-name="P171"><text:span text:style-name="T172">13.1</text:span><text:span text:style-name="T173">. kai gautas teismo mediatoriaus prašymas panaikinti teismo mediatoriaus statusą;<text:s/></text:span></text:p>
      <text:p text:style-name="P174"><text:span text:style-name="T175">13.2</text:span><text:span text:style-name="T176">. kai asmuo savo poelgiu pažemina teismo mediatoriaus vardą;<text:s/></text:span></text:p>
      <text:p text:style-name="P177"><text:span text:style-name="T178">13.3</text:span><text:span text:style-name="T179">. kai įsiteisėja jį apkaltinęs teismo nuosprendis ar paaiškėja kitos šio Aprašo 7 punkte nurodytos aplinkybės; apie nurodytas aplinkybes asmuo privalo informuoti Komisiją nedelsdamas;</text:span></text:p>
      <text:p text:style-name="P180"><text:span text:style-name="T181">13.4</text:span><text:span text:style-name="T182">. kai per 2 mėnesius nuo Komisijos pareikalavimo teismo mediatorius neinformuoja apie pasikeitusius duomenis, nurodytus</text:span><text:span text:style-name="T183"><text:s/></text:span><text:span text:style-name="T184">Sąraše;</text:span></text:p>
      <text:p text:style-name="P185"><text:span text:style-name="T186">13.5</text:span><text:span text:style-name="T187"><text:s/>kai paaiškėja, kad kreipdamasis dėl mediatoriaus statuso suteikimo asmuo nuslėpė informaciją, galėjusią daryti įtaką Komisijos sprendimui;</text:span></text:p>
      <text:p text:style-name="P188"><text:span text:style-name="T189">13.6</text:span><text:span text:style-name="T190">. kai įvertinus teismo mediatoriaus veiklą konstatuojama, kad jis neatitinka šio Aprašo 6.4 papunktyje nustatytų reikalavimų.<text:s/></text:span></text:p>
      <text:p text:style-name="P191"><text:span text:style-name="T192">14</text:span><text:span text:style-name="T193">.</text:span><text:span text:style-name="T194"><text:s/>Apie Komisijos posėdį, kuriame nagrinėjamas teismo mediatoriaus statuso panaikinimo asmeniui klausimas, el. paštu, nurodytu Sąraše, informuojamas ir pats asmuo, tačiau jo neatvykimas netrukdo priimti sprendimą.</text:span></text:p>
      <text:p text:style-name="P195"><text:span text:style-name="T196">15</text:span><text:span text:style-name="T197">.<text:s/></text:span><text:span text:style-name="T198">Komisijos sprendimas įforminamas Komisijos nutarimu.<text:s/></text:span><text:span text:style-name="T199">Komisijos<text:s/></text:span><text:span text:style-name="T200">nutarimo kopija ne vėliau kaip per penkias darbo dienas nuo Komisijos sprendimo priėmimo dienos el. paštu, nurodytu Sąraše, išsiunčiamas asmeniui.<text:s/></text:span></text:p>
      <text:p text:style-name="P201"/>
      <text:p text:style-name="P202"><text:span text:style-name="T203">IV</text:span><text:span text:style-name="T204">.<text:s/></text:span><text:span text:style-name="T205">SĄRAŠO TVARKYMAS</text:span></text:p>
      <text:p text:style-name="P206"/>
      <text:p text:style-name="P207"><text:span text:style-name="T208">16</text:span><text:span text:style-name="T209">. Duomenys apie asmenis, kuriems suteiktas teismo mediatoriaus statusas, skelbiami Sąraše.<text:s/></text:span></text:p>
      <text:p text:style-name="P210"><text:span text:style-name="T211">17</text:span><text:span text:style-name="T212">. Sąrašas skelbiamas<text:s/></text:span><text:span text:style-name="T213">www.teismai.lt<text:s/></text:span><text:span text:style-name="T214">interneto svetainėje bei teismų intranete. Duomenis Sąraše tvarko Administracija. Duomenys Sąraše atnaujinami per 3 darbo dienas nuo Komisijos posėdyje priimto sprendimo dėl teismo mediatoriaus statuso suteikimo ar jo panaikinimo bei teismo mediatoriui pateikus informaciją apie pasikeitusius duomenis.<text:s/></text:span></text:p>
      <text:p text:style-name="P215"><text:span text:style-name="T216">18</text:span><text:span text:style-name="T217">. Sąraše nurodomi šie duomenys apie teismo mediatorių: vardas, pavardė, teismo mediatoriaus statuso suteikimo data, esama darbovietė, pareigos, kvalifikacija, kontaktiniai duomenys (telefono numeris, el. pašto adresas), pagrindinė veiklos teritorija (-os), gyvenimo aprašymas.<text:s/></text:span></text:p>
      <text:p text:style-name="P218"><text:span text:style-name="T219">19</text:span><text:span text:style-name="T220">. Pasikeitus Sąraše nurodytiems duomenims, teismo mediatorius privalo nedelsdamas, tačiau ne vėliau kaip per penkias darbo dienas, raštu</text:span><text:span text:style-name="T221"><text:s/></text:span><text:span text:style-name="T222">ar el. paštu pranešti Komisijos sekretoriui apie duomenų pasikeitimą. Komisijos sekretorius, gavęs tokią informaciją, atnaujina teismo mediatoriaus duomenis Sąraše. <text:s/></text:span></text:p>
      <text:p text:style-name="P223"/>
      <text:p text:style-name="P224"><text:span text:style-name="T225">V</text:span><text:span text:style-name="T226">.<text:s/></text:span><text:span text:style-name="T227">BAIGIAMOSIOS NUOSTATOS</text:span></text:p>
      <text:p text:style-name="P228"/>
      <text:p text:style-name="P229"><text:span text:style-name="T230">20</text:span><text:span text:style-name="T231">. Komisijos nutarimai dėl teismo mediatoriaus statuso suteikimo ar panaikinimo asmenims gali būti skundžiami per 10 dienų nuo jų gavimo Teisėjų tarybai, taryba juos nagrinėja<text:s/></text:span><text:span text:style-name="T232">mutatis mutandis</text:span><text:span text:style-name="T233"><text:s/>Teisėjų tarybos reglamento X skyriuje nustatyta tvarka.</text:span></text:p>
      <text:p text:style-name="P234"/>
      <text:p text:style-name="P235"><text:span text:style-name="T236">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1972in" fo:margin-right="0.4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page-layout style:name="PL1">
      <style:page-layout-properties fo:page-width="8.2645in" fo:page-height="11.6902in" style:print-orientation="portrait" fo:margin-top="0.5909in" fo:margin-left="1.1812in" fo:margin-bottom="0.7875in" fo:margin-right="0.4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aubaite</meta:initial-creator>
    <dc:creator>SYSTEM</dc:creator>
    <meta:creation-date>2014-10-06T08:23:00Z</meta:creation-date>
    <dc:date>2014-10-06T08:23:00Z</dc:date>
    <meta:print-date>2008-12-08T11:57:00Z</meta:print-date>
    <meta:template xlink:href="Normal" xlink:type="simple"/>
    <meta:editing-cycles>2</meta:editing-cycles>
    <meta:editing-duration>PT0S</meta:editing-duration>
    <meta:document-statistic meta:page-count="4" meta:paragraph-count="70" meta:word-count="1004" meta:character-count="8406" meta:row-count="324" meta:non-whitespace-character-count="7472"/>
  </office:meta>
</office:document-meta>
</file>