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6.25in" fo:background-color="#FFFFFF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olumn74" style:family="table-column">
      <style:table-column-properties style:column-width="0.3229in" style:use-optimal-column-width="false"/>
    </style:style>
    <style:style style:name="TableColumn75" style:family="table-column">
      <style:table-column-properties style:column-width="1.7284in" style:use-optimal-column-width="false"/>
    </style:style>
    <style:style style:name="TableColumn76" style:family="table-column">
      <style:table-column-properties style:column-width="0.5333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73" style:family="table">
      <style:table-properties style:width="10.6562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line-height="115%" fo:background-color="#FFFFFF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widows="0" fo:orphans="0" fo:text-align="justify" fo:text-indent="0.3937in" fo:background-color="#FFFFFF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style:font-style-complex="italic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text-indent="0.3937in" fo:background-color="#FFFFFF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3937in" fo:background-color="#FFFFFF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3937in" fo:background-color="#FFFFFF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3937in" fo:background-color="#FFFFFF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3937in" fo:background-color="#FFFFFF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3937in" fo:background-color="#FFFFFF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3937in" fo:background-color="#FFFFFF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3937in" fo:background-color="#FFFFFF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vaikų profilaktinių skiepijimų kalendoriaus patvirtinimo</text:p>
      <text:p text:style-name="P13"/>
      <text:p text:style-name="P14">2017 m. rugsėjo 19 d. Nr. V-1101</text:p>
      <text:p text:style-name="P15">Vilnius</text:p>
      <text:p text:style-name="P16"/>
      <text:p text:style-name="P17"/>
      <text:p text:style-name="P18"><text:span text:style-name="T19">Įgyvendindamas Nacionalinės imunoprofilaktikos 2014–2018 metų programos, patvirtintos Lietuvos Respublikos sveikatos apsaugos ministro 2014 m. sausio 3 d. įsakymu Nr. V-8 „Dėl Nacionalinės imunoprofilaktikos 2014–2018 metų programos patvirtinimo“, 3 priedo 1.1–1.7 papunkčiuose numatytas priemones, atsižvelgdamas į Pasaulio sveikatos organizacijos, Europos Komisijos, Europos ligų prevencijos ir kontrolės centro rekomendacijas ir siekdamas užtikrinti vaikų profilaktinių skiepijimų tęstinumą bei kontroliuoti užkrečiamųjų ligų epidemiologinę situaciją šalyje:</text:span></text:p>
      <text:p text:style-name="P20"><text:span text:style-name="T21">1</text:span><text:span text:style-name="T22">.<text:s/></text:span><text:span text:style-name="T23">Tvirtinu</text:span><text:span text:style-name="T24"><text:s/>Lietuvos Respublikos vaikų profilaktinių skiepijimų kalendorių (pridedama)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asmens sveikatos priežiūros įstaigų vadovams vaikų profilaktinius skiepijimus organizuoti ir vykdyti pagal šiuo įsakymu patvirtintą Lietuvos Respublikos vaikų profilaktinių skiepijimų kalendorių;</text:span></text:p>
      <text:p text:style-name="P33"><text:span text:style-name="T34">2.2</text:span><text:span text:style-name="T35">. Valstybinės ligonių kasos prie Sveikatos apsaugos ministerijos direktoriui vykdyti centralizuotą imunobiologinių preparatų, švirkštų pirkimą pagal šiuo įsakymu patvirtintą Lietuvos Respublikos vaikų profilaktinių skiepijimų kalendorių;</text:span></text:p>
      <text:p text:style-name="P36"><text:span text:style-name="T37">2.3</text:span><text:span text:style-name="T38">. Užkrečiamųjų ligų ir AIDS centro direktoriui planuoti ir paskirstyti asmens sveikatos priežiūros įstaigoms imunobiologinius preparatus, švirkštus pagal šiuo įsakymu patvirtintą Lietuvos Respublikos vaikų profilaktinių skiepijimų kalendorių.</text:span></text:p>
      <text:p text:style-name="P39"><text:span text:style-name="T40">2.4</text:span><text:span text:style-name="T41">. įsakymo vykdymą kontroliuoti viceministrui pagal veiklos sritį.</text:span></text:p>
      <text:p text:style-name="P42"><text:span text:style-name="T43">3</text:span><text:span text:style-name="T44">.<text:s/></text:span><text:span text:style-name="T45">Pripažįstu</text:span><text:span text:style-name="T46"><text:s/>netekusiu galios Lietuvos Respublikos sveikatos apsaugos ministro 2015 m. birželio 12 d. įsakymą Nr. V-757 „Dėl Lietuvos Respublikos vaikų profilaktinių skiepijimų kalendoriaus patvirtinimo“.</text:span></text:p>
      <text:p text:style-name="P47"><text:span text:style-name="T48">4</text:span><text:span text:style-name="T49">. N u s t a t a u, kad šis įsakymas įsigalioja 2018 m. rugsėjo 1 d.</text:span></text:p>
      <text:p text:style-name="Normal"/>
      <text:p text:style-name="P50"/>
      <text:p text:style-name="P51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urelijus Veryga</text:span></text:p>
      <text:soft-page-break/>
      <text:p text:style-name="P61">PATVIRTINTA</text:p>
      <text:p text:style-name="P67">Lietuvos Respublikos sveikatos apsaugos ministro<text:s/></text:p>
      <text:p text:style-name="P68">2017 m. rugsėjo 19 d. įsakymu Nr. V-1101</text:p>
      <text:p text:style-name="P69"/>
      <text:p text:style-name="P70"><text:span text:style-name="T71">LIETUVOS RESPUBLIKOS VAIKŲ PROFILAKTINIŲ SKIEPIJIMŲ KALENDORIU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Eil.</text:p>
            <text:p text:style-name="P91">Nr.</text:p>
          </table:table-cell>
          <table:table-cell table:style-name="TableCell92" table:number-rows-spanned="2">
            <text:p text:style-name="P93">Vakcina</text:p>
          </table:table-cell>
          <table:table-cell table:style-name="TableCell94" table:number-columns-spanned="12">
            <text:p text:style-name="P95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Iki 24 val.</text:p>
          </table:table-cell>
          <table:table-cell table:style-name="TableCell101">
            <text:p text:style-name="P102">2–3 paros</text:p>
          </table:table-cell>
          <table:table-cell table:style-name="TableCell103">
            <text:p text:style-name="P104">1 mėn.</text:p>
          </table:table-cell>
          <table:table-cell table:style-name="TableCell105">
            <text:p text:style-name="P106">2 mėn.</text:p>
          </table:table-cell>
          <table:table-cell table:style-name="TableCell107">
            <text:p text:style-name="P108">4 mėn.</text:p>
          </table:table-cell>
          <table:table-cell table:style-name="TableCell109">
            <text:p text:style-name="P110">6 mėn.</text:p>
          </table:table-cell>
          <table:table-cell table:style-name="TableCell111">
            <text:p text:style-name="P112">12–15 mėn.</text:p>
          </table:table-cell>
          <table:table-cell table:style-name="TableCell113">
            <text:p text:style-name="P114">15–16 mėn.</text:p>
          </table:table-cell>
          <table:table-cell table:style-name="TableCell115">
            <text:p text:style-name="P116">18 mėn.</text:p>
          </table:table-cell>
          <table:table-cell table:style-name="TableCell117">
            <text:p text:style-name="P118">6–7 metai</text:p>
          </table:table-cell>
          <table:table-cell table:style-name="TableCell119">
            <text:p text:style-name="P120">11 metų</text:p>
          </table:table-cell>
          <table:table-cell table:style-name="TableCell121">
            <text:p text:style-name="P122">15–16 metų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Tuberkuliozės vakcin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BCG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Hepatito B vakcina</text:p>
          </table:table-cell>
          <table:table-cell table:style-name="TableCell157">
            <text:p text:style-name="P158">HepB*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HepB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HepB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Kokliušo, difterijos, stabligės vakcin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DTaP</text:p>
          </table:table-cell>
          <table:table-cell table:style-name="TableCell194">
            <text:p text:style-name="P195">DTaP</text:p>
          </table:table-cell>
          <table:table-cell table:style-name="TableCell196">
            <text:p text:style-name="P197">DTaP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DTaP</text:p>
          </table:table-cell>
          <table:table-cell table:style-name="TableCell204">
            <text:p text:style-name="P205">DTaP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Tdap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<text:span text:style-name="T215">B tipo<text:s/></text:span><text:span text:style-name="T216">Haemophilus influenzae<text:s/></text:span><text:span text:style-name="T217">infekcijos vakcina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Hib</text:p>
          </table:table-cell>
          <table:table-cell table:style-name="TableCell226">
            <text:p text:style-name="P227">Hib</text:p>
          </table:table-cell>
          <table:table-cell table:style-name="TableCell228">
            <text:p text:style-name="P229">Hib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Hib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Poliomielito vakcin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IPV</text:p>
          </table:table-cell>
          <table:table-cell table:style-name="TableCell255">
            <text:p text:style-name="P256">IPV</text:p>
          </table:table-cell>
          <table:table-cell table:style-name="TableCell257">
            <text:p text:style-name="P258">IPV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IPV</text:p>
          </table:table-cell>
          <table:table-cell table:style-name="TableCell265">
            <text:p text:style-name="P266">IPV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Pneumokokinės infekcijos vakcin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PCV</text:p>
          </table:table-cell>
          <table:table-cell table:style-name="TableCell284">
            <text:p text:style-name="P285">PCV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PCV**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Tymų, epideminio parotito, raudonukės vakcin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MMR**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MMR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Žmogaus papilomos viruso infekcijos vakcin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HPV1</text:p>
            <text:p text:style-name="P356">HPV2</text:p>
            <text:p text:style-name="P357">***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Rotavirusinės infekcijos vakcin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RV</text:p>
          </table:table-cell>
          <table:table-cell table:style-name="TableCell373">
            <text:p text:style-name="P374">RV</text:p>
          </table:table-cell>
          <table:table-cell table:style-name="TableCell375">
            <text:p text:style-name="P376">RV****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<text:span text:style-name="T391">1</text:span><text:span text:style-name="T392">. Sutrumpinimai: BCG – tuberkuliozės vakcina; HepB – hepatito B vakcina, DTaP – kokliušo (neląstelinio), difterijos, stabligės vakcina,<text:s/></text:span><text:span text:style-name="T393"><text:line-break/>Hib – B tipo<text:s/></text:span><text:span text:style-name="T394">Haemophilus influenzae<text:s/></text:span><text:span text:style-name="T395">infekcijos vakcina, Tdap – kokliušo (neląstelinio), difterijos, stabligės (suaugusiųjų) vakcina, IPV – inaktyvuota poliomielito vakcina, PCV – pneumokokinės infekcijos (polisacharidinė konjuguota) vakcina, MMR – tymų, epideminio parotito, raudonukės vakcina, HPV – žmogaus papilomos viruso infekcijos vakcina, RV – rotavirusinės infekcijos vakcina.</text:span></text:p>
      <text:p text:style-name="P396"><text:span text:style-name="T397">2</text:span><text:span text:style-name="T398">. HB* pirma dozė turi būti įskiepijama naujagimiui per 24 val. po gimimo.</text:span></text:p>
      <text:p text:style-name="P399"><text:span text:style-name="T400">3</text:span><text:span text:style-name="T401">. PCV** gali būti skiepijama kartu (vieno vizito metu) su MMR** vakcina.</text:span></text:p>
      <text:p text:style-name="P402"><text:span text:style-name="T403">4</text:span><text:span text:style-name="T404">. HPV*** skiepijamos tik mergaitės, skiepijimo schemą sudaro dvi HPV dozės (tarp pirmos ir antros HPV dozių turi būti ne trumpesnis kaip 6 mėn. laikotarpis.</text:span></text:p>
      <text:p text:style-name="P405"><text:span text:style-name="T406">5</text:span><text:span text:style-name="T407">. RV**** trečioji dozė skiepijama, jei skiepijama penkiavalente RV ir trijų dozių schema, nurodyta vaistinio preparato charakteristikų santraukoje.<text:s/></text:span></text:p>
      <text:p text:style-name="P408"><text:span text:style-name="T409">6</text:span><text:span text:style-name="T410">. Skiepijimai atliekami pagal vaistinio preparato charakteristikų santrauką.</text:span></text:p>
      <text:p text:style-name="P411"><text:span text:style-name="T412">7</text:span><text:span text:style-name="T413">. Prieš kiekvieną vaiko skiepijimą tėvus ar teisėtus globėjus būtina informuoti apie vakcinų skyrimą, galimas nepageidaujamas reakcijas į skiepą. Dėl informacijos gavimo bei sutikimo skiepyti jie turi pasirašyti Sutikimo dėl sveikatos priežiūros paslaugų teikimo formoje.</text:span></text:p>
      <text:p text:style-name="P414"><text:span text:style-name="T415">8</text:span><text:span text:style-name="T416">. Jei vaikas laiku nepaskiepijamas, jam sudaromas individualus skiepijimų kalendorius pagal indikacijas, nurodytas vaistinių preparatų charakteristikų santraukose.</text:span></text:p>
      <text:p text:style-name="P417"/>
      <text:p text:style-name="P418"><text:span text:style-name="T4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20T12:46:00Z</meta:creation-date>
    <dc:date>2019-11-20T12:46:00Z</dc:date>
    <meta:print-date>2017-09-15T05:52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42" meta:character-count="4351" meta:row-count="154" meta:non-whitespace-character-count="3872"/>
  </office:meta>
</office:document-meta>
</file>